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auto" fo:break-after="auto" style:writing-mode="lr-tb"/>
    </style:style>
    <style:style style:name="P2" style:family="paragraph" style:parent-style-name="Standard">
      <style:paragraph-properties fo:text-align="end" style:justify-single-word="false" fo:break-before="auto" fo:break-after="auto" style:writing-mode="lr-tb"/>
    </style:style>
    <style:style style:name="P3" style:family="paragraph" style:parent-style-name="Standard">
      <style:paragraph-properties fo:break-before="auto" fo:break-after="auto" style:writing-mode="lr-tb"/>
      <style:text-properties fo:font-size="11pt" style:font-size-asian="11pt" style:font-size-complex="11pt"/>
    </style:style>
    <style:style style:name="P4" style:family="paragraph" style:parent-style-name="Standard">
      <style:paragraph-properties fo:text-align="start" style:justify-single-word="false" fo:break-before="auto" fo:break-after="auto" style:writing-mode="lr-tb"/>
    </style:style>
    <style:style style:name="P5" style:family="paragraph" style:parent-style-name="Standard">
      <style:paragraph-properties fo:break-before="auto" fo:break-after="auto" style:writing-mode="lr-tb"/>
      <style:text-properties style:text-underline-style="solid" style:text-underline-width="auto" style:text-underline-color="font-color"/>
    </style:style>
    <style:style style:name="P6" style:family="paragraph" style:parent-style-name="Standard">
      <style:paragraph-properties style:writing-mode="lr-tb"/>
    </style:style>
    <style:style style:name="P7" style:family="paragraph" style:parent-style-name="Standard">
      <style:paragraph-properties fo:margin-left="0.2354in" fo:margin-right="0in" fo:margin-top="0in" fo:margin-bottom="0in" fo:line-height="100%" fo:text-align="start" style:justify-single-word="false" fo:text-indent="-0.2354in" style:auto-text-indent="false" fo:break-before="auto" fo:break-after="auto" style:writing-mode="lr-tb"/>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8" style:family="paragraph" style:parent-style-name="Standard" style:master-page-name="Standard">
      <style:paragraph-properties fo:text-align="end" style:justify-single-word="false" style:page-number="auto" fo:break-before="auto" fo:break-after="auto" style:writing-mode="lr-tb"/>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background-color="#ffff00" style:font-style-asian="italic" style:font-style-complex="italic"/>
    </style:style>
    <style:style style:name="T4" style:family="text">
      <style:text-properties style:text-position="super 58%"/>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language="en" fo:country="none"/>
    </style:style>
    <style:style style:name="T8" style:family="text">
      <style:text-properties fo:language="en" fo:country="none" fo:background-color="#ffff00"/>
    </style:style>
    <style:style style:name="T9" style:family="text">
      <style:text-properties fo:background-color="#ffff00"/>
    </style:style>
    <style:style style:name="T10" style:family="text">
      <style:text-properties fo:font-style="normal" style:font-style-asian="normal" style:font-style-complex="normal"/>
    </style:style>
    <style:style style:name="T11" style:family="text">
      <style:text-properties style:text-position="0% 100%" fo:font-size="12pt" fo:language="fr" fo:country="FR" fo:font-style="italic" style:text-underline-style="none" fo:font-weight="normal" style:font-size-asian="10.5pt" style:font-style-asian="italic" style:font-weight-asian="normal" style:font-size-complex="12pt" style:font-style-complex="italic" style:font-weight-complex="normal"/>
    </style:style>
    <style:style style:name="T12" style:family="text">
      <style:text-properties style:text-position="0% 100%" fo:font-size="12pt" fo:language="fr" fo:country="FR" fo:font-style="normal" style:text-underline-style="none" fo:font-weight="normal" style:font-size-asian="10.5pt" style:font-style-asian="normal" style:font-weight-asian="normal" style:font-size-complex="12pt" style:font-style-complex="normal" style:font-weight-complex="normal"/>
    </style:style>
    <style:style style:name="T13" style:family="text">
      <style:text-properties fo:font-size="12pt" fo:language="fr" fo:country="FR" fo:font-style="italic" fo:font-weight="normal" style:font-size-asian="10.5pt" style:font-style-asian="italic" style:font-weight-asian="normal" style:font-size-complex="12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Rome, 7 January 1909</text:p>
      <text:p text:style-name="P2"/>
      <text:p text:style-name="P1"/>
      <text:p text:style-name="P1">Sir,</text:p>
      <text:p text:style-name="P6"/>
      <text:p text:style-name="P1"><text:tab/>I am very grateful you make me address the “Essay on the Notion of Physical Theory from Plato to Galileo.” I had read these articles in the <text:span text:style-name="T2">Annales de Philosophie Chrétiennes</text:span> and was very happy to see so highlighted the opinion of St. Thomas and his origins, and also the remarkable texts of John of Janduno. The current Sorbonne should be fairly unpleasantly surprised to hear you say that “the University of Paris from the early fourteenth century to the beginning of sixteenth century <text:span text:style-name="T9">gave regarding</text:span><text:span text:style-name="T8"> the physical method of teaching which justice and spend much depth what was heard of</text:span><text:span text:style-name="T7"> until the mid-nineteenth century.”</text:span> It is also very interesting to read the remarks of Bellarmine and the future Urban VIII to Galileo. One wonders why the Peripatetics of the Holy Office became such intransigent realists.</text:p>
      <text:p text:style-name="P1"><text:tab/>Let me send you, in a few weeks, an outline of the proof of the existence of God from movement. You would do me great service if you would tell me whether this evidence will seem unconvincing.</text:p>
      <text:p text:style-name="P1"><text:tab/>I regret not having more opportunity to pass by Bordeaux; my parents now live in Limoges.</text:p>
      <text:p text:style-name="P1"><text:tab/>Please accept, dear sir, with my very sincere thanks, the expression of my respectful and dedicated sentiment.</text:p>
      <text:p text:style-name="P1"/>
      <text:p text:style-name="P2">Fr. Reg. Garrigou-Lagrange</text:p>
      <text:p text:style-name="P2"/>
      <text:p text:style-name="P2"/>
      <text:p text:style-name="P2">Rome, 10 July 1909</text:p>
      <text:p text:style-name="P2"/>
      <text:p text:style-name="P1">Dear Sir,</text:p>
      <text:p text:style-name="P1"/>
      <text:p text:style-name="P1"><text:tab/>I am late in thanking you for the kind attention you had in sending me your book on “absolute motion and relative motion.” I wanted to wait before reading some chapters that interest me particularly. It was unfortunately not possible to read other things than the conclusion; I am obliged to give this study a bit more time.</text:p>
      <text:p text:style-name="P1"><text:tab/>Let me ask you to inquire about the principle of inertia that you presented on the 27<text:span text:style-name="T4">th</text:span>, in the following form as a postulate “according to this theory, a theoretical body of infinitely small dimensions, which would exist only in the presence of a reference frame, <text:span text:style-name="T9">was dying</text:span>, compared to the frame in a straight line with constant speed.” That seems to me the equivalent of the formula: “the body which is subject to no force has a uniform rectilinear motion.”</text:p>
      <text:p text:style-name="P1"><text:tab/>You admit, if I am not mistaken, that it is not a truth you impose <text:span text:style-name="T2">a priori</text:span> (which can be deduced from the principle of sufficient reason), nor a truth demonstrated experimentally, as Newton believed; it seems to me that you think this is an assumption suggested by certain particular facts (as e.g.: projectile motion that continues when the impulse has ceased) and extended to more general cases without this extension being neither confirmed nor contradicted by experience.</text:p>
      <text:p text:style-name="P1"><text:tab/>But this premise that underlies modern mechanics not only does not seem likely to be inferred from the principles of sufficient reason and causality, but it<text:span text:style-name="T2"> seems to be their contrary. </text:span>For Aristotle and St. Thomas, a movement must<text:span text:style-name="T2"> necessarily</text:span> stop as soon as the cause that gave it birth ceases. This is, for them, an absolute or metaphysical necessity. Indeed, the metaphysical principle of causality applied to the movement is formulated as “<text:span text:style-name="T2">quidquid movetur ab alio movetur</text:span><text:span text:style-name="T10">.”</text:span> The mobile being has not only need to be driven by a motor to move from rest to motion, but it still needs it to continue to move. The movement is not in effect a<text:span text:style-name="T2"> state</text:span><text:span text:style-name="T10">;</text:span><text:span text:style-name="T2"> </text:span>it is not, as Descartes imaginatively conceived, reality remaining always the same and passing from one body to another. If we define the movement not mechanically depending on the rest, as did Descartes, but metaphysically, as a function of being, we will view it as a<text:span text:style-name="T2"> becoming</text:span><text:span text:style-name="T10">, a </text:span>transition from potentiality to act, and you will see that this passage can only be done if the mobile being is not subject to any force. Potentiality itself nor act itself can actualize itself, as the same force involves the division of being into potentiality and act; it suffices to say: the continuation of the movement involves constantly changing position, which cannot be without sufficient reason; to claim that this change can be effected without fulfilling this purpose would amount to denying the principle of identity or non-contradiction. In fact, this change in position is the<text:span text:style-name="T2"> union of various successives</text:span> (from position A and position B), or that the <text:span text:style-name="T2">unconditional</text:span> union<text:span text:style-name="T2"> </text:span>of various things is possible is to say that elements<text:span text:style-name="T2"> of self</text:span> (unconditionally) be something other than one, (at least one unit of union), which is the negation of the principle of identity, and consequently the principle of non-contradiction. So, in generalizing the principle of inertia, we must come to say with Hegel, as with all pantheistic evolutionists, such as Bergson: becoming is itself its own reason; the principles of identity and non-contradiction are laws of abstract thought and not the laws of reality; reality in its core is a realized contradiction. Classical metaphysics says the contrary: the principle of identity and non-contradiction are not only laws of abstract thought, but fundamental laws of reality; that is why the future cannot be in its own right, but must ultimately have its reason in a reality that is in all and for all identical to itself, absolutely simple, and immutable, that is, as A is A,<text:span text:style-name="T2"> Ipsum esse subsistens</text:span><text:span text:style-name="T10">,</text:span><text:span text:style-name="T2"> Pure Act</text:span>, and therefore essentially distinct from the manifold and changing world.</text:p>
      <text:p text:style-name="P1"><text:tab/>The principle of inertia seems far from having an absolute value in the scientific realm; it seems to imply a metaphysical absurdity. I do not see it other than this basic projectile motion that Aristotle was trying to reconcile, for better or worse, with the principle that “<text:span text:style-name="T2">ab alio quidquid movetur movetur</text:span><text:span text:style-name="T10">”</text:span> and the explanation for which was invented the theory of <text:span text:style-name="T2">impetus</text:span> accepted by Thomists such as John St. Thomas and Goudin.</text:p>
      <text:p text:style-name="P1"><text:tab/>I wonder what science claims to say when it formulates the principle of inertia. And<text:span text:style-name="T7"> does it only bear its assertion on the modalities of movement</text:span> <text:span text:style-name="T10">(</text:span><text:span text:style-name="T2">straight</text:span> and<text:span text:style-name="T2"> uniform</text:span><text:span text:style-name="T10">), </text:span>or will it further and makes it still bear its assertion on<text:span text:style-name="T2"> the fact that the movement continues</text:span> while the mobile body is not subjected to a force? It seems to me that if the statement is limited to the<text:span text:style-name="T2"> modalities</text:span> of the movement, science remains in its field and <text:bookmark text:name="result_box"/><text:span text:style-name="T7">does not encounter any metaphysical impossibility</text:span>. If instead the statement relates to<text:span text:style-name="T2"> the reality</text:span><text:span text:style-name="T10">, </text:span><text:span text:style-name="T2">the very being</text:span> of the movement that would continue without cause, science not only exceeds its limits but it provides a premise which is in stark contrast with the three great metaphysical principles of causality, sufficient reason, and identity.</text:p>
      <text:p text:style-name="P1"><text:tab/>If it is so contrary to the fundamental laws of reason, how could the principle of inertia become the basis of modern physics? I asked for clarification on this matter to Mr. Boulanger of the faculty of science of Lille, who gave us the pleasure to visit us here several times. He had me read a work of Mr. Painlevé on the principles of mechanics. And it seemed that the opposition I just stated, between the metaphysical principle “<text:span text:style-name="T2">quidquid movetur ab alio movetur</text:span>” and the principle of inertia in which Mr. Painlevé indicates between the Scholastic and Copernican mechanics, returns.</text:p>
      <text:p text:style-name="P1"><text:tab/>“The Scholastics’ principle of inertia,” he says, “is stated as: ‘Every physical element far away from the others remains absolutely fixed.’ For the Scholastics, there is therefore no<text:span text:style-name="T2"> momentum</text:span><text:span text:style-name="T10">:</text:span> a material thing moving away briskly and a long distance from all other bodies, stops abruptly. According to the Copernicans, on the contrary, it keeps its speed in magnitude, direction, and sense. This divergence in the principle of inertia is enough to drive a wedge between the two doctrines.” (p. 398).</text:p>
      <text:p text:style-name="P1"><text:tab/>I cannot imagine how the principle of inertia understood in the Copernican sense is not the <text:s/>violation of first rational principles. Admitting that any body is indifferent to rest or motion, we know we have a cause that not only explains the change of moving from rest to movement, but also for explaining all the changes involved in the movement itself, while the rest is explained by the mere cessation of the action that produced the movement. In other words the rest is a state, but one cannot speak<text:span text:style-name="T2"> of state of motion</text:span>, since it is essentially a change; movement cannot be a<text:span text:style-name="T2"> state</text:span><text:span text:style-name="T10">. </text:span>A simple finite impulse cannot produce an <text:span text:style-name="T2">infinite</text:span> effect. Yet this is what the Copernicans are saying.</text:p>
      <text:p text:style-name="P1"><text:tab/>This problem<text:note text:id="ftn1" text:note-class="footnote"><text:note-citation>1</text:note-citation><text:note-body><text:p text:style-name="P7">was treated recently by E. Meyerson "Identity and Reality" Alcan a flight 430P. But Mr. Baker said that this book leaves much to be desired in pdv. Scientific.</text:p></text:note-body></text:note> is not unrelated to the proof of the existence of God through movement. I have have not yet written proof that I wanted to submit to you; it will come in the article “God” I am preparing for the <text:span text:style-name="T11">Dict. Apologétique de la Foi Catholique</text:span>. I had many difficulties develop, ranging from phyisico-chemical phenomena to vital phenomena, from sensitive phenomena to phenomena of the will. There it would not, without leaving the physical example of ascending series, permit us to imagine the proof. It is often said the sailor is supported by the vessel, the vessel by the wave, the wave through the earth, the earth by the sun, the sun by another center; but you cannot go on to infinity. Then we must account for an engine that does not need to be pre-moved, but for that it must be its own activity, and to give a reason of <text:span text:style-name="T2">being</text:span> alone can<text:span text:style-name="T2"> act by itself</text:span> which <text:span text:style-name="T2">is itself</text:span>. But what is so is that in which there is distinction between essence (susceptible to exist) and existence, i.e., what is to be as A is A, pure being or pure act, without limit, without any mixture of non-being. This example of ascending series is only half-satisfactory because we stay in the same species of causality, namely that of <text:span text:style-name="T2">attraction</text:span><text:span text:style-name="T10">.</text:span><text:span text:style-name="T2"> </text:span>We find no example of passing from a given effect to a cause really clear, i.e., of a higher order; this image would be the last step that leads to the first mover.</text:p>
      <text:p text:style-name="P1"><text:tab/>I beg your pardon, dear sir, for this too long a letter, the kindness with which you received me in Bordeaux and invited me to speak freely as well. If you can write an article on the issue of the problem of inertia you would render a great service to Scholastic philosophers. With my very sincere thanks, please accept, dear sir, the very expression of my respectful devotion.</text:p>
      <text:p text:style-name="P1"/>
      <text:p text:style-name="P2">Fr. Reg. Garrigou-Lagrange. O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Rome, 7 March 1914</text:p>
      <text:p text:style-name="P2"/>
      <text:p text:style-name="P2"/>
      <text:p text:style-name="P1">COLLEGIO ANGELICO</text:p>
      <text:p text:style-name="P1"><text:span text:style-name="T5">Via</text:span><text:span text:style-name="T5"> </text:span><text:span text:style-name="T5">S</text:span><text:span text:style-name="T5">. </text:span><text:span text:style-name="T5">Vitale</text:span><text:span text:style-name="T5">, 15</text:span></text:p>
      <text:p text:style-name="P3"/>
      <text:p text:style-name="P1">Dear Sir,</text:p>
      <text:p text:style-name="P1"/>
      <text:p text:style-name="P4"><text:tab/>Let me offer you my humble congratulations on your recent appointment to the Academy of Sciences. As stated in the <text:span text:style-name="T2">Revue Neo Scolastique de Louvain</text:span>: There are few appointments so well deserved.<text:span text:style-name="T2"> All Thomists</text:span> especially rejoice.</text:p>
      <text:p text:style-name="P1"><text:tab/>I was also delighted to see that the Institute of France and the Ministry of Education publicly patronize your great work<text:note text:id="ftn2" text:note-class="footnote"><text:note-citation>2</text:note-citation><text:note-body><text:p text:style-name="Footnote">[i.e., <text:span text:style-name="T2">Le Système du mond</text:span><text:span text:style-name="T10">—Ed.]</text:span></text:p></text:note-body></text:note>, the first volume of which I just bought for our library. I see that you are dealing at great length with the problem I asked you to consider five years ago: reconciling the principle “<text:span text:style-name="T2">quidquid movetur ab alio movetur</text:span>” with projectile motion. I was often asked to reconcile this principle, the basis of proof of the prime mover, with the axiom of modern mechanics: a constant force produces a uniformly accelerated motion.</text:p>
      <text:p text:style-name="P1"><text:tab/>When I wrote to you five years ago, I timidly defended the theory of impetus that deviates from that of Aristotle, but is found among good Thomists like John of St. Thomas’s<text:span text:style-name="T2"> Curriculum phil. phil. natur.</text:span> q. 23. a. 2. and Goudin. It relies primarily on the text of St. Thomas’s<text:span text:style-name="T2"> De potentia</text:span> q. 3. a. 11. a. 5.<text:span text:style-name="T4"> </text:span>“<text:span text:style-name="T12">Instrumentum intelligitur moveri a principali agente </text:span><text:span text:style-name="T11">quamdiu retinet virtutem</text:span><text:span text:style-name="T12"> a principali agente impressam, unde sagitta </text:span><text:span text:style-name="T11">tamdiu</text:span><text:span text:style-name="T12"> movetur a projciente, </text:span><text:span text:style-name="T11">quamdiu</text:span><text:span text:style-name="T12"> manet vis impulsus projcientis.</text:span>” This is an application of the Thomist theory of<text:span text:style-name="T2"> instrumental causality,</text:span> theory which is not that implicit in Aristotle, but that consistently returns in both St. Thomas’s philosophy and theology. (cf. John of St. Thomas <text:span text:style-name="T2">Cursus phil. nat.</text:span> q. 26.)</text:p>
      <text:p text:style-name="P1"><text:tab/>Allow me to ask a second question: is the Thomistic explanation of projectile motion irreconcilable with what is certain in the axioms of modern mechanical inertia, acceleration and energy conservation?</text:p>
      <text:p text:style-name="P1"><text:tab/>The thought St Thomas is clear enough in itself: The principal cause which makes use of an instrument does not move in<text:span text:style-name="T2"> any</text:span><text:span text:style-name="T10"> way, </text:span>but it moves in <text:span text:style-name="T2">elevating it</text:span><text:span text:style-name="T10">;</text:span> it starts in it when a transient force <text:s/>allows the instrument to produce effects<text:span text:style-name="T2"> superior</text:span> to it. Thus the musician<text:span text:style-name="T2"> animates</text:span><text:span text:style-name="T10">,</text:span> so to speak, his violin, which by itself only produces any sound. Similarly the archer who shoots an arrow <text:s/>communicates to it a motor force instead of just moving it. Overall, an <text:span text:style-name="T2">impulse</text:span> would be not only the production of a movement, but a force received in the projectile, a force also proportional to the impulse. This is clearly the thought of St. Thomas.</text:p>
      <text:p text:style-name="P1"><text:tab/>It seems to me philosophically necessary to maintain the principle of efficient causality (everything becomes by a cause other than itself) and the principle of finality (everything acts for an end), that the received impulse in the projectile must stop even if the body in motion would encounter no obstacle; its stopping will be explained not only by the obstacles but also because the momentum it received is<text:span text:style-name="T2"> finished</text:span><text:span text:style-name="T10">,</text:span><text:span text:style-name="T2"> </text:span>it will stop even more quickly than if it had been launched with less force.</text:p>
      <text:p text:style-name="P1"><text:tab/>The formula usually given following Descartes's principle of inertia implies the contrary, it seems, that the stopping of the projectile can come<text:span text:style-name="T2"> only</text:span> from obstacles, or it thus leads to support that a<text:span text:style-name="T2"> minimum</text:span> impulse could produce a perpetual motion, a becoming in which there is <text:span text:style-name="T2">always something new</text:span><text:span text:style-name="T10">.</text:span> That becoming would be very slow, but it would still be perpetual.</text:p>
      <text:p text:style-name="Standard"><text:tab/>It seems clear that the Cartesian formula of the principle of inertia comes from an abstraction that is not legitimate except in mathematics. The mathematician, says Aristotle, abstracts from sensitive qualities and also from efficient and final causes, as it only considers quantity. Descartes and his followers consider local movement by ignoring its efficient cause and final cause. A divine “<text:span text:style-name="T9">snap of the finger</text:span>” at the moment of creation would suffice, and the movement would remain until the end of the world without God having to pour new energy into the cosmos. God would not be the first engine. <text:span text:style-name="T9">Proof of His existence which proceeds from movement could not at all agree, as did Aristotle and St. Thomas.</text:span></text:p>
      <text:p text:style-name="P1"><text:tab/>I would be grateful, sir, to tell me whether you think the last explanation given by St. Thomas of projectile motion is inconsistent with what the modern mechanics must consider as certain. In other words, in terms of <text:span text:style-name="T9">which science</text:span><text:span text:style-name="T3"> must</text:span><text:span text:style-name="T9"> be placed</text:span>, it is obliged to argue that<text:span text:style-name="T2"> the bullet moved by an extremely low impulse will never stop if it encounters no obstacle</text:span>, such as, for example, the vacuum.</text:p>
      <text:p text:style-name="P1"><text:tab/>Let me ask you this question before publishing a book about God when I return to this issue. Your occupation will not let you, I understand, to answer me at length; I will be obliged to send me this letter only with the indication by<text:span text:style-name="T2"> yes</text:span> or<text:span text:style-name="T2"> no</text:span> the points that you think need to be solved<text:span text:style-name="T9">, certainly by the affirmation or negation</text:span>.</text:p>
      <text:p text:style-name="P1"><text:tab/>My fears come mostly from what you write on pp. 397 and 398 of the first volume of your <text:span text:style-name="T11">Système du monde</text:span>.</text:p>
      <text:p text:style-name="P1"><text:tab/>Excuse me, sir, the loss of time that I cause you, and please accept the expression of my very respectful and dedicated sentiments.</text:p>
      <text:p text:style-name="P1"/>
      <text:p text:style-name="P2">Fr . Reg. Garrigou-Lagrange</text:p>
      <text:p text:style-name="P2">OP</text:p>
      <text:p text:style-name="P2"/>
      <text:p text:style-name="P2"/>
      <text:p text:style-name="P2">Rome, April 6, 1914</text:p>
      <text:p text:style-name="P2"/>
      <text:p text:style-name="P2"/>
      <text:p text:style-name="P1">COLLEGIO ANGELICO</text:p>
      <text:p text:style-name="P1">Via S. Vitale, 15</text:p>
      <text:p text:style-name="P1"/>
      <text:p text:style-name="P1">Dear Sir,</text:p>
      <text:p text:style-name="P1"/>
      <text:p text:style-name="P1"><text:tab/>Before thanking you for the information you kindly gave me in your last letter, I wanted to read in your<text:span text:style-name="T2"> </text:span><text:span text:style-name="T13">Études sur Léonard du Vinci</text:span> the history regarding the theory<text:span text:style-name="T2"> </text:span><text:span text:style-name="T10">of</text:span><text:span text:style-name="T2"> impetus</text:span> among the scholastics. It was not even possible to do this reading, and the correction of several theses forces me to procrastinate.</text:p>
      <text:p text:style-name="P1"><text:tab/>The statements that you make very clear on the value of the principle of inertia force me to be greatly prudent. They also show how much I would need a study of the value of this principle in three points of view: mathematical, experimental, and metaphysical.</text:p>
      <text:p text:style-name="P1"><text:tab/>For now I cannot find a way to avoid the contradiction in distinguishing these three perspectives.</text:p>
      <text:p text:style-name="P1"><text:tab/>For the<text:span text:style-name="T2"> mathematician</text:span> who abstracts from sensible qualities and also from the efficient and final cause, and considers only the measurable quantity, I conceive that the principle of inertia does not offer difficulty. From the mathematical point of view it seems neither obviously true nor obviously false whether a movement lasts forever.</text:p>
      <text:p text:style-name="P1"><text:tab/>From the perspective of<text:span text:style-name="T2"> experimental</text:span> physics, which sticks to the study of sensory phenomena and their approximate laws, examining only the<text:span text:style-name="T2"> sensible causes</text:span> that produce the movement or transform, we disregard the hidden impulses of the First Cause. From this point of view the principle of inertia is suggested by experience, but, if I understand H. Poincare has written in <text:span text:style-name="T6"><text:s/></text:span><text:span text:style-name="T2">Science and Hypothesis</text:span> pp. 112 to 119, this principle would not be experimentally demonstrated, according to him: “Axiom or so-called axiom.” You write yourself how the experience would allow him to prove rigorously that the movement continues<text:span text:style-name="T2"> only</text:span> because of external resistors, and not <text:span text:style-name="T9">in part by itself</text:span>. Also as it turns into heat when it is stopped, we tend to think it would last forever if it were not stopped, and nothing in experience invalidates this view.</text:p>
      <text:p text:style-name="P1"><text:tab/>From the <text:span text:style-name="T2">metaphysical</text:span> point of<text:span text:style-name="T10"> view, </text:span>the same local movement is not only a measurable amount, or a sensory phenomenon, susceptible to transformation, but a<text:span text:style-name="T2"> becoming, </text:span>of <text:span text:style-name="T2">being becoming</text:span> and gradually moving from potentiality to actuality. From this perspective a sensible cause, like a <text:span text:style-name="T9">snap of the finger</text:span>,cannot produce by itself this new<text:span text:style-name="T2"> reality</text:span><text:span text:style-name="T10">, which is movement.</text:span> <text:span text:style-name="T9">Intervention must be from the First being.</text:span> Metaphysics cannot admit that the same movement from one body to another, as it is<text:span text:style-name="T2"> this</text:span> movement that is the motion of<text:span text:style-name="T2"> that</text:span> body. So every time that the local motion as a result of said judgment shall be transformed, it is produced by a new movement, and this is possible (metaphysically) by a new intervention of the invisible Being first or first motor. Substantial movement does not create another substantial movement <text:span text:style-name="T9">except</text:span> with the invisible help of God. There is always a subordination to the sensible physical cause to the invisible first Agent.</text:p>
      <text:p text:style-name="P6"/>
      <text:p text:style-name="P6"/>
      <text:p text:style-name="P1"/>
      <text:p text:style-name="P5">[diagram here]</text:p>
      <text:p text:style-name="P1"/>
      <text:p text:style-name="P1"/>
      <text:p text:style-name="P1"/>
      <text:p text:style-name="P1"><text:tab/>So if an invisible intervention of God is necessary in terms of metaphysics for a motion <text:span text:style-name="T9">from rest to occur</text:span> in another, this invisible intervention seems necessary for the local movement hard not stopped indefinitely. By itself it is a reality not permanent but transient that becomes a reality, in which there is always something new transitioning from potentiality to actuality. Descartes believed movement to be mathematical and mechanical, but to consider the metaphysical point of view or that of being, it seems necessary to maintain the Thomist conclusion of the non-perpetuity of a local movement produced by simple impulse, even in a vacuum.</text:p>
      <text:p text:style-name="P1"><text:tab/>If so, the formula of the principle of inertia is that of an approximate law suggested by experience and<text:span text:style-name="T2"> relative</text:span> to the causes that fall within experience but would be expected to be completed from a higher standpoint which alone can speak in <text:span text:style-name="T2">absolute </text:span>terms. Similarly, the amount of energy remains constant, yet the energy would be renewed, as the sum of human activity is relatively constant and yet humanity is renewed; God creates souls at every moment.</text:p>
      <text:p text:style-name="P1"><text:tab/>Forgive me, dear sir, this second letter too long. I apologize for the questions I am asked by some philosophers who recently converted to Catholicism and even Thomism and were <text:span text:style-name="T9">arrested</text:span> by this difficulty. In case you'd want to write about this issue from two aspects, physical and metaphysical, of the principle of inertia, I would not fail to return to my correspondents your article on “Physics and Metaphysics”<text:note text:id="ftn3" text:note-class="footnote"><text:note-citation>3</text:note-citation><text:note-body><text:p text:style-name="Footnote">[Duhem, Pierre Maurice Marie. 1996. “Physics &amp; Metaphysics.” In <text:span text:style-name="T1">Essays in the history and philosophy of science,</text:span> trans. by Roger Ariew and Peter Barker, 29-49. Indianapolis: Hackett Pub. Co. <text:a xlink:type="simple" xlink:href="http://books.google.com/books?id=UofBybolmREC&amp;lpg=PP1&amp;pg=PA29">http://books.google.com/books?id=UofBybolmREC&amp;lpg=PP1&amp;pg=PA29</text:a>. Originally published in Duhem, Pierre Maurice Marie. 1893. “Physique et métaphysique.” <text:span text:style-name="T1">Revue de questiones scientifique</text:span><text:span text:style-name="T10">.</text:span> 34:55–83.—Ed.]</text:p></text:note-body></text:note> appeared long ago was the most interesting and one would be happy to see the application to this problem.</text:p>
      <text:p text:style-name="P1"/>
      <text:p text:style-name="P1"><text:tab/>With my best thanks, please accept, Sir, my most respectful homage.</text:p>
      <text:p text:style-name="P1"/>
      <text:p text:style-name="P2">Fr. Reg. Garrigou-Lagrange</text:p>
      <text:p text:style-name="P2">Rome, April 18, 1914</text:p>
      <text:p text:style-name="P2"/>
      <text:p text:style-name="P2"/>
      <text:p text:style-name="P1">COLLEGIO ANGELICO</text:p>
      <text:p text:style-name="P1"><text:span text:style-name="T5">Via</text:span><text:span text:style-name="T5"> </text:span><text:span text:style-name="T5">S</text:span><text:span text:style-name="T5">. </text:span><text:span text:style-name="T5">Vitale</text:span><text:span text:style-name="T5">, 15</text:span></text:p>
      <text:p text:style-name="P3"/>
      <text:p text:style-name="P1">Dear Sir,</text:p>
      <text:p text:style-name="P1"/>
      <text:p text:style-name="P1"><text:tab/>I am deeply grateful for the long letter you were kind enough to write me. It shows me a lot better than I had previously understood the value you place on the fundamental principles of mechanical and physical theories: neither self-evident axioms nor experimental laws, but postulates. And this is likely to reduce significantly the apparent contrast between the modern mechanics and the most general principles of traditional metaphysics.</text:p>
      <text:p text:style-name="P1"><text:tab/>I even find, dear sir, your letter so clear that I would be happy to transcribe it exactly, without comment, as an appendix in a book about God that I must publish in July. It would be useful to more than one philosopher I know and would dispel certain obscurities that prevent one from understanding the classical proof of the existence of God through movement.</text:p>
      <text:p text:style-name="P1"><text:tab/>You may see some reason why I publish this note in full under your name. In this case I could give it as a summary of your works, made in the words <text:span text:style-name="T9">you used to serve</text:span>.</text:p>
      <text:p text:style-name="P1"><text:tab/>Forgive me, dear sir, this new indiscretion, and accept, I pray you, with my best thanks, expressing my very friendly and dedicated sentiments.</text:p>
      <text:p text:style-name="P1"/>
      <text:p text:style-name="P2">Fr. Reg. Garrigou-Lagrange</text:p>
      <text:p text:style-name="P2"/>
      <text:p text:style-name="P2"/>
      <text:p text:style-name="P2">Rome, 4 May 1914</text:p>
      <text:p text:style-name="P2"/>
      <text:p text:style-name="P2"/>
      <text:p text:style-name="P1">COLLEGIO ANGELICO</text:p>
      <text:p text:style-name="P1"><text:span text:style-name="T5">Via</text:span><text:span text:style-name="T5"> </text:span><text:span text:style-name="T5">S</text:span><text:span text:style-name="T5">. </text:span><text:span text:style-name="T5">Vitale</text:span><text:span text:style-name="T5">, 15</text:span></text:p>
      <text:p text:style-name="P3"/>
      <text:p text:style-name="P1">Dear Sir,</text:p>
      <text:p text:style-name="P1"/>
      <text:p text:style-name="P1"><text:tab/>I am very grateful for allowing me to publish your letter as an appendix to the book on God which I told you about. I will print it in a month, and you shall address the proofs.</text:p>
      <text:p text:style-name="P1"><text:tab/>With my best thanks, please accept, dear sir, the assurances of my respective sentiments.</text:p>
      <text:p text:style-name="P1"/>
      <text:p text:style-name="P2">Fr. Reg. Garrigou-Lagrange</text:p>
      <text:p text:style-name="P2"/>
      <text:p text:style-name="P2"/>
      <text:p text:style-name="P2"/>
      <text:p text:style-name="P2"/>
      <text:p text:style-name="P2"/>
      <text:p text:style-name="P2"/>
      <text:p text:style-name="P2"/>
      <text:p text:style-name="P2"/>
      <text:p text:style-name="P2">Rome, 21 May 1914</text:p>
      <text:p text:style-name="P2"/>
      <text:p text:style-name="P2"/>
      <text:p text:style-name="P1">COLLEGIO ANGELICO</text:p>
      <text:p text:style-name="P1"><text:span text:style-name="T5">Via</text:span><text:span text:style-name="T5"> </text:span><text:span text:style-name="T5">S</text:span><text:span text:style-name="T5">. </text:span><text:span text:style-name="T5">Vitale</text:span><text:span text:style-name="T5">, 15</text:span></text:p>
      <text:p text:style-name="P3"/>
      <text:p text:style-name="P1">Dear Sir,</text:p>
      <text:p text:style-name="P1"/>
      <text:p text:style-name="P1"><text:tab/>When submitting your letter to the printer on the value of the principle of inertia that you permit me to publish under your name, as an appendix of the book which I mentioned, I think it will be more convenient to make the changes that you judge useful directly on the manuscript.</text:p>
      <text:p text:style-name="P1"><text:tab/>Of the proofs, these corrections would be less easy. <text:span text:style-name="T9">It should also be suitable</text:span> <text:span text:style-name="T9">to indicate</text:span> <text:span text:style-name="T9">immediately</text:span> that the passages should be italicized; perhaps it would suffice to note those marked with two lines.</text:p>
      <text:p text:style-name="P1"><text:tab/>The title of notes that would respond to the book should be: “Notes on Value of the Principle of Inertia,” or more generally: “Note on the Value of the Principles of Mechanics.”</text:p>
      <text:p text:style-name="P1"><text:tab/>I beg you, dear sir, to excuse the freedom with which I have recourse to you, and accept the expression of my respectful gratitude.</text:p>
      <text:p text:style-name="P1"/>
      <text:p text:style-name="P2">Fr. Reg. Garrigou-Lagrang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Rome, Pentecost, 1914</text:p>
      <text:p text:style-name="P2"/>
      <text:p text:style-name="P1">COLLEGIO ANGELICO</text:p>
      <text:p text:style-name="P1"><text:span text:style-name="T5">S</text:span><text:span text:style-name="T5">. </text:span><text:span text:style-name="T5">ViaVitale</text:span><text:span text:style-name="T5">, 15</text:span></text:p>
      <text:p text:style-name="P3"/>
      <text:p text:style-name="P1">Dear Sir,</text:p>
      <text:p text:style-name="P1"/>
      <text:p text:style-name="P1"><text:tab/>I am very grateful to have developed for the printing the letter on the value of the principle of inertia and will consider putting in italics or small capitals <text:span text:style-name="T9">only underscores the red ink</text:span>.</text:p>
      <text:p text:style-name="P1"><text:tab/>According to your desire, I will leave this note in the form of a letter, referring the reader to your book on physical theory.</text:p>
      <text:p text:style-name="P1"><text:tab/>I'll be sure to send you a copy of the volume when it will be published, probably in October.</text:p>
      <text:p text:style-name="P1"><text:tab/>I am still anxious to see you address the problem of the rapport of the first principles of mechanics with the principle of causality: Mr. Baker, when he was a professor at Lille, gave me a booklet of P. Painlevé entitled “Mechanics which treats this question, by opposing Scholastic mechanics and Copernican mechanics”; the opposition would consist in that for the scholastics there is no momentum.</text:p>
      <text:p text:style-name="P1"><text:tab/>This work may require to be taken, and you have probably done it yourself in your many books that touch <text:span text:style-name="T9">almost all this</text:span> question. <text:span text:style-name="T9">Time is the scientific training are lacking unfortunately for you to follow.</text:span></text:p>
      <text:p text:style-name="P1"><text:tab/>A general study of philosophy of science which condenses the results of your research on this point would certainly reder a great service.</text:p>
      <text:p text:style-name="P1"><text:tab/>With my best thanks, please accept, dear sir, my respective homage.</text:p>
      <text:p text:style-name="P1"/>
      <text:p text:style-name="P2">Fr. Reg. Garrigou-Lagrang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Light"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1665in" fo:margin-bottom="0.0417in"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1665in" fo:margin-bottom="0.0417in" fo:break-before="auto" fo:break-after="auto" style:writing-mode="lr-tb"/>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fo:break-before="auto" fo:break-after="auto" style:writing-mode="lr-tb"/>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class="text">
      <style:paragraph-properties fo:margin-top="0.1665in" fo:margin-bottom="0.0417in"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fo:text-align="center" style:justify-single-word="false" fo:break-before="auto" fo:break-after="auto" style:writing-mode="lr-tb"/>
      <style:text-properties style:font-name="Arial" fo:font-size="16pt" fo:font-weight="bold" style:font-name-asian="Arial" style:font-size-asian="16pt" style:font-weight-asian="bold" style:font-name-complex="Arial" style:font-size-complex="16pt" style:font-weight-complex="bold"/>
    </style:style>
    <style:style style:name="Subtitle" style:family="paragraph" style:parent-style-name="Standard" style:class="chapter">
      <style:paragraph-properties fo:margin-top="0in" fo:margin-bottom="0.0417in" fo:text-align="center" style:justify-single-word="false" fo:break-before="auto" fo:break-after="auto" style:writing-mode="lr-tb"/>
      <style:text-properties style:font-name="Arial" style:font-name-asian="Arial" style:font-name-complex="Arial"/>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meta:initial-creator/>
    <meta:editing-cycles>31</meta:editing-cycles>
    <dc:date>2012-10-02T00:30:21</dc:date>
    <meta:editing-duration>P1DT2H11M1S</meta:editing-duration>
    <meta:document-statistic meta:table-count="0" meta:image-count="0" meta:object-count="0" meta:page-count="1" meta:paragraph-count="95" meta:word-count="4070" meta:character-count="23948" meta:non-whitespace-character-count="19919"/>
  </office:meta>
</office:document-meta>
</file>