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eciliae" svg:font-family="Caecilia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134in" style:type="right" style:leader-style="solid" style:leader-text="/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eueoiueo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eciliae" svg:font-family="Caecilia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Caeciliae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Caecilia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Caecilia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Caecilia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Caecilia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Aversa</meta:initial-creator>
    <meta:creation-date>2011-12-18T16:53:51</meta:creation-date>
    <meta:document-statistic meta:table-count="0" meta:image-count="0" meta:object-count="0" meta:page-count="1" meta:paragraph-count="1" meta:word-count="1" meta:character-count="11" meta:non-whitespace-character-count="10"/>
    <dc:date>2011-12-18T16:54:31</dc:date>
    <dc:creator>Alan Aversa</dc:creator>
    <meta:editing-duration>PT41S</meta:editing-duration>
    <meta:editing-cycles>1</meta:editing-cycles>
    <meta:generator>LibreOffice/3.4$Unix LibreOffice_project/340m1$Build-402</meta:generator>
  </office:meta>
</office:document-meta>
</file>