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automatic-styles>
    <style:style style:name="P1" style:family="paragraph">
      <style:text-properties fo:color="#000000" fo:font-family="Sans Serif" fo:font-size="12.000000000000000pt"/>
    </style:style>
    <style:style style:name="P2" style:family="paragraph" style:master-page-name="Standard11">
      <style:paragraph-properties fo:background-color="transparent" fo:line-height="170%" fo:margin-bottom="0.000000000000000pt" fo:margin-left="0.000000000000000pt" fo:margin-right="0.000000000000000pt" fo:margin-top="0.000000000000000pt" fo:text-align="start" fo:text-indent="0.000000000000000pt" style:font-independent-line-spacing="false">
        <style:tab-stops>
          <style:tab-stop style:position="252.00000000000pt" style:type="right" style:leader-type="none" style:leader-style="none" style:leader-width="auto" style:leader-color="font-color"/>
          <style:tab-stop style:position="498.89900000000pt" style:type="right" style:leader-type="none" style:leader-style="none" style:leader-width="auto" style:leader-color="font-color"/>
        </style:tab-stops>
      </style:paragraph-properties>
      <style:text-properties fo:color="#000000" fo:font-family="caeciliae" fo:font-size="36.000000000000000pt"/>
    </style:style>
    <style:style style:name="T1" style:family="text">
      <style:text-properties fo:font-family="times new roman" fo:font-size="12.000000000000000pt" fo:font-weight="bold" style:text-underline-style="solid" style:text-underline-type="single" style:text-underline-width="auto"/>
    </style:style>
    <style:style style:name="T2" style:family="text">
      <style:text-properties fo:font-family="times new roman" fo:font-size="12.000000000000000pt"/>
    </style:style>
    <style:style style:name="T3" style:family="text">
      <style:text-properties fo:font-family="times new roman" fo:font-size="10.000000000000000pt"/>
    </style:style>
    <style:style style:name="P3" style:family="paragraph">
      <style:paragraph-properties fo:background-color="transparent" fo:line-height="170%" fo:margin-bottom="0.000000000000000pt" fo:margin-left="0.000000000000000pt" fo:margin-right="0.000000000000000pt" fo:margin-top="0.000000000000000pt" fo:text-align="start" fo:text-indent="0.000000000000000pt" style:font-independent-line-spacing="false"/>
      <style:text-properties fo:color="#000000" fo:font-family="caeciliae" fo:font-size="36.000000000000000pt"/>
    </style:style>
    <style:style style:name="P4" style:family="paragraph" style:master-page-name="Standard11">
      <style:paragraph-properties fo:background-color="transparent" fo:line-height="170%" fo:margin-bottom="0.000000000000000pt" fo:margin-left="0.000000000000000pt" fo:margin-right="0.000000000000000pt" fo:margin-top="0.000000000000000pt" fo:text-align="start" fo:text-indent="0.000000000000000pt" style:font-independent-line-spacing="false"/>
      <style:text-properties fo:color="#000000" fo:font-family="caeciliae" fo:font-size="48.000000000000000pt"/>
    </style:style>
    <style:style style:name="T4" style:family="text">
      <style:text-properties fo:font-size="36.000000000000000pt"/>
    </style:style>
    <style:style style:name="P5" style:family="paragraph">
      <style:paragraph-properties fo:background-color="transparent" fo:line-height="170%" fo:margin-bottom="0.000000000000000pt" fo:margin-left="0.000000000000000pt" fo:margin-right="0.000000000000000pt" fo:margin-top="0.000000000000000pt" fo:text-align="start" fo:text-indent="0.000000000000000pt" style:font-independent-line-spacing="false"/>
      <style:text-properties fo:color="#000000" fo:font-family="times new roman" fo:font-size="12.000000000000000pt"/>
    </style:style>
    <style:style style:name="T5" style:family="text">
      <style:text-properties fo:font-family="caeciliae" fo:font-size="36.000000000000000pt"/>
    </style:style>
  </office:automatic-styles>
  <office:body>
    <office:text>
      <text:tracked-changes/>
      <text:p text:style-name="P2"><text:span text:style-name="T1">CREATOR INEFFÁBILIS</text:span><text:span text:style-name="T2"><text:tab/>AMDG<text:tab/></text:span><text:span text:style-name="T3">Text:  </text:span><text:span text:style-name="T2">St. Thomas Aquinas (✝1275)</text:span></text:p>
      <text:p text:style-name="P3">=5d==3p===3p==-3p'3.=-+0p==3p====5p==-4p==-3p=;=-4p==2p==-3p====5p===-4p==5p==--6p=-=5p==-4p==5p=--5p==6p=+=5p===-4p===3p===2p===3p//==3p==-3p==4p'=/2u<text:tab/></text:p>
      <text:p text:style-name="P3"><text:span text:style-name="T2">    Cre- a- tor   i- nef- fá- bi- lis, qui de the- sáu- ris sa- pi- én- ti- æ tu- æ <text:s/>tres An- ge- ló- rum hi- e- ar-<text:s/></text:span></text:p>
      <text:p text:style-name="P4"><text:span text:style-name="T4">=5d==2p===3p==4p===2p====3p===3p+=4p=3p==3p==5p'5.===4p==-35X52R3P==3p===3p====4p===2p===3p===4p===5p==6p==7p==--5p'5.=-=4p==-5p===-2p===3p+=0p////////3u</text:span></text:p>
      <text:p text:style-name="P3"><text:span text:style-name="T2">    chí- as de- sig- nás- ti  et e- as su- per cæ-  lum em- pý- re- um mi- ro ór- di- ne col- lo- cás- ti, at-<text:s/></text:span></text:p>
      <text:p text:style-name="P4"><text:span text:style-name="T4">=5d=-3p'3.==-4p==2p===3p===-5p==4p===-5p==6p==5p===6p====7p===8p===6p==5p===4p===-3p=-=2p==3p|=3s'3s'3s+=0p===--3p'3.=====3p==4p====2p===3p===5p///////4u</text:span></text:p>
      <text:p text:style-name="P5">    que u- ni- vér- si par- tes e- le- gan- tís- si- me di- stri- bu- ís- ti: Tu,  in- quam, qui ve- rus fons lú-<text:s/></text:p>
      <text:p text:style-name="P4"><text:span text:style-name="T4">=5d=-4p===3p=+=5p=6p===7p==-8p===6p=-4p==4p===6p==-5p==4p==3p===2p===3p==-4p====3p=====3p===2p==-3p===3p=;=-3p===4p===-2p===3p==5p===-4p==//=5u<text:tab/></text:span></text:p>
      <text:p text:style-name="P5">    mi- nis et sa- pi- én- ti- æ dí- cer- is ac su- pe- ré- mi- nens prin- cí- pi- um, in- fún- de- re dig- né-</text:p>
      <text:p text:style-name="P4"><text:span text:style-name="T4">=5d=-5p==-6p===4p==5p===4p===3p===2p===-3p==-3p+7d-2p23X3p31x1l=-1p====1p===2p==-1p5d-1p==-2p===2p===3p===4p==5p===3p+==4p===-3p===2p===1p==-2p===-2p///////1u</text:span></text:p>
      <text:p text:style-name="P5">    ris su- per in- tel- lé- ctus me- i   té- ne- bras tu- æ rá- di- um cla- ri- tá- tis, dúp- li- ces, in qui- bus<text:s/></text:p>
      <text:p text:style-name="P4"><text:span text:style-name="T4">=5d=-1p===2p===-1p=;=3p=-3p3.==-3p===2p=====3p===5p==-4p====01P==+=-5p===-4p===3p===-3p===4p==-2p==3p==5p==-4p===-5p===4p==-3p=|=2s'2s'2s+=-3p/////////4u</text:span></text:p>
      <text:p text:style-name="P5">    na- tus sum, a me ré- mo- vens té- ne- bras, pec- cá- tum scí- li- cet et ig- no- rán- ti- am. Tu,  qui</text:p>
      <text:p text:style-name="P4"><text:span text:style-name="T4">=5d=-4p====2p===3p===-5p===4p===3p==2p===3p==3p===-4p===3p=;=-4p====-3p====-4p===-3p=-3p==-4p===5p==-4p-+-4p===-5p==4p==4p==4p===4p==4p===5p/+/4u</text:span></text:p>
      <text:p text:style-name="P5">    lin- guas in- fán- ti- um fa- cis di- sér- tas, lin- guam me- am e- ru- di- as  at- que in lá- bi- is me- is<text:s/><text:span text:style-name="T5">=5d=-4p===5p===4p==-3p==2p==1p===2p===3p===4p==5p===4p==3p===4p====4p=|==0p==-3p=-=-3p=-5p===4p==-5p===6p===-4p=5p=-=4p====-3p=;=2p23X3K=---3p==////=3u</text:span></text:p>
      <text:p text:style-name="P5">    gra- ti- am tu- æ be- ne- dic- ti- ó- nis in- fún- das. Da mi- hi in- tel- li- gén- di a- cú- men, re- ti-</text:p>
      <text:p text:style-name="P5"><text:span text:style-name="T5">=5d=-3p====3p==4p==-2p===3p==3p===-3p=;=0p02X2q3K===3p====3p===3p==-4p====-3p===4p=-5p=-=3p==4p=-=5p===-4p=;=3p===3p===-4p===-5p=---=6p=-=3p===4p=////6u</text:span></text:p>
      <text:p text:style-name="P5">    nén- di ca- pa- ci- tá- tem, ad- dis- cén- di mo- dum et fa- ci- li- tá- tem, in- ter- pre- tán- di sub- ti-</text:p>
      <text:p text:style-name="P5"><text:span text:style-name="T5">=5d=-6p==54X54R46X6P=4p5v'4n3n=-3p=-;--0p23P-35X5p5H53X3p34X4p-5p56X6p65X5p-4p45X5p54X4p-3p=+-2p-3p34X4q5v-3p34X4q5v-3p32X2p23X3p=-3p3.=+--0p==--2p==-3p---+-5p4p5p-46X6p64X4p-56P-4p42X'3n2n-3p3H-45P-4p42X'3n2n-3p+-0p----23P------34X4p4.43X3p3.--|---0p--------3p=-===3u</text:span></text:p>
      <text:p text:style-name="P5">     li- tá-         tem, lo-                    quén-          di  grá- ti- am  co-                         pi- ó- sam.  In- grés-<text:s/></text:p>
      <text:p text:style-name="P5"><text:span text:style-name="T5">=5d=-3p------4p-------5p-------3p-;--'-0p---------3p---------3p------4p==-5p===3p=;-6p===-6p====-7p====6p====-5p===-4p-|=3s'3s'3s+=23P==3p==3p===-3p===4p===3p==4p==5p=-3u</text:span></text:p>
      <text:p text:style-name="P5">   sum ín- stru- as, pro- grés- sum dí- ri- gas, e- grés- sum cóm- ple- as.  Tu, qui es ve- rus De- us et Ho-<text:span text:style-name="T5">=5d=3p=;==3p==6p===-5p==4p==3p===--2p==-3p==4p===2p==-3p=+-3p===434X4p3p3.-'-45P-64X6p64X4p-5p53X'4n3n-3p'4p45X5q6P'7p74X'6n5n4n-3p+='2p-34P-5p53X'4n3n=-02X2p20X0p'23P-|='0p02X2q23X3p-34P-5p53X'4n3n-23P'6p65X5p56X6p'7p74X'6n5n4n'3p-23P+===///u/</text:span></text:p>
      <text:p text:style-name="P5">   mo, qui vi- vis et reg- nas in sǽ- cu- la sæ- cu-                            ló-       rum.  A-</text:p>
      <text:p text:style-name="P5"><text:span text:style-name="T5">=5d=0p02X2q23X3p30X-0p02X2q23X3p-25X5p52X2p-01P-0p0.=||</text:span></text:p>
      <text:p text:style-name="P5">   men.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styles>
    <style:default-style style:family="paragraph">
      <style:paragraph-properties fo:padding-top="0.000000000000000pt"/>
    </style:default-style>
    <style:style style:name="Standard" style:display-name="Standard" style:family="paragraph">
      <style:paragraph-properties fo:padding-top="0.000000000000000pt" fo:text-align="start"/>
    </style:style>
    <style:style style:name="Head_201" style:display-name="Head 1" style:family="paragraph" style:list-style-name="L5" style:next-style-name="Standard">
      <style:paragraph-properties fo:padding-top="0.000000000000000pt" fo:text-align="start"/>
      <style:text-properties fo:font-size="20.000000000000000pt" fo:font-weight="bold"/>
    </style:style>
    <style:style style:name="Enumerated_20List" style:display-name="Enumerated List" style:family="paragraph" style:list-style-name="L2">
      <style:paragraph-properties fo:padding-top="0.000000000000000pt" fo:text-align="start"/>
    </style:style>
    <style:style style:name="Bullet_20List" style:display-name="Bullet List" style:family="paragraph" style:list-style-name="L4">
      <style:paragraph-properties fo:padding-top="0.000000000000000pt" fo:text-align="start"/>
    </style:style>
    <style:style style:name="Head_202" style:display-name="Head 2" style:family="paragraph" style:list-style-name="L" style:next-style-name="Standard">
      <style:paragraph-properties fo:padding-top="0.000000000000000pt" fo:text-align="start"/>
      <style:text-properties fo:font-size="16.000000000000000pt" fo:font-weight="bold"/>
    </style:style>
    <style:style style:name="Head_203" style:display-name="Head 3" style:family="paragraph" style:list-style-name="L1" style:next-style-name="Standard">
      <style:paragraph-properties fo:padding-top="0.000000000000000pt" fo:text-align="start"/>
      <style:text-properties fo:font-size="12.000000000000000pt" fo:font-weight="bold"/>
    </style:style>
    <style:style style:name="Alphabetical_20List" style:display-name="Alphabetical List" style:family="paragraph" style:list-style-name="L3">
      <style:paragraph-properties fo:padding-top="0.000000000000000pt" fo:text-align="start"/>
    </style:style>
    <style:style style:name="Document_20Title" style:display-name="Document Title" style:family="paragraph" style:next-style-name="Standard">
      <style:paragraph-properties fo:padding-top="0.000000000000000pt"/>
      <style:text-properties fo:font-size="24.000000000000000pt" fo:font-weight="bold"/>
    </style:style>
    <text:list-style style:name="L5" style:display-name="L5">
      <text:list-level-style-number text:level="1" style:num-suffix="." text:start-value="1" text:display-levels="1" style:num-format="1">
        <style:list-level-properties fo:text-align="start"/>
      </text:list-level-style-number>
    </text:list-style>
    <text:list-style style:name="L2" style:display-name="L2">
      <text:list-level-style-number text:level="1" style:num-suffix="." text:start-value="1" text:display-levels="0" style:num-format="1">
        <style:list-level-properties fo:text-align="start"/>
      </text:list-level-style-number>
    </text:list-style>
    <text:list-style style:name="L4" style:display-name="L4">
      <text:list-level-style-bullet text:level="1" text:bullet-char="•">
        <style:list-level-properties fo:text-align="start"/>
      </text:list-level-style-bullet>
    </text:list-style>
    <text:list-style style:name="L" style:display-name="L">
      <text:list-level-style-number text:level="2" style:num-suffix="." text:start-value="1" text:display-levels="2" style:num-format="1">
        <style:list-level-properties fo:text-align="start"/>
      </text:list-level-style-number>
    </text:list-style>
    <text:list-style style:name="L1" style:display-name="L1">
      <text:list-level-style-number text:level="3" style:num-suffix="." text:start-value="1" text:display-levels="3" style:num-format="1">
        <style:list-level-properties fo:text-align="start"/>
      </text:list-level-style-number>
    </text:list-style>
    <text:list-style style:name="L3" style:display-name="L3">
      <text:list-level-style-number text:level="1" style:num-suffix=")" text:start-value="1" text:display-levels="0" style:num-format="a">
        <style:list-level-properties fo:text-align="start"/>
      </text:list-level-style-number>
    </text:list-style>
  </office:styles>
  <office:automatic-styles>
    <style:page-layout style:name="pm1" style:page-usage="all">
      <style:page-layout-properties fo:margin="56.693011599999998pt" fo:padding="0.000000000000000pt" fo:page-height="792.001372051999965pt" fo:page-width="612.001060221999978pt" style:print-orientation="portrait">
    
   </style:page-layout-properties>
    </style:page-layout>
    <style:page-layout style:name="pm2" style:page-usage="all">
      <style:page-layout-properties fo:margin-bottom="42.519799999999996pt" fo:margin-left="56.692999999999998pt" fo:margin-right="56.692999999999998pt" fo:margin-top="42.519799999999996pt" fo:padding="0.000000000000000pt" fo:page-height="790.868000000000052pt" fo:page-width="612.284999999999968pt" style:print-orientation="portrait">
    
   </style:page-layout-properties>
    </style:page-layout>
  </office:automatic-styles>
  <office:master-styles>
    <style:master-page style:name="Standard1" style:page-layout-name="pm1"/>
    <style:master-page style:name="Standard11" style:page-layout-name="pm2">
      <style:footer>
        <text:p text:style-name="P1"/>
      </style:footer>
      <style:footer-left>
        <text:p text:style-name="P1">Typeset with Caeciliae OpenType font in the open-source KWord word processor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3.3</meta:generator>
    <dc:title>Creator Ineffábilis</dc:title>
    <dc:subject>Gregorian chant</dc:subject>
    <meta:comments>Oratio S. Thomae Aquinatis ante studium
Prayer of St. Thomas Aquinas Before Study

Download the most recent version here: http://bit.ly/zz3hQc</meta:comments>
    <meta:keyword>oratio, St. Thomas Aquinas, prayer, study, students</meta:keyword>
    <meta:initial-creator>Alan Aversa</meta:initial-creator>
    <meta:editing-cycles>0</meta:editing-cycles>
    <dc:date>2012-01-05T12:08:25</dc:date>
    <meta:creation-date>2012-01-05T12:02:31</meta:creation-date>
    <dc:creator>Alan Aversa</dc:creator>
  </office:meta>
</office:document-meta>
</file>