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p the hymn board</text:span></text:p>
      <text:p text:style-name="Standard"><text:span text:style-name="T1">Prep the room for rehearsal (Wide open space, music, keyboard and music stand ready)</text:span></text:p>
      <text:p text:style-name="P1"/>
      <text:p text:style-name="Standard"><text:span text:style-name="T1">Tidy the choir loft</text:span></text:p>
      <text:p text:style-name="Standard"><text:span text:style-name="T1">Put music away</text:span></text:p>
      <text:p text:style-name="Standard"><text:span text:style-name="T1">Restore the room <text:s/></text:span></text:p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ook Antiqu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Thomas Hufford</dc:creator>
    <meta:editing-cycles>1</meta:editing-cycles>
    <meta:creation-date>2014-08-25T20:33:00</meta:creation-date>
    <dc:date>2016-07-15T09:26:54.34</dc:date>
    <meta:editing-duration>PT2M42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28" meta: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