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222222"/>
    </style:style>
    <style:style style:name="P2" style:family="paragraph" style:parent-style-name="Standard">
      <style:text-properties fo:color="#222222" fo:font-weight="bold" style:font-weight-asian="bold"/>
    </style:style>
    <style:style style:name="P3" style:family="paragraph" style:parent-style-name="Standard" style:master-page-name="Standard">
      <style:paragraph-properties style:page-number="1"/>
    </style:style>
    <style:style style:name="T1" style:family="text">
      <style:text-properties fo:color="#222222"/>
    </style:style>
    <style:style style:name="T2" style:family="text">
      <style:text-properties fo:color="#222222" fo:font-weight="bold" style:font-weight-asian="bold"/>
    </style:style>
    <style:style style:name="T3" style:family="text">
      <style:text-properties fo:color="#222222" fo:font-style="italic" style:font-style-asian="italic"/>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font-weight="bold" style:font-weight-asian="bold"/>
    </style:style>
    <style:style style:name="T6" style:family="text">
      <style:text-properties fo:color="#2c2c2c" fo:font-size="10.5pt" style:font-size-asian="10.5pt"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ve Maria</text:p>
      <text:p text:style-name="Standard"/>
      <text:p text:style-name="Standard">Veni Sancte Spiritus, reple tuórum corda fidélium et tui amóris in eis ignem accénde. </text:p>
      <text:p text:style-name="Standard">Emítte Spíritum tuum, et creabúntur. </text:p>
      <text:p text:style-name="Standard">Et renovábis fáciem terræ. </text:p>
      <text:p text:style-name="Standard">Orémus. </text:p>
      <text:p text:style-name="Standard">Deus, qui corda fidélium Sancti Spíritus illustratióne docuísti, da nobis in eódem Spíritu recta sápere, et de eius semper consolatióne gaudére, per Christum, Dóminum nostrum. </text:p>
      <text:p text:style-name="Standard">Amen.</text:p>
      <text:p text:style-name="Standard"/>
      <text:p text:style-name="Standard">*Thesis </text:p>
      <text:p text:style-name="Standard">*Dogmatic Definition of Papal Infallibility</text:p>
      <text:p text:style-name="Standard">*Quotes from Pre-V2 Writers in Proof of the Thesis, with links to biographies of most writers </text:p>
      <text:p text:style-name="Standard">*Catholic Principles on Authority vs. infallibility, Application to new V2 teachings, and the Infallibility of Universal Disciplinary “Laws”</text:p>
      <text:p text:style-name="Standard"/>
      <text:p text:style-name="Standard">Thesis: <text:span text:style-name="T1">All the writers say the papal infallibility dogma means that the Pope as supreme teacher teaching the universal Church on a matter of faith and morals (a truth directly revealed by God or a truth with a necessary logical or historical connection to a truth directly revealed by God) is NOT infallible unless the decision is definitive/irrevocable/final — the ordinary papal Magisterium is NOT always infallible and CAN err.</text:span></text:p>
      <text:p text:style-name="P1"/>
      <text:p text:style-name="Standard"><text:span text:style-name="T1">Denzinger 1838-1840 with Papal definition at Vatican I [</text:span><text:a xlink:type="simple" xlink:href="https://patristica.net/denzinger/" text:style-name="ListLabel_20_1" text:visited-style-name="ListLabel_20_1"><text:span text:style-name="T4">https://patristica.net/denzinger</text:span></text:a><text:span text:style-name="T1">]:</text:span></text:p>
      <text:p text:style-name="P1"/>
      <text:p text:style-name="Standard"><text:span text:style-name="T1">1838 [Definition of infallibility]. But since in this very age, in which the salutary efficacy of the apostolic duty is especially required, not a few are found who disparage its authority, We deem it most necessary to assert solemnly the prerogative which the Only-begotten Son of God deigned to enjoin with the highest pastoral office.</text:span></text:p>
      <text:p text:style-name="P1"/>
      <text:p text:style-name="Standard"><text:soft-page-break/><text:span text:style-name="T1">1839 And so We, adhering faithfully to the tradition received from the beginning of the Christian faith, to the glory of God, our Savior, the elevation of the Catholic religion and the salvation of Christian peoples, with the approbation of the sacred Council, teach and explain that the dogma has been divinely revealed: that the Roman Pontiff, when he speaks ex cathedra, that is, when carrying out the duty of the pastor and teacher of all Christians by virtue of his supreme apostolic authority he defines a doctrine of faith or morals to be held by the universal Church, through the divine assistance promised him in blessed Peter, operates with that infallibility with which the divine Redeemer wished that His church be instructed in defining doctrine on faith and morals; and so such definitions of the Roman Pontiff from himself, but not from the consensus of the Church, are unalterable.</text:span></text:p>
      <text:p text:style-name="P1"/>
      <text:p text:style-name="Standard"><text:span text:style-name="T1">1840 <text:s text:c="2"/>[Canon]. But if anyone presumes to contradict this definition of Ours, which may God forbid: let him be anathema.</text:span></text:p>
      <text:p text:style-name="P1"/>
      <text:p text:style-name="Standard"><text:span text:style-name="T1">Many writers who support the thesis are to be found in:</text:span></text:p>
      <text:p text:style-name="Standard"><text:span text:style-name="T1">(1) John Salza and Robert Siscoe, True or False Pope (book and articles)</text:span></text:p>
      <text:p text:style-name="Standard"><text:span text:style-name="T1">(2) Arnaldo da Silveira (R.I.P.), Theological and Moral Implications of the Novus Ordo Missae + The Theological Hypothesis of a Heretical Pope, translated by John Russell Spann (</text:span><text:a xlink:type="simple" xlink:href="https://www.traditioninactiondobrasil.org/Collection/A_003_AX-English.pdf" text:style-name="ListLabel_20_1" text:visited-style-name="ListLabel_20_1"><text:span text:style-name="T4">https://www.traditioninactiondobrasil.org/Collection/A_003_AX-English.pdf</text:span></text:a><text:span text:style-name="T1">) </text:span></text:p>
      <text:p text:style-name="Standard"><text:span text:style-name="T1">(3) Msgr. Joseph Clifford Fenton (R.I.P.), The Doctrinal Authority of Papal Encyclicals, American Ecclesiastical Review, Vol. CXXI, August, 1949, pp. 136-150 (</text:span><text:a xlink:type="simple" xlink:href="http://www.strobertbellarmine.net/viewtopic.php?f=2&amp;t=779&amp;start=0" text:style-name="ListLabel_20_1" text:visited-style-name="ListLabel_20_1"><text:span text:style-name="T4">http://www.strobertbellarmine.net/viewtopic.php?f=2&amp;t=779&amp;start=0</text:span></text:a><text:span text:style-name="T1">) </text:span></text:p>
      <text:p text:style-name="P1"/>
      <text:p text:style-name="Standard"><text:span text:style-name="T1">Biographies for many of the writers are linked after the quotes.</text:span></text:p>
      <text:p text:style-name="P1"/>
      <text:p text:style-name="Standard"><text:span text:style-name="T2">Fr. Christian Pesch, S.J. (1835-1925):</text:span></text:p>
      <text:p text:style-name="P2"/>
      <text:p text:style-name="Standard"><text:span text:style-name="T1">“(...) one must assent to the decrees of the Roman congregations, as long as it does not become positively sure that they have erred. Since the Congregations, per se, do not furnish an absolutely certain argument in favor of a given doctrine, one may or even must investigate the reasons for that doctrine. And thus, either it will come to pass that such a doctrine will be gradually accepted in the whole Church, attaining in this way the condition of infallibility, or it will happen that the error is little by little detected. For, since the religious assent referred to is not based on a metaphysical certainty, but only a moral and general one, it does not exclude all suspicion of error. For this reason, as soon as there arises sufficient motives for doubt, the assent will be prudently suspended: nevertheless, as long as such motives for doubt do not arise, the authority of the Congregations is sufficient to oblige one to assent. The same principles apply without difficulty to the declarations which the Supreme Pontiff emits without involving his supreme authority, as well as the decisions of the other ecclesiastical superiors who are not infallible” , </text:span></text:p>
      <text:p text:style-name="P1"/>
      <text:p text:style-name="Standard"><text:span text:style-name="T2">Prael. Dogm., vol. I, pp. 314-315, quoted in Da Silveira 190 </text:span><text:span text:style-name="T1">[</text:span><text:a xlink:type="simple" xlink:href="https://www.traditioninactiondobrasil.org/Collection/A_003_AX-English.pdf" text:style-name="ListLabel_20_1" text:visited-style-name="ListLabel_20_1"><text:span text:style-name="T4">https://www.traditioninactiondobrasil.org/Collection/A_003_AX-English.pdf</text:span></text:a><text:span text:style-name="T1">] and True or False Pope, 426-427 </text:span></text:p>
      <text:p text:style-name="P1"/>
      <text:p text:style-name="Standard"><text:span text:style-name="T1">Biography of Fr. Pesch: </text:span><text:a xlink:type="simple" xlink:href="https://www.encyclopedia.com/religion/encyclopedias-almanacs-transcripts-and-maps/pesch-christian" text:style-name="ListLabel_20_1" text:visited-style-name="ListLabel_20_1"><text:span text:style-name="T4">https://www.encyclopedia.com/religion/encyclopedias-almanacs-transcripts-and-maps/pesch-christian</text:span></text:a><text:span text:style-name="T1"> <text:s text:c="3"/></text:span></text:p>
      <text:p text:style-name="P2"/>
      <text:p text:style-name="Standard"><text:span text:style-name="T2">Fr. Franz Diekamp (1864-1943): </text:span></text:p>
      <text:p text:style-name="P1"/>
      <text:p text:style-name="Standard"><text:soft-page-break/><text:span text:style-name="T1">These non infallible acts of the Magisterium of the Roman Pontiff do not oblige one to believe, and do not postulate an absolute and definitive subjection. But it behooves one to adhere with a religious and internal assent to such decisions, since they constitute acts of the supreme Magisterium of the Church, and are founded upon solid natural and supernatural reasons. The obligation to adhere to them can only begin to terminate in case, and this only occurs very rarely, a man fit to judge such a question, after a repeated and very diligent analysis of all the arguments, arrives at the conviction that an error has been introduced into the decision.</text:span></text:p>
      <text:p text:style-name="P1"/>
      <text:p text:style-name="Standard"><text:span text:style-name="T1">-- </text:span><text:span text:style-name="T2">Theol. Dogm. Man., Vol. I, p. 72, quoted in Da Silveira 190 </text:span><text:span text:style-name="T1">[</text:span><text:a xlink:type="simple" xlink:href="https://www.traditioninactiondobrasil.org/Collection/A_003_AX-English.pdf" text:style-name="ListLabel_20_1" text:visited-style-name="ListLabel_20_1"><text:span text:style-name="T4">https://www.traditioninactiondobrasil.org/Collection/A_003_AX-English.pdf</text:span></text:a><text:span text:style-name="T1">] and True or False Pope 427-428</text:span></text:p>
      <text:p text:style-name="P1"/>
      <text:p text:style-name="Standard"><text:span text:style-name="T1">Biography of Fr. Diekamp: ​​</text:span><text:a xlink:type="simple" xlink:href="https://www.encyclopedia.com/religion/encyclopedias-almanacs-transcripts-and-maps/diekamp-franz" text:style-name="ListLabel_20_1" text:visited-style-name="ListLabel_20_1"><text:span text:style-name="T4">https://www.encyclopedia.com/religion/encyclopedias-almanacs-transcripts-and-maps/diekamp-franz</text:span></text:a><text:span text:style-name="T1"> </text:span></text:p>
      <text:p text:style-name="P1"/>
      <text:p text:style-name="P1"/>
      <text:p text:style-name="Standard"><text:span text:style-name="T2">Fr. Benoît Merkelbach, O.P. (1871-1942):</text:span><text:span text:style-name="T1"> </text:span></text:p>
      <text:p text:style-name="Standard"><text:span text:style-name="T1">(...) When the Church does not teach with her infallible authority, the doctrine proposed is not as such unreformable; for this reason, it per accidens, in a hypothesis which is however very rare, after a very careful examination of the matter, it appears to someone that there exist very grave reasons contrary to the doctrine thus proposed, it will be licit, without falling into temerity, to suspend internal assent (...)”</text:span></text:p>
      <text:p text:style-name="Standard"><text:span text:style-name="T2">Summa Theol. Mar., vol. I, p. 601, quoted in Da Silveira 190 [</text:span><text:a xlink:type="simple" xlink:href="https://www.traditioninactiondobrasil.org/Collection/A_003_AX-English.pdf" text:style-name="ListLabel_20_2" text:visited-style-name="ListLabel_20_2"><text:span text:style-name="T5">https://www.traditioninactiondobrasil.org/Collection/A_003_AX-English.pdf</text:span></text:a><text:span text:style-name="T2">] and True or False Pope 428</text:span></text:p>
      <text:p text:style-name="P1"/>
      <text:p text:style-name="Standard"><text:span text:style-name="T1">Biography of Fr. Benoît: </text:span><text:a xlink:type="simple" xlink:href="https://www.encyclopedia.com/religion/encyclopedias-almanacs-transcripts-and-maps/merkelbach-benoit-henri" text:style-name="ListLabel_20_1" text:visited-style-name="ListLabel_20_1"><text:span text:style-name="T4">https://www.encyclopedia.com/religion/encyclopedias-almanacs-transcripts-and-maps/merkelbach-benoit-henri</text:span></text:a></text:p>
      <text:p text:style-name="P1"/>
      <text:p text:style-name="P1"/>
      <text:p text:style-name="Standard"><text:span text:style-name="T1">Dom Paul Nau, O.S.B.</text:span></text:p>
      <text:p text:style-name="P1"/>
      <text:p text:style-name="Standard"><text:span text:style-name="T2">Canon René Berthod in 1980, </text:span></text:p>
      <text:p text:style-name="P1"/>
      <text:p text:style-name="Standard"><text:span text:style-name="T1">“Ordinary acts of the Magisterium also received the guarantee of divine assistance in what they propose to be believed as revealed truth. Unlike the acts of the solemn Magisterium, though, they do not have the same definitive character, nor do they carry the anathemas by which recusants are formally excluded from the Catholic Faith. But for them to be considered as belonging to the Church’s teaching, to which the divine promise is attached, they cannot be taken separately, but must be consonant with the body of the Church’s teaching: they are infallible only insofar as they fit into the constant teaching, only insofar as they reflect or echo the permanent teaching and unchanging Faith of the Church. In short, they are only infallible insofar as they agree with Catholic Tradition. Two conditions, then, are required: 1) the teaching must be proposed as a revealed truth; 2) it must be in accord with the universality of Catholic Tradition.”</text:span></text:p>
      <text:p text:style-name="P1"/>
      <text:p text:style-name="Standard"><text:span text:style-name="T1">“It would be an abuse to declare irreformable all the acts of the ordinary Magisterium. In order for them to be preserved from error according to the divine promise, they must be universal, which means that they must teach what the Church has always believed and always taught since the time of the Apostles, since the revealed deposit was closed. The Magisterium is universal when it proclaims the Faith of the Church unaltered throughout history. The notion of universality comprises two dimensions: extension in space and duration in time. ... This is how the theologians have always understood it.”</text:span></text:p>
      <text:p text:style-name="P1"><text:soft-page-break/></text:p>
      <text:p text:style-name="Standard"><text:span text:style-name="T1">-- Pope or Church? : essays on the infallibility of the ordinary magisterium <text:s/>Angelus Press, pg 58, and Robert Siscoe: Was Vatican II Infallible? Part II (</text:span><text:a xlink:type="simple" xlink:href="http://trueorfalsepope.com/articles/siscoe/Was%20Vatican%20II%20Infallible%20Part%20II%20-%20CFN.pdf" text:style-name="ListLabel_20_1" text:visited-style-name="ListLabel_20_1"><text:span text:style-name="T4">http://trueorfalsepope.com/articles/siscoe/Was%20Vatican%20II%20Infallible%20Part%20II%20-%20CFN.pdf</text:span></text:a><text:span text:style-name="T1">) </text:span></text:p>
      <text:p text:style-name="P1"/>
      <text:p text:style-name="Standard"><text:span text:style-name="T2">Fr. Hugo von Hurter, S.J. (1871-1942):</text:span></text:p>
      <text:p text:style-name="P1"/>
      <text:p text:style-name="Standard"><text:span text:style-name="T1">“(...) If grave and solid reasons, above all theological ones, present themselves to the mind of one of the faithful, against (decisions of the authentic Magisterium either episcopal or pontifical), it will be licit for him to fear error, assent conditionally, or even suspend assent (...)” </text:span></text:p>
      <text:p text:style-name="P1"/>
      <text:p text:style-name="Standard"><text:span text:style-name="T2">Theol. dogm. Comp., vol. I, p. 492, quoted in da Silveira 191 </text:span><text:span text:style-name="T1">[</text:span><text:a xlink:type="simple" xlink:href="https://www.traditioninactiondobrasil.org/Collection/A_003_AX-English.pdf" text:style-name="ListLabel_20_1" text:visited-style-name="ListLabel_20_1"><text:span text:style-name="T4">https://www.traditioninactiondobrasil.org/Collection/A_003_AX-English.pdf</text:span></text:a><text:span text:style-name="T1">] </text:span></text:p>
      <text:p text:style-name="P1"/>
      <text:p text:style-name="Standard"><text:span text:style-name="T1">Biography of Fr. von Hurter: </text:span><text:a xlink:type="simple" xlink:href="https://www.encyclopedia.com/religion/encyclopedias-almanacs-transcripts-and-maps/hurter-hugo-von" text:style-name="ListLabel_20_1" text:visited-style-name="ListLabel_20_1"><text:span text:style-name="T4">https://www.encyclopedia.com/religion/encyclopedias-almanacs-transcripts-and-maps/hurter-hugo-von</text:span></text:a><text:span text:style-name="T1"> </text:span></text:p>
      <text:p text:style-name="P1"/>
      <text:p text:style-name="Standard"><text:span text:style-name="T1">Fr. Sixtus Cartechini, </text:span></text:p>
      <text:p text:style-name="P1"/>
      <text:p text:style-name="Standard"><text:span text:style-name="T2">Fr. Elwood Sylvester Berry (1879-1954):</text:span></text:p>
      <text:p text:style-name="P1"/>
      <text:p text:style-name="Standard"><text:span text:style-name="T1">“A definition of faith or morals is not infallible unless intended to be such, for the Pope acting as supreme pastor may issue decrees for the whole Church and still not intend them to be definite and irrevocable pronouncements on the matter treated. Hence the Council says: ‘When, by virtue of his supreme Apostolic authority, he defines a doctrine,’ i.e., when he uses his supreme authority to give a final and irrevocable decision. This does not require the use of a set formula; any words may be used that will sufficiently indicate the definitive nature of the decrees.</text:span></text:p>
      <text:p text:style-name="P1"/>
      <text:p text:style-name="Standard"><text:span text:style-name="T1">-- The Church of Christ, An Apologetic and Dogmatic Treatise, 475</text:span></text:p>
      <text:p text:style-name="Standard"><text:span text:style-name="T1"><text:s/></text:span></text:p>
      <text:p text:style-name="P1"/>
      <text:p text:style-name="Standard"><text:span text:style-name="T2">Dom John Chapman, O.S.B. (1865-1933),</text:span></text:p>
      <text:p text:style-name="P1"><text:soft-page-break/></text:p>
      <text:p text:style-name="Standard"><text:span text:style-name="T1">Honorius was fallible, was wrong, was a heretic, precisely because he did not, as he should have done, declare authoritatively the Petrine tradition of the Roman Church. ... Neither the Pope nor the Council consider that Honorius had compromised the purity of Roman tradition, for he had never claimed to represent it.</text:span></text:p>
      <text:p text:style-name="P1"/>
      <text:p text:style-name="Standard"><text:span text:style-name="T1">-- The Condemnation of Honorius, 109 at </text:span><text:a xlink:type="simple" xlink:href="https://archive.org/details/a620530200chapuoft" text:style-name="ListLabel_20_1" text:visited-style-name="ListLabel_20_1"><text:span text:style-name="T4">https://archive.org/details/a620530200chapuoft</text:span></text:a><text:span text:style-name="T1"> quoted in True or False Pope 221</text:span></text:p>
      <text:p text:style-name="P1"/>
      <text:p text:style-name="Standard"><text:span text:style-name="T1">Biography of Dom Chapman: </text:span><text:a xlink:type="simple" xlink:href="https://en.wikipedia.org/wiki/John_Chapman_(priest)" text:style-name="ListLabel_20_1" text:visited-style-name="ListLabel_20_1"><text:span text:style-name="T4">https://en.wikipedia.org/wiki/John_Chapman_(priest)</text:span></text:a><text:span text:style-name="T1"> </text:span></text:p>
      <text:p text:style-name="P1"/>
      <text:p text:style-name="Standard"><text:span text:style-name="T2">Fr. Nicolas Jung, </text:span></text:p>
      <text:p text:style-name="P1"/>
      <text:p text:style-name="Standard"><text:span text:style-name="T1">The Christian is required to give the assent of faith to all the doctrinal and moral truths defined by the Church’s Magisterium. He is not required to give the same assent to teaching imparted by the sovereign pontiff that is not imposed on the whole Christian body as a dogma of faith. In this case it suffices to give that inner and religious assent which we give to legitimate ecclesiastical authority. This is not an absolute assent, because such decrees are not infallible, but only a prudential and conditional assent, since in questions of faith and morals there is presumption in favor of one’s superior... Such prudential assent does not eliminate the possibility of submitting the doctrine to a further examination, if that seems required by the gravity of the question.</text:span></text:p>
      <text:p text:style-name="P1"/>
      <text:p text:style-name="Standard"><text:span text:style-name="T1">-- Le Magistère de l'Eglise, p. 153-154 quoted in True or False Pope 424</text:span></text:p>
      <text:p text:style-name="P1"/>
      <text:p text:style-name="Standard"><text:span text:style-name="T2">Msgr. Gerard van Noort (1861-1946): </text:span></text:p>
      <text:p text:style-name="P1"/>
      <text:p text:style-name="Standard"><text:span text:style-name="T1">[T]he Church's rulers are infallible not in any and every exercise of their teaching power; but only when, using all the fullness of their authority, they clearly intend to bind everyone to absolute assent or, as common parlance puts it, when they ‘define’ something in matters pertaining to the Christian religion. That is why all theologians distinguish in the dogmatic decrees of the councils or of the popes between those things set forth therein by way of definition and those used simply by way of illustration or argumentation. For the intention of binding all affects only the definition , and not the historical observations, reasons for the definition, and so forth. And if in some particular instances the intention of giving a definitive decision were not made sufficiently clear, then no one would be held by virtue of such definitions, to give the assent of faith: a doubtful law is no law at all.</text:span></text:p>
      <text:p text:style-name="P1"/>
      <text:p text:style-name="Standard"><text:span text:style-name="T1">-- Christ’s Church, p. 104, quoted in Robert Siscoe, Was Vatican I Infallible? Part I (</text:span><text:a xlink:type="simple" xlink:href="http://trueorfalsepope.com/articles/siscoe/Was%20Vatican%20II%20Infallible%20Part%20I%20-%20CFN.pdf" text:style-name="ListLabel_20_1" text:visited-style-name="ListLabel_20_1"><text:span text:style-name="T4">http://trueorfalsepope.com/articles/siscoe/Was%20Vatican%20II%20Infallible%20Part%20I%20-%20CFN.pdf</text:span></text:a><text:span text:style-name="T1">) </text:span></text:p>
      <text:p text:style-name="P1"/>
      <text:p text:style-name="Standard"><text:span text:style-name="T1">Biography of Msgr. van Noort: </text:span><text:a xlink:type="simple" xlink:href="https://www.encyclopedia.com/religion/encyclopedias-almanacs-transcripts-and-maps/van-noort-gerard" text:style-name="ListLabel_20_1" text:visited-style-name="ListLabel_20_1"><text:span text:style-name="T4">https://www.encyclopedia.com/religion/encyclopedias-almanacs-transcripts-and-maps/van-noort-gerard</text:span></text:a><text:span text:style-name="T1"> </text:span></text:p>
      <text:p text:style-name="P1"/>
      <text:p text:style-name="P1"><text:soft-page-break/></text:p>
      <text:p text:style-name="Standard"><text:span text:style-name="T1">Bishop Vincent Ferrer Gasser and Bishop Josef Fessler at Vatican I, </text:span></text:p>
      <text:p text:style-name="P1"/>
      <text:p text:style-name="Standard"><text:span text:style-name="T1">Henry Cardinal Manning, </text:span></text:p>
      <text:p text:style-name="P1"/>
      <text:p text:style-name="Standard"><text:span text:style-name="T2">Fr. Patrick Toner (1874-1941), </text:span></text:p>
      <text:p text:style-name="P1"/>
      <text:p text:style-name="Standard"><text:span text:style-name="T1">But before being bound to give such an assent, the believer has a right to be certain that the teaching in question is definitive (since only definitive teaching is infallible); and the means by which the definitive intention, whether of a council or of the pope, may be recognized have been stated above. It need only be added here that not everything in a conciliar or papal pronouncement, in which some doctrine is defined, is to be treated as definitive and infallible. For example, in the lengthy Bull of Pius IX defining the Immaculate Conception the strictly definitive and infallible portion is comprised in a sentence or two; and the same is true in many cases in regard to conciliar decisions. The merely argumentative and justificatory statements embodied in definitive judgments, however true and authoritative they may be, are not covered by the guarantee of infallibility which attaches to the strictly definitive sentences — unless, indeed, their infallibility has been previously or subsequently established by an independent decision.</text:span></text:p>
      <text:p text:style-name="P1"/>
      <text:p text:style-name="Standard"><text:span text:style-name="T1">-- Catholic Encyclopedia, “Infalliblity” </text:span><text:a xlink:type="simple" xlink:href="https://www.newadvent.org/cathen/07790a.htm" text:style-name="ListLabel_20_1" text:visited-style-name="ListLabel_20_1"><text:span text:style-name="T4">https://www.newadvent.org/cathen/07790a.htm</text:span></text:a><text:span text:style-name="T1"> quoted in True or False Pope 414</text:span></text:p>
      <text:p text:style-name="P1"/>
      <text:p text:style-name="Standard"><text:span text:style-name="T1">Fr. Joachim Salaverri, </text:span></text:p>
      <text:p text:style-name="P1"/>
      <text:p text:style-name="Standard"><text:span text:style-name="T1">Canon Jean-Marie Hervé, </text:span></text:p>
      <text:p text:style-name="P1"/>
      <text:p text:style-name="P1"/>
      <text:p text:style-name="Standard"><text:span text:style-name="T2">Fr. Paul Laymann, S.J. (1574-1635):</text:span></text:p>
      <text:p text:style-name="P1"/>
      <text:p text:style-name="Standard"><text:span text:style-name="T1">It is more probable that the Supreme Pontiff, as concerns his own person, could fall into heresy, even a notorious one, by reason of which he would deserve to be deposed by the Church, or rather declared to be separated from her. … The proof of this assertion is that neither Sacred Scripture nor the tradition of the Fathers indicates that such a privilege [i.e., being preserved from heresy when not defining a doctrine] was granted by Christ to the Supreme Pontiff: therefore the privilege is not to be asserted.</text:span></text:p>
      <text:p text:style-name="P1"/>
      <text:p text:style-name="Standard"><text:span text:style-name="T1">The first part of the proof is shown from the fact that the promises made by Christ to St. Peter cannot be transferred to the other Supreme Pontiffs insofar as they are private persons, but only as the successor of Peter in the pastoral power of teaching, etc. The latter part is proven from the fact that it is rather the contrary that one finds in the writings of the Fathers and in decrees: not indeed as if the Roman Pontiffs were at any time heretics de facto (for one could hardly show that); but it was the persuasion that it could happen that they fall into heresy and that, therefore, if such a thing should seem to have happened, it would pertain to the other bishops to examine and give a judgment on the matter; as one can see in the Sixth Synod, Act 13; the Seventh Synod, last Act; the eight Synod, Act 7 in the epistle of [Pope] Hadrian; and in the fifth Roman Council under Pope Symmachus: ‘By many of those who came before us it was declared and ratified in Synod, that the sheep should not reprehend their Pastor, unless they presume that he has departed from the Faith’. And in Si Papa d. 40, it is reported from Archbishop Boniface: ‘He who is to judge all men is to be judged by none, unless he be found by chance to be deviating from the Faith’. And Bellarmine himself, book 2, ch. 30, writes: ‘We cannot deny that [Pope] Hadrian with the Roman Council, and the entire 8th General Synod was of the belief that, in the case of heresy, the Roman Pontiff could be judged,’ as one can see in Melchior Cano, bk. 6, De Locis Theologicis, last chapter. <text:s/></text:span></text:p>
      <text:p text:style-name="P1"><text:soft-page-break/></text:p>
      <text:p text:style-name="Standard"><text:span text:style-name="T1">But note that, although we affirm that the Supreme Pontiff, as a private person, might become a heretic … nevertheless, for as long as he is tolerated by the Church, and is publicly recognized as the universal pastor, he is still endowed, in fact, with the pontifical power, in such a way that all his decrees have no less force and authority than they would if he were a truly faithful, as Dominic Barnes notes well (q.1, a. 10, doubt 2, ad. 3) Suarez bk 4, on laws, ch. 7.</text:span></text:p>
      <text:p text:style-name="P1"/>
      <text:p text:style-name="Standard"><text:span text:style-name="T1">The reason is: because it is conducive to the governing of the Church, even as, in any other well-constituted commonwealth, that the acts of a public magistrate are in force as long as he remains in office and is publicly tolerated.</text:span></text:p>
      <text:p text:style-name="P1"/>
      <text:p text:style-name="Standard"><text:span text:style-name="T1">-- Theologia Moralis, Book 2, Tract 1, Chapter 2, p. 153 quoted at </text:span><text:a xlink:type="simple" xlink:href="http://www.trueorfalsepope.com/p/sedevacantist-watch-renowned.html" text:style-name="ListLabel_20_1" text:visited-style-name="ListLabel_20_1"><text:span text:style-name="T4">http://www.trueorfalsepope.com/p/sedevacantist-watch-renowned.html</text:span></text:a><text:span text:style-name="T1">; cf. True or False Pope, 193-194</text:span></text:p>
      <text:p text:style-name="P1"/>
      <text:p text:style-name="Standard"><text:span text:style-name="T1">Biography of Fr. Paul: </text:span><text:a xlink:type="simple" xlink:href="https://www.newadvent.org/cathen/09095a.htm" text:style-name="ListLabel_20_1" text:visited-style-name="ListLabel_20_1"><text:span text:style-name="T4">https://www.newadvent.org/cathen/09095a.htm</text:span></text:a><text:span text:style-name="T1"> </text:span></text:p>
      <text:p text:style-name="P1"/>
      <text:p text:style-name="P1"/>
      <text:p text:style-name="Standard"><text:span text:style-name="T1">Fr. Edmond Dublanchy, </text:span></text:p>
      <text:p text:style-name="P1"/>
      <text:p text:style-name="Standard"><text:span text:style-name="T1">Fr. Adolphe Tanquerey, </text:span></text:p>
      <text:p text:style-name="P1"/>
      <text:p text:style-name="Standard"><text:span text:style-name="T2">From Fenton:</text:span></text:p>
      <text:p text:style-name="P1"/>
      <text:p text:style-name="Standard"><text:span text:style-name="T1">Bishop Hilarinus Felder, [16] Msgr. Caesar Manzoni, [17] and Fathers Emil Dorsch, [18] Reginald Schultes, [19] Antonio Vellico, [20] Ludwig Koesters, [21] Ludwig Lercher, [22] and Aelred Graham [23] teach thus in their treatises. The same view is set forth by Fr. Mangenot in his excellent article on the encyclicals in the Dictionnaire de théologie catholique, [24]</text:span></text:p>
      <text:p text:style-name="Standard"><text:span text:style-name="T1">17. Cf. Compendium theologiae dogmaticae, 4th ed. (Turin: Berruti, 1928), I, 225. </text:span></text:p>
      <text:p text:style-name="Standard"><text:span text:style-name="T1">18. Cf. Institutiones theologiae fundamentalis, 2nd ed. (Innsbruck: Rauch, 1928), II, 405. </text:span></text:p>
      <text:p text:style-name="Standard"><text:span text:style-name="T1">19. Schultes lists as infallible doctrinal decisions the pronouncements of Leo XIII on Anglican orders in his letter Apostolicae curae, and on Americanism in his letter Testem benevolentiae, and the teachings of Pius X in the encyclical Pascendi dominici gregis, in his confirmation of the Holy Office decree Lamentabili, and in his Motu proprio, Sacrorum antistitum, in which the formula of the anti-modernist oath is contained. He teaches that Pius IX made two dogmatic definitions, in the Bull Ineffabilis Deus and in his confirmation of the Vatican Council’s decrees. All the other doctrinal acts during the recent pontificates up to 1930 are inferentially classified as non-infallible. Cf. De ecclesia catholica praelectiones apologeticae, 2nd edition prepared by Fr. Edmund Prantner (Paris: Lethielleux, 1931), pp. 643 ff. 20. Cf. De ecclesia Christi tractatus apologetico – dogmaticus (Rome: Arnodo, 1940), p. 576, </text:span></text:p>
      <text:p text:style-name="Standard"><text:span text:style-name="T1">21. Cf. The Church: Its Divine Authority, translated by Dr. Edwin Kaiser (St. Louis: B. Herder Book Co., 1938), I, 519. </text:span></text:p>
      <text:p text:style-name="Standard"><text:soft-page-break/><text:span text:style-name="T1">22. Cf. Institutiones theologiae dogmaticae in usum scholarum, 2nd ed. (Innsbruck: Rauch, 1934), I, 519. </text:span></text:p>
      <text:p text:style-name="Standard"><text:span text:style-name="T1">23. Cf. “The Church on Earth,” in The Teaching of the Catholic Church: A Summary of Catholic Doctrine arranged and edited by Canon George D. Smith (New York: The Macmillan Company, 1949), II, 719. </text:span></text:p>
      <text:p text:style-name="Standard"><text:span text:style-name="T1">24. Mangenot teaches that “up to the present the encyclicals of the Popes do not constitute ex cathedra definitions of infallible authority,” but he also teaches that the Holy Father can, if he wishes, issue infallible definitions in these letters. Cf. DTC, V, 15.</text:span></text:p>
      <text:p text:style-name="P1"/>
      <text:p text:style-name="Standard"><text:span text:style-name="T2">Louis Cardinal Billot, S.J. (1846-1931):</text:span></text:p>
      <text:p text:style-name="Standard"><text:span text:style-name="T1">the doctrine in favor of which there exists solid probability that it is not opposed to the rule of faith, may be perhaps theologically false on the speculative plane, that is, if it were taken in relation to the norm of faith, objectively considered” </text:span></text:p>
      <text:p text:style-name="Standard"><text:span text:style-name="T1">Tract. de Ecc. Christi, tome I, p. 430, quoted in Da Silveira 193 [</text:span><text:a xlink:type="simple" xlink:href="https://www.traditioninactiondobrasil.org/Collection/A_003_AX-English.pdf" text:style-name="ListLabel_20_1" text:visited-style-name="ListLabel_20_1"><text:span text:style-name="T4">https://www.traditioninactiondobrasil.org/Collection/A_003_AX-English.pdf</text:span></text:a><text:span text:style-name="T1">]</text:span></text:p>
      <text:p text:style-name="P1"/>
      <text:p text:style-name="Standard"><text:span text:style-name="T1">Biography of Cardinal Billot: </text:span><text:a xlink:type="simple" xlink:href="https://www.encyclopedia.com/religion/encyclopedias-almanacs-transcripts-and-maps/billot-louis" text:style-name="ListLabel_20_1" text:visited-style-name="ListLabel_20_1"><text:span text:style-name="T4">https://www.encyclopedia.com/religion/encyclopedias-almanacs-transcripts-and-maps/billot-louis</text:span></text:a><text:span text:style-name="T1"> </text:span></text:p>
      <text:p text:style-name="P1"/>
      <text:p text:style-name="Standard"><text:span text:style-name="T2">Fr. Lucien Choupin (1859-1932): </text:span></text:p>
      <text:p text:style-name="P1"/>
      <text:p text:style-name="Standard"><text:span text:style-name="T1">“given that the decision does not come guaranteed by infallibility, the possibility of error is not excluded”</text:span></text:p>
      <text:p text:style-name="P1"/>
      <text:p text:style-name="Standard"><text:span text:style-name="T2">Valeur des décisions doctrinales et disciplinaires du Saint-Siège: Syllabus, Index, St-Office, Galilée, p. 54, quoted in Da Silveira 191 [</text:span><text:a xlink:type="simple" xlink:href="https://www.traditioninactiondobrasil.org/Collection/A_003_AX-English.pdf" text:style-name="ListLabel_20_2" text:visited-style-name="ListLabel_20_2"><text:span text:style-name="T5">https://www.traditioninactiondobrasil.org/Collection/A_003_AX-English.pdf</text:span></text:a><text:span text:style-name="T2">] </text:span></text:p>
      <text:p text:style-name="P1"/>
      <text:p text:style-name="Standard"><text:span text:style-name="T2">Fr. Thomas Pègues, O.P. (1866-1936): </text:span></text:p>
      <text:p text:style-name="P1"/>
      <text:p text:style-name="Standard"><text:span text:style-name="T1">Hence it follows that the authority of the encyclicals is not at all the same as that of the solemn definition, the one properly so-called. The definition demands an assent without reservation and makes a formal act of faith obligatory. The case of the encyclical’s authority is not the same. <text:s/></text:span></text:p>
      <text:p text:style-name="P1"/>
      <text:p text:style-name="Standard"><text:span text:style-name="T1">This authority (of the papal encyclicals) is undoubtedly great. It is, in a sense, sovereign. It is the teaching of the supreme pastor and teacher of the Church. Hence the faithful have a strict obligation to receive this teaching with an infinite respect. A man must not be content simply not to contradict it openly and in a more or less scandalous fashion. An internal mental assent is demanded. It should be received as the teaching sovereignly authorized within the Church. </text:span></text:p>
      <text:p text:style-name="P1"><text:soft-page-break/></text:p>
      <text:p text:style-name="Standard"><text:span text:style-name="T1">Ultimately, however, this assent is not the same as the one demanded in the formal act of faith. Strictly speaking, it is possible that this teaching (proposed in the encyclical letter) is subject to error. There are a thousand reasons to believe that it is not. It has probably never been (erroneous), and it is normally certain that it will never be. But, absolutely speaking, it could be, because God does not guarantee it as He guarantees the teaching formulated by way of definition.</text:span></text:p>
      <text:p text:style-name="P1"/>
      <text:p text:style-name="Standard"><text:span text:style-name="T1">Biography of Fr. Thomas: </text:span><text:a xlink:type="simple" xlink:href="https://fr.wikipedia.org/wiki/Thomas_P%C3%A8gues" text:style-name="ListLabel_20_1" text:visited-style-name="ListLabel_20_1"><text:span text:style-name="T4">https://fr.wikipedia.org/wiki/Thomas_Pègues</text:span></text:a></text:p>
      <text:p text:style-name="P1"/>
      <text:p text:style-name="P1"/>
      <text:p text:style-name="Standard"><text:span text:style-name="T2">Fr. Horace Kinder Mann (1859-1928): </text:span></text:p>
      <text:p text:style-name="P1"/>
      <text:p text:style-name="Standard"><text:span text:style-name="T1">Whatever erroneous views certain medieval Popes ma have held as to the circumstances which may invalidate an ordination, or whatever faulty lines of conduct some of them may have followed in consequence of the theories they held, nothing more can be deduced from their action than that, in the words of the great Gallican historian, Natalis Alexander,1 their errors were those of private men, and not those of the heads of the Church. <text:s/>Not one of the pontiffs who are known or are believed to have held false views on the conditions which invalidate ordinations ever attempted to impose his ideas on the Church. And the Popes, according to the Catholic belief, are only infallible when they proclaim what is revealed truth to the Church at large.2</text:span></text:p>
      <text:p text:style-name="P1"/>
      <text:p text:style-name="Standard"><text:span text:style-name="T1">1 “Sed conversationis error fuit non prædictionis.” <text:s text:c="2"/>Vol. vi, p. 23, ed. Paris, 1699.</text:span></text:p>
      <text:p text:style-name="Standard"><text:span text:style-name="T1">2 Cf. Saltet, </text:span><text:span text:style-name="T3">Les réordinations</text:span><text:span text:style-name="T1">, p. 152 f. ; Paris 1907. </text:span></text:p>
      <text:p text:style-name="P1"/>
      <text:p text:style-name="Standard"><text:span text:style-name="T1">-- The lives of the popes in the early middle ages, vol. 4: </text:span><text:span text:style-name="T6">The popes in the days of feudal anarchy,</text:span><text:span text:style-name="T1"> 126 at </text:span><text:a xlink:type="simple" xlink:href="https://archive.org/details/popesearlymid04mannuoft" text:style-name="ListLabel_20_1" text:visited-style-name="ListLabel_20_1"><text:span text:style-name="T4">https://archive.org/details/popesearlymid04mannuoft</text:span></text:a><text:span text:style-name="T1"> </text:span></text:p>
      <text:p text:style-name="P1"/>
      <text:p text:style-name="Standard"><text:span text:style-name="T1">Biography of Fr. Mann: </text:span><text:a xlink:type="simple" xlink:href="https://www.encyclopedia.com/religion/encyclopedias-almanacs-transcripts-and-maps/mann-horace-kinder" text:style-name="ListLabel_20_1" text:visited-style-name="ListLabel_20_1"><text:span text:style-name="T4">https://www.encyclopedia.com/religion/encyclopedias-almanacs-transcripts-and-maps/mann-horace-kinder</text:span></text:a></text:p>
      <text:p text:style-name="P1"/>
      <text:p text:style-name="Standard"><text:span text:style-name="T2">Bishop Adriaan Florensz Boeyens who later became Pope Adrian VI (1459-1523):</text:span></text:p>
      <text:p text:style-name="P1"/>
      <text:p text:style-name="Standard"><text:span text:style-name="T1">“I say: If by the Roman Church you mean its head or pontiff, it is beyond question that he can err even in matters touching the faith. He does this when he teaches heresy by his own judgment or decretal. In truth, many Roman pontiffs were heretics. The last of them was Pope John XXII († 1334).” </text:span></text:p>
      <text:p text:style-name="P1"/>
      <text:p text:style-name="Standard"><text:soft-page-break/><text:span text:style-name="T1">-- IV Sentent, Quaestio de confirm., quoted in True or False Pope 192, 196, and </text:span><text:a xlink:type="simple" xlink:href="http://www.trueorfalsepope.com/p/sedevacantist-john-lanefalse-accusation.html" text:style-name="ListLabel_20_1" text:visited-style-name="ListLabel_20_1"><text:span text:style-name="T4">http://www.trueorfalsepope.com/p/sedevacantist-john-lanefalse-accusation.html</text:span></text:a><text:span text:style-name="T1"> </text:span></text:p>
      <text:p text:style-name="P1"/>
      <text:p text:style-name="Standard"><text:span text:style-name="T2">St. Robert Bellarmine, S.J. (Doctor of the Church; 1542-1621):</text:span></text:p>
      <text:p text:style-name="P1"/>
      <text:p text:style-name="Standard"><text:span text:style-name="T1">The great majority of the acts of [ecumenical] councils do not pertain to the faith. <text:s/>For neither the disputations that precede the decrees, nor the reasons that are adduced, nor the things that are introduced to explain and illustrate them, but only the bare decrees themselves are de fide—and not all decrees, but only those that are proposed as de fide. (…) It is easy to tell from the words of the Council when a decree is proposed as de fide; for they are always accustomed to say that they are explaining the Catholic faith, or that those who think the contrary are to be considered heretics, or—what is most common—they pronounce an anathema against those who think the contrary, and exclude them from the Church. <text:s/>But when they say none of these things it is not certain that the matter is de fide.</text:span></text:p>
      <text:p text:style-name="P1"/>
      <text:p text:style-name="Standard"><text:span text:style-name="T1">-- On the Authority of the Councils, bk.2, ch.12, quoted at </text:span><text:a xlink:type="simple" xlink:href="http://www.trueorfalsepope.com/p/the-infallibility-of-ordinary-and.html" text:style-name="ListLabel_20_1" text:visited-style-name="ListLabel_20_1"><text:span text:style-name="T4">http://www.trueorfalsepope.com/p/the-infallibility-of-ordinary-and.html</text:span></text:a><text:span text:style-name="T1"> </text:span></text:p>
      <text:p text:style-name="P1"/>
      <text:p text:style-name="P1"/>
      <text:p text:style-name="Standard"><text:span text:style-name="T2">St. Francis de Sales (Doctor of the Church; 1567-1622):</text:span></text:p>
      <text:p text:style-name="P1"/>
      <text:p text:style-name="Standard"><text:span text:style-name="T1">Under the ancient Law, the High Priest did not wear the Rational except when he was vested with the pontifical robe and was entering before the Lord. Thus we do not say that the Pope cannot err in his private opinions, as did John XXII; or be altogether a heretic, as perhaps Honorius was.</text:span></text:p>
      <text:p text:style-name="P1"/>
      <text:p text:style-name="Standard"><text:span text:style-name="T1">-- The Catholic Controversy (Charlotte, North Carolina: TAN Books and Publishers, Inc., 1986), pp. 305-306, quoted in True or False Pope 193</text:span></text:p>
      <text:p text:style-name="P1"/>
      <text:p text:style-name="Standard"><text:span text:style-name="T1">St. Alphonsus Liguori (Doctor of the Church; 1696-1787), </text:span></text:p>
      <text:p text:style-name="P1"/>
      <text:p text:style-name="Standard"><text:span text:style-name="T1">Pope St. Leo II, </text:span></text:p>
      <text:p text:style-name="P1"/>
      <text:p text:style-name="Standard"><text:span text:style-name="T2">Pope Adrian II (792-872): </text:span></text:p>
      <text:p text:style-name="P1"/>
      <text:p text:style-name="Standard"><text:soft-page-break/><text:span text:style-name="T1">​​We read that the Roman Pontiff has always possessed authority to pass judgment on the heads of all the Churches (i.e., the patriarchs and bishops), but nowhere do we read that he has been the subject of judgment by others. It is true that Honorius was posthumously anathematised by the Eastern churches, but it must be borne in mind that he had been accused of heresy, the only offense which renders lawful the resistance of subordinates to their superiors, and their rejection of the latter’s pernicious teachings.</text:span></text:p>
      <text:p text:style-name="P1"/>
      <text:p text:style-name="Standard"><text:span text:style-name="T1">-- Adrian II, alloc, III, lecta in conc. VIII, “et. 7, cited by, Billot, – Tractatus de Ecclesia Christi (Rome: Gregoriana, 1921), vol. I, p. 611; see also: Hefele, Charles-Joseph – LECLERCQ, Dom H. – Histoire des Conciles (Paris: Letouzey, 1912), vol. V, pp. 471-472, quoted in True or False Pope 647</text:span></text:p>
      <text:p text:style-name="P1"/>
      <text:p text:style-name="P1"/>
      <text:p text:style-name="P1"/>
      <text:p text:style-name="P1"/>
      <text:p text:style-name="Standard"><text:span text:style-name="T2">Pope Innocent II (1161-1216):</text:span></text:p>
      <text:p text:style-name="P1"/>
      <text:p text:style-name="Standard"><text:span text:style-name="T1">Truly, he [the Pope] should not flatter himself about his power, nor should he rashly glory in his honor and high estate, because the less he is judged by man, the more he is judged by God. Still the less can the Roman Pontiff glory because he can be judged by men or rather, can be shown to be already judged, if, for example, he should wither away into heresy; because he who does not believe is already judged. In such a case it should be said of him: ‘If salt should lose its savor, it is good for nothing but to be cast out and trampled underfoot by men.</text:span></text:p>
      <text:p text:style-name="P1"/>
      <text:p text:style-name="Standard"><text:span text:style-name="T1">-- Sermon IV, Between God and Man: Sermons of Pope Innocent III (Washington, D.C.: Catholic University of America Press, 2004), pp. 48-49, quoted in True or False Pope 191</text:span></text:p>
      <text:p text:style-name="P1"/>
      <text:p text:style-name="Standard"><text:span text:style-name="T1">Pope Paul IV, </text:span></text:p>
      <text:p text:style-name="P1"/>
      <text:p text:style-name="Standard"><text:span text:style-name="T2">Fr. Ludwig Ott (1906-1985): </text:span></text:p>
      <text:p text:style-name="P1"/>
      <text:p text:style-name="Standard"><text:span text:style-name="T1">With regard to the doctrinal teaching of the Church it must be well noted that not all the assertions of the Teaching Authority of the Church on questions of Faith and morals are infallible and consequently irrevocable. Only those are infallible which emanate from General Councils representing the whole episcopate and the Papal Decisions Ex Cathedra (cf D 1839). The ordinary and usual form of the Papal teaching activity is not infallible. Further, the decisions of the Roman Congregations (Holy Office, Bible Commission) are not infallible. <text:s/>Nevertheless normally they are to be accepted with an inner assent which is based on the high supernatural authority of the Holy See (assensus internus supernaturalis, assensus religiosus). The so-called "silentium obsequiosum," that is "reverent silence," does not generally suffice. By way of exception, the obligation of inner agreement may cease if a competent expert, after a renewed scientific investigation of all grounds, arrives at the positive conviction that the decision rests on an error. <text:s/></text:span></text:p>
      <text:p text:style-name="P1"/>
      <text:p text:style-name="Standard"><text:span text:style-name="T1">-- Fundamentals of Catholic Dogma, 10</text:span></text:p>
      <text:p text:style-name="P1"/>
      <text:p text:style-name="Standard"><text:soft-page-break/><text:span text:style-name="T1">Biography of Fr. Ott: </text:span><text:a xlink:type="simple" xlink:href="https://en.wikipedia.org/wiki/Ludwig_Ott" text:style-name="ListLabel_20_1" text:visited-style-name="ListLabel_20_1"><text:span text:style-name="T4">https://en.wikipedia.org/wiki/Ludwig_Ott</text:span></text:a><text:span text:style-name="T1"> </text:span></text:p>
      <text:p text:style-name="P1"/>
      <text:p text:style-name="Standard"><text:span text:style-name="T2">Joseph Wilhelm and Thomas Scannell, </text:span></text:p>
      <text:p text:style-name="P1"/>
      <text:p text:style-name="Standard"><text:span text:style-name="T1">[T]he Pope’s authority would not be injured if, when not exercising it (extra judicium), he professed a false doctrine... The Infallibility and Indefectibility of the Church and of the Faith require on the part of the Head [i.e., the Pope], that ... the law of Faith should always be infallibly proposed; but this does not require the infallibility and indefectibility of his own interior Faith and of his extrajudicial utterances.”</text:span></text:p>
      <text:p text:style-name="P1"/>
      <text:p text:style-name="Standard"><text:span text:style-name="T1">-- A Manual of Catholic Theology, vol. I, 3rd ed. (New York; Cincinnati; Chicago: Benzinger Bros., 1906), pp. 45-46, quoted in True or False Pope 193</text:span></text:p>
      <text:p text:style-name="P1"/>
      <text:p text:style-name="P1"/>
      <text:p text:style-name="Standard"><text:span text:style-name="T2">Fr. Matteo Conte (1889-1961):</text:span></text:p>
      <text:p text:style-name="P2"/>
      <text:p text:style-name="Standard"><text:span text:style-name="T1">It cannot be proven however that the Roman Pontiff, as a private teacher, cannot become a heretic — if, for example, he would contumaciously deny a previously defined dogma. Such impeccability was never promised by God. Indeed, Pope Innocent III expressly admits such a case is possible.</text:span></text:p>
      <text:p text:style-name="P1"/>
      <text:p text:style-name="Standard"><text:span text:style-name="T1">-- Institutiones Iuris Canonici (Rome: Marietti, 1950), vol. 1, p. 316, quoted in True or False Pope 193</text:span></text:p>
      <text:p text:style-name="P1"/>
      <text:p text:style-name="P1"/>
      <text:p text:style-name="Standard"><text:span text:style-name="T1">P.S. an important principle from Mgsr. Van Noort:</text:span></text:p>
      <text:p text:style-name="Standard"><text:span text:style-name="T1">Clearly, if a truth is capable of being declared an object of divine-catholic faith through the force of this ordinary and universal teaching, there is required such a proposal as is unmistakably definitive. The proposal must be of such a nature that without any misgivings, it is proven that the doctrine in question is taught throughout the entire world as revealed and, consequently, as something necessarily to be believed by every Catholic. Now since a definitive proposal of this sort must blossom forth from countless activities which individually are neither definitive nor infallible, the existence of such a [definitive] proposal (with the exception of some fundamental truth) is frequently enough not too obvious.</text:span></text:p>
      <text:p text:style-name="P1"/>
      <text:p text:style-name="Standard"><text:span text:style-name="T1">-- The Sources of Revelation, (Westminster, Maryland: Newman Press, 1961), p. 222 ; quoted at </text:span><text:a xlink:type="simple" xlink:href="http://www.trueorfalsepope.com/p/the-infallibility-of-ordinary-and.html" text:style-name="ListLabel_20_1" text:visited-style-name="ListLabel_20_1"><text:span text:style-name="T4">http://www.trueorfalsepope.com/p/the-infallibility-of-ordinary-and.html</text:span></text:a></text:p>
      <text:p text:style-name="P1"/>
      <text:p text:style-name="Standard"><text:soft-page-break/><text:span text:style-name="T1">And one from Arnaldo da Silveira:</text:span></text:p>
      <text:p text:style-name="P1"/>
      <text:p text:style-name="Standard"><text:span text:style-name="T1">According to Vatican I, the ‘ordinary and universal Magisterium’ is also infallible. In order for it to be so, in her daily teaching the Church must impose a truth as having to be believed not only throughout the world but also with continuity in time so that it becomes patent to every one of the faithful that that truth was revealed and must be professed under pain of abandoning the Faith. </text:span></text:p>
      <text:p text:style-name="P1"/>
      <text:p text:style-name="Standard"><text:span text:style-name="T1">In this context, the concept of “universal” is not always interpreted correctly, as some understand it merely as indicating universality in space, that is, in the whole world. According to this view, all the teachings of Vatican II are infallible because they were solemnly approved by the Pope with the moral unanimity of the Bishops. In reality, individual magisterial acts by the Pope and Council as they occurred in Vatican II cannot define dogmas of the ordinary Magisterium because they lack continuity in time and the consequent binding character that would impose them absolutely on the consciences of the faithful.</text:span></text:p>
      <text:p text:style-name="P1"/>
      <text:p text:style-name="Standard"><text:span text:style-name="T1">-- </text:span></text:p>
      <text:p text:style-name="P1"/>
      <text:p text:style-name="Standard"><text:span text:style-name="T1">From True or False Pope 419: “The root error of Bishop Sanborn is equating </text:span><text:span text:style-name="T3">authority</text:span><text:span text:style-name="T1"> with </text:span><text:span text:style-name="T3">infallibility</text:span><text:span text:style-name="T1">.”</text:span></text:p>
      <text:p text:style-name="P1"/>
      <text:p text:style-name="Standard"><text:span text:style-name="T1">From True or False Pope 427: “Just because an authority may be infallible when certain conditions are satisfied, does not mean that the authority ceases to be an authority if he should err when not meeting the required conditions.</text:span></text:p>
      <text:p text:style-name="P1"/>
      <text:p text:style-name="Standard"><text:span text:style-name="T1">True or False Pope 431: What John Daly clearly doesn’t realize is that by only requiring that the teaching be “sacredly and religiously held,” Paul VI is further confirming that Vatican II defined no doctrines, since infallible propositions would require the assent </text:span><text:span text:style-name="T3">of faith</text:span><text:span text:style-name="T1">, and not mere “religious” observance. The solemnity with which Paul VI chose to “dress up” the documents with his closing statements does not change this fact, and certainly does not change the requirements for infallibility set forth by the First Vatican Council. </text:span></text:p>
      <text:p text:style-name="P1"/>
      <text:p text:style-name="Standard"><text:span text:style-name="T1">11</text:span></text:p>
      <text:p text:style-name="P1"/>
      <text:p text:style-name="Standard"><text:span text:style-name="T1">Quotes on disciplinary infallibility from the da Silveira paper (note that the new rites are NOT universally obligatory by supreme authority — cf. Articles by Fr. François Laisney on defective promulgation and by John Salza on the impossibility of replacing the Roman Rite with a new rite as per Trent Session 7 Canon 13; cf. St. Augustine—lex inusta non est lex): </text:span></text:p>
      <text:p text:style-name="Standard"><text:span text:style-name="T1">116: </text:span></text:p>
      <text:p text:style-name="Standard"><text:span text:style-name="T1">a. Melchior Cano wrote:</text:span></text:p>
      <text:p text:style-name="Standard"><text:span text:style-name="T1">“the Church, in making laws for the whole people IN GRAVE MATTERS and those</text:span></text:p>
      <text:p text:style-name="Standard"><text:span text:style-name="T1">which INFLUENCE NOTABLY in the formation of Christian customs, can ORDAIN nothing contrary either to the Gospel, or to natural law” (5).</text:span></text:p>
      <text:p text:style-name="P1"><text:soft-page-break/></text:p>
      <text:p text:style-name="Standard"><text:span text:style-name="T1">Cano, De Locis..., lib. V. cap. 5, concl. 2, p. 124. – The capitals are ours.</text:span></text:p>
      <text:p text:style-name="P1"/>
      <text:p text:style-name="Standard"><text:span text:style-name="T1">k. Herve observes that the Church</text:span></text:p>
      <text:p text:style-name="Standard"><text:span text:style-name="T1">“would cease to be holy”, and therefore “would cease to be the true Church of Christ”, if “it COMMANDED all the faithful, BY MEANS OF ITS SUPREME AUTHORITY, something contrary to faith and morals” (3).</text:span></text:p>
      <text:p text:style-name="P1"/>
      <text:p text:style-name="Standard"><text:span text:style-name="T1">Herve, Man. Theol. Dogm., vol. I. p. 508 – The capitals are ours</text:span></text:p>
      <text:p text:style-name="P1"/>
      <text:p text:style-name="Standard"><text:span text:style-name="T1">m. Father Cartechini, justifying the principle of infallibility in the disciplinary decrees, writes:</text:span></text:p>
      <text:p text:style-name="Standard"><text:span text:style-name="T1">“if the Church were to include in her laws MORTAL SIN, SHE WOULD oblige men to lose eternal</text:span></text:p>
      <text:p text:style-name="Standard"><text:span text:style-name="T1">life” (1).</text:span></text:p>
      <text:p text:style-name="P1"/>
      <text:p text:style-name="Standard"><text:span text:style-name="T1">(1) Cartechini, Dall’Opinione..., p. 48. – The capitals are ours.</text:span></text:p>
      <text:p text:style-name="P1"/>
      <text:p text:style-name="P1"/>
      <text:p text:style-name="Standard"><text:span text:style-name="T1">n. Iragui, arguing in favour of infallibility in the disciplinary laws, observes:</text:span></text:p>
      <text:p text:style-name="P1"/>
      <text:p text:style-name="Standard"><text:span text:style-name="T1">If the Church, in her decrees which are universally OBLIGATORY should IMPOSE a false doctrine, by this fact the true faith and customs would be GRAVELY damaged, people would be led away from salvation, and her very condition as the true Church would be endangered.</text:span></text:p>
      <text:p text:style-name="P1"/>
      <text:p text:style-name="Standard"><text:span text:style-name="T1">(4) Iragui, Man. Theol. Dogm., vol. I, p. 453. – The capitals are ours”</text:span></text:p>
      <text:p text:style-name="P1"/>
      <text:p text:style-name="Standard"><text:soft-page-break/><text:span text:style-name="T1">Some history from True or False Pope 642:</text:span></text:p>
      <text:p text:style-name="P1"/>
      <text:p text:style-name="Standard"><text:span text:style-name="T1">Three men who would later be canonized (Bruno of Cologne, Hugh of Grenoble, and Godfrey of Amiens), as well as the future Pope Callistus II, all demanded that Pope Paschal renounce the agreement. They didn’t simply resist the practical matter, but resisted the agreement itself. Because they considered the matter so serious, they informed the Pope that if he refused to renounce the agreement “we will be obliged to withdraw our allegiance from you.”60 In the end, the Pope admitted he was wrong. </text:span></text:p>
      <text:p text:style-name="P1"/>
      <text:p text:style-name="Standard"><text:span text:style-name="T1">“I confess that I failed,” declared the repentant Pope, “and ask you to pray to God to pardon me.”61 </text:span></text:p>
      <text:p text:style-name="P1"/>
      <text:p text:style-name="Standard"><text:span text:style-name="T1">In response, St. Bruno said: “God be praised! For behold that it is the Pope himself, who condemned this pretended privilege (of investiture by the temporal power), which is heretical.”62 </text:span></text:p>
      <text:p text:style-name="P1"/>
      <text:p text:style-name="Standard"><text:span text:style-name="T1">61 Coomaraswamy, The Destruction of the Christian Tradition, p. 125.</text:span></text:p>
      <text:p text:style-name="Standard"><text:span text:style-name="T1">62 Hefele, Charles-Joseph – LECLERCQ, Dom H. – Histoire des Conciles (Paris: Letouzey, 1912), vol. V, pt. 1, p. 5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162" meta:word-count="5329" meta:character-count="33804" meta:non-whitespace-character-count="28536"/>
    <meta:generator>LibreOfficeDev/6.0.5.2$Linux_X86_64 LibreOffice_project/</meta:generator>
  </office:meta>
</office:document-meta>
</file>