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Marathi1" svg:font-family="'Lohit Marathi'"/>
    <style:font-face style:name="Times New Roman1" svg:font-family="'Times New Roman'" style:font-family-generic="roman"/>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Lohit Marathi" svg:font-family="'Lohit Marath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00%"/>
      <style:text-properties style:font-name="Arial" fo:font-size="12pt" style:font-size-asian="12pt" style:font-name-complex="Arial1" style:font-size-complex="12pt"/>
    </style:style>
    <style:style style:name="P2" style:family="paragraph" style:parent-style-name="Standard">
      <loext:graphic-properties draw:fill="solid" draw:fill-color="#ffffff"/>
      <style:paragraph-properties fo:line-height="100%" fo:text-align="justify" style:justify-single-word="false" fo:background-color="#ffffff"/>
      <style:text-properties style:font-name="Times New Roman" fo:font-size="10pt" fo:font-weight="bold" style:font-size-asian="10pt" style:font-weight-asian="bold" style:font-name-complex="Times New Roman2"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loext:graphic-properties draw:fill="solid" draw:fill-color="#ffffff"/>
      <style:paragraph-properties fo:line-height="100%" fo:text-align="justify" style:justify-single-word="false" fo:background-color="#ffffff"/>
    </style:style>
    <style:style style:name="P6" style:family="paragraph" style:parent-style-name="Standard">
      <style:paragraph-properties fo:margin-top="0in" fo:margin-bottom="0.222in" loext:contextual-spacing="false" fo:line-height="100%" fo:text-align="justify" style:justify-single-word="false"/>
    </style:style>
    <style:style style:name="P7" style:family="paragraph" style:parent-style-name="Standard">
      <loext:graphic-properties draw:fill="solid" draw:fill-color="#ffffff"/>
      <style:paragraph-properties fo:margin-top="0in" fo:margin-bottom="0.222in" loext:contextual-spacing="false" fo:line-height="100%" fo:text-align="justify" style:justify-single-word="false" fo:background-color="#ffffff"/>
    </style:style>
    <style:style style:name="P8" style:family="paragraph" style:parent-style-name="Standard">
      <style:paragraph-properties fo:margin-top="0in" fo:margin-bottom="0.222in" loext:contextual-spacing="false" fo:line-height="100%" fo:text-align="center" style:justify-single-word="false"/>
    </style:style>
    <style:style style:name="P9" style:family="paragraph" style:parent-style-name="Standard">
      <loext:graphic-properties draw:fill="solid" draw:fill-color="#ffffff"/>
      <style:paragraph-properties fo:margin-top="0in" fo:margin-bottom="0.222in" loext:contextual-spacing="false" fo:line-height="100%" fo:text-align="center" style:justify-single-word="false" fo:background-color="#ffffff"/>
    </style:style>
    <style:style style:name="P10" style:family="paragraph" style:parent-style-name="Standard">
      <style:paragraph-properties fo:margin-top="0in" fo:margin-bottom="0.222in" loext:contextual-spacing="false" fo:line-height="100%" fo:text-align="justify" style:justify-single-word="false"/>
      <style:text-properties style:font-name="Arial" fo:font-size="11.5pt" fo:font-weight="bold" style:font-size-asian="11.5pt" style:font-weight-asian="bold" style:font-name-complex="Arial1" style:font-size-complex="11.5pt"/>
    </style:style>
    <style:style style:name="P11" style:family="paragraph" style:parent-style-name="Standard">
      <loext:graphic-properties draw:fill="solid" draw:fill-color="#ffffff"/>
      <style:paragraph-properties fo:margin-top="0in" fo:margin-bottom="0.222in" loext:contextual-spacing="false" fo:line-height="100%" fo:text-align="justify" style:justify-single-word="false" fo:background-color="#ffffff"/>
      <style:text-properties style:font-name="Times New Roman" fo:font-size="12pt" style:font-name-asian="Times New Roman2" style:font-size-asian="12pt" style:font-name-complex="Times New Roman2" style:font-size-complex="12pt" style:font-style-complex="italic"/>
    </style:style>
    <style:style style:name="P12" style:family="paragraph" style:parent-style-name="Standard">
      <loext:graphic-properties draw:fill="solid" draw:fill-color="#ffffff"/>
      <style:paragraph-properties fo:margin-top="0in" fo:margin-bottom="0.222in" loext:contextual-spacing="false" fo:line-height="100%" fo:text-align="center" style:justify-single-word="false" fo:background-color="#ffffff"/>
      <style:text-properties style:font-name="Times New Roman" fo:font-size="12pt" style:font-name-asian="Times New Roman2" style:font-size-asian="12pt" style:font-name-complex="Times New Roman2" style:font-size-complex="12pt"/>
    </style:style>
    <style:style style:name="P13" style:family="paragraph" style:parent-style-name="Standard">
      <style:paragraph-properties fo:margin-left="0in" fo:margin-right="0in" fo:margin-top="0in" fo:margin-bottom="0.222in" loext:contextual-spacing="false" fo:line-height="100%" fo:text-align="justify" style:justify-single-word="false" fo:text-indent="0.5in" style:auto-text-indent="false"/>
      <style:text-properties style:font-name="Times New Roman" fo:font-size="12pt" style:font-name-asian="Times New Roman2" style:font-size-asian="12pt" style:font-name-complex="Times New Roman2" style:font-size-complex="12pt"/>
    </style:style>
    <style:style style:name="P14" style:family="paragraph" style:parent-style-name="Standard">
      <loext:graphic-properties draw:fill="solid" draw:fill-color="#ffffff"/>
      <style:paragraph-properties fo:margin-left="0in" fo:margin-right="0in" fo:margin-top="0in" fo:margin-bottom="0.222in" loext:contextual-spacing="false" fo:line-height="100%" fo:text-align="justify" style:justify-single-word="false" fo:text-indent="0.5in" style:auto-text-indent="false" fo:background-color="#ffffff"/>
      <style:text-properties style:font-name="Times New Roman" fo:font-size="12pt" fo:font-weight="normal" style:font-size-asian="12pt" style:font-weight-asian="normal" style:font-name-complex="Times New Roman2" style:font-size-complex="12pt"/>
    </style:style>
    <style:style style:name="P15" style:family="paragraph" style:parent-style-name="Standard">
      <style:paragraph-properties fo:margin-left="0in" fo:margin-right="0in" fo:margin-top="0in" fo:margin-bottom="0.222in" loext:contextual-spacing="false" fo:line-height="100%" fo:text-align="justify" style:justify-single-word="false" fo:text-indent="0.5in" style:auto-text-indent="false"/>
    </style:style>
    <style:style style:name="P16" style:family="paragraph" style:parent-style-name="Standard">
      <loext:graphic-properties draw:fill="solid" draw:fill-color="#ffffff"/>
      <style:paragraph-properties fo:margin-left="0in" fo:margin-right="0in" fo:margin-top="0in" fo:margin-bottom="0.222in" loext:contextual-spacing="false" fo:line-height="100%" fo:text-align="justify" style:justify-single-word="false" fo:text-indent="0.5in" style:auto-text-indent="false" fo:background-color="#ffffff"/>
    </style:style>
    <style:style style:name="P17" style:family="paragraph" style:parent-style-name="Standard">
      <style:paragraph-properties fo:margin-left="0in" fo:margin-right="0in" fo:margin-top="0in" fo:margin-bottom="0.222in" loext:contextual-spacing="false" fo:line-height="100%" fo:text-align="center" style:justify-single-word="false" fo:text-indent="0.5in" style:auto-text-indent="false"/>
    </style:style>
    <style:style style:name="P18" style:family="paragraph" style:parent-style-name="Standard">
      <loext:graphic-properties draw:fill="solid" draw:fill-color="#ffffff"/>
      <style:paragraph-properties fo:margin-left="0in" fo:margin-right="0in" fo:margin-top="0.1945in" fo:margin-bottom="0.222in" loext:contextual-spacing="false" fo:line-height="100%" fo:text-align="justify" style:justify-single-word="false" fo:text-indent="0.5in" style:auto-text-indent="false" fo:background-color="#ffffff"/>
    </style:style>
    <style:style style:name="P19" style:family="paragraph" style:parent-style-name="Standard">
      <loext:graphic-properties draw:fill="solid" draw:fill-color="#ffffff"/>
      <style:paragraph-properties fo:margin-left="1in" fo:margin-right="0in" fo:margin-top="0.1945in" fo:margin-bottom="0.222in" loext:contextual-spacing="false" fo:line-height="100%" fo:text-align="justify" style:justify-single-word="false" fo:text-indent="0in" style:auto-text-indent="false" fo:background-color="#ffffff"/>
    </style:style>
    <style:style style:name="P20" style:family="paragraph" style:parent-style-name="Standard">
      <style:paragraph-properties fo:margin-left="1in" fo:margin-right="0in" fo:margin-top="0in" fo:margin-bottom="0.222in" loext:contextual-spacing="false" fo:line-height="100%" fo:text-align="justify" style:justify-single-word="false" fo:text-indent="0in" style:auto-text-indent="false"/>
    </style:style>
    <style:style style:name="P21" style:family="paragraph" style:parent-style-name="Standard">
      <loext:graphic-properties draw:fill="solid" draw:fill-color="#ffffff"/>
      <style:paragraph-properties fo:margin-left="1in" fo:margin-right="0in" fo:margin-top="0in" fo:margin-bottom="0.222in" loext:contextual-spacing="false" fo:line-height="100%" fo:text-align="justify" style:justify-single-word="false" fo:text-indent="0in" style:auto-text-indent="false" fo:background-color="#ffffff"/>
    </style:style>
    <style:style style:name="P22" style:family="paragraph" style:parent-style-name="Standard">
      <loext:graphic-properties draw:fill="solid" draw:fill-color="#ffffff"/>
      <style:paragraph-properties fo:margin-top="0.1945in" fo:margin-bottom="0.139in" loext:contextual-spacing="false" fo:line-height="100%" fo:text-align="justify" style:justify-single-word="false" fo:background-color="#ffffff"/>
      <style:text-properties style:font-name="Times New Roman" fo:font-size="12pt" fo:font-weight="bold" style:font-size-asian="12pt" style:font-weight-asian="bold" style:font-name-complex="Times New Roman2" style:font-size-complex="12pt"/>
    </style:style>
    <style:style style:name="P23" style:family="paragraph" style:parent-style-name="Standard">
      <loext:graphic-properties draw:fill="solid" draw:fill-color="#ffffff"/>
      <style:paragraph-properties fo:margin-top="0.1945in" fo:margin-bottom="0.139in" loext:contextual-spacing="false" fo:line-height="100%" fo:text-align="center" style:justify-single-word="false" fo:background-color="#ffffff"/>
      <style:text-properties style:font-name="Times New Roman" fo:font-size="12pt" fo:font-weight="bold" style:font-size-asian="12pt" style:font-weight-asian="bold" style:font-name-complex="Times New Roman2" style:font-size-complex="12pt"/>
    </style:style>
    <style:style style:name="P24" style:family="paragraph" style:parent-style-name="Standard">
      <loext:graphic-properties draw:fill="solid" draw:fill-color="#ffffff"/>
      <style:paragraph-properties fo:margin-top="0.1945in" fo:margin-bottom="0.139in" loext:contextual-spacing="false" fo:line-height="100%" fo:text-align="justify" style:justify-single-word="false" fo:background-color="#ffffff"/>
    </style:style>
    <style:style style:name="P25" style:family="paragraph" style:parent-style-name="Standard">
      <style:paragraph-properties fo:margin-top="0in" fo:margin-bottom="0in" loext:contextual-spacing="false" fo:line-height="100%" fo:text-align="center" style:justify-single-word="false"/>
    </style:style>
    <style:style style:name="P26" style:family="paragraph" style:parent-style-name="Standard" style:master-page-name="Standard">
      <style:paragraph-properties fo:line-height="100%" style:page-number="auto"/>
    </style:style>
    <style:style style:name="P27" style:family="paragraph" style:parent-style-name="western">
      <style:paragraph-properties fo:margin-left="1in" fo:margin-right="0in" fo:margin-top="0.1945in" fo:margin-bottom="0.222in" loext:contextual-spacing="false" fo:line-height="100%" fo:text-align="justify" style:justify-single-word="false" fo:text-indent="0in" style:auto-text-indent="false"/>
    </style:style>
    <style:style style:name="P28" style:family="paragraph" style:parent-style-name="western">
      <style:paragraph-properties fo:margin-left="1in" fo:margin-right="0in" fo:margin-top="0in" fo:margin-bottom="0.222in" loext:contextual-spacing="false" fo:line-height="100%" fo:text-align="justify" style:justify-single-word="false" fo:text-indent="0in" style:auto-text-indent="false"/>
    </style:style>
    <style:style style:name="P29" style:family="paragraph" style:parent-style-name="western">
      <style:paragraph-properties fo:margin-left="0in" fo:margin-right="0in" fo:margin-top="0.1945in" fo:margin-bottom="0.222in" loext:contextual-spacing="false" fo:line-height="100%" fo:text-align="justify" style:justify-single-word="false" fo:text-indent="0.5in" style:auto-text-indent="false"/>
    </style:style>
    <style:style style:name="P30" style:family="paragraph" style:parent-style-name="western">
      <style:paragraph-properties fo:margin-left="0in" fo:margin-right="0in" fo:margin-top="0in" fo:margin-bottom="0.222in" loext:contextual-spacing="false" fo:line-height="100%" fo:text-align="justify" style:justify-single-word="false" fo:text-indent="0.5in" style:auto-text-indent="false"/>
    </style:style>
    <style:style style:name="P31" style:family="paragraph" style:parent-style-name="western">
      <style:paragraph-properties fo:margin-top="0in" fo:margin-bottom="0.222in" loext:contextual-spacing="false" fo:line-height="100%" fo:text-align="center" style:justify-single-word="false"/>
    </style:style>
    <style:style style:name="P32" style:family="paragraph" style:parent-style-name="western">
      <style:paragraph-properties fo:margin-top="0in" fo:margin-bottom="0.222in" loext:contextual-spacing="false" fo:line-height="100%" fo:text-align="justify" style:justify-single-word="false"/>
    </style:style>
    <style:style style:name="P33" style:family="paragraph" style:parent-style-name="List_20_Paragraph" style:list-style-name="WWNum1">
      <style:paragraph-properties fo:margin-top="0in" fo:margin-bottom="0.222in" loext:contextual-spacing="true" fo:line-height="100%" fo:text-align="justify" style:justify-single-word="false"/>
    </style:style>
    <style:style style:name="P34" style:family="paragraph" style:parent-style-name="List_20_Paragraph" style:list-style-name="WWNum1">
      <loext:graphic-properties draw:fill="solid" draw:fill-color="#ffffff"/>
      <style:paragraph-properties fo:margin-top="0in" fo:margin-bottom="0.222in" loext:contextual-spacing="true" fo:line-height="100%" fo:text-align="justify" style:justify-single-word="false" fo:background-color="#ffffff"/>
    </style:style>
    <style:style style:name="P35" style:family="paragraph" style:parent-style-name="Footer">
      <style:paragraph-properties fo:text-align="end" style:justify-single-word="false"/>
    </style:style>
    <style:style style:name="P36" style:family="paragraph" style:parent-style-name="Frame_20_contents">
      <style:text-properties style:use-window-font-color="true"/>
    </style:style>
    <style:style style:name="P37" style:family="paragraph" style:parent-style-name="Frame_20_contents">
      <style:paragraph-properties fo:line-height="150%"/>
      <style:text-properties style:use-window-font-color="true"/>
    </style:style>
    <style:style style:name="P38" style:family="paragraph" style:parent-style-name="Frame_20_contents">
      <style:text-properties fo:color="#000000"/>
    </style:style>
    <style:style style:name="P39" style:family="paragraph" style:parent-style-name="Frame_20_contents">
      <style:paragraph-properties fo:line-height="150%"/>
      <style:text-properties fo:color="#000000"/>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color="#000000" fo:font-size="18pt"/>
    </style:style>
    <style:style style:name="P42" style:family="paragraph">
      <loext:graphic-properties draw:fill="solid" draw:fill-color="#ffffff"/>
      <style:paragraph-properties fo:text-align="start"/>
      <style:text-properties fo:font-size="18pt"/>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4pt" fo:font-style="italic" style:font-size-asian="14pt" style:font-style-asian="italic" style:font-name-complex="Arial1" style:font-size-complex="14pt" style:font-style-complex="italic"/>
    </style:style>
    <style:style style:name="T3" style:family="text">
      <style:text-properties style:font-name="Arial" style:font-name-complex="Arial1"/>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fo:font-weight="bold" style:font-name-asian="Times New Roman2" style:font-size-asian="11.5pt" style:font-weight-asian="bold" style:font-name-complex="Arial1" style:font-size-complex="11.5pt"/>
    </style:style>
    <style:style style:name="T6" style:family="text">
      <style:text-properties style:font-name="Arial" fo:font-size="11.5pt" fo:font-weight="bold" style:font-name-asian="Times New Roman2" style:font-size-asian="11.5pt" style:font-weight-asian="bold" style:font-name-complex="Arial1" style:font-size-complex="11.5pt" style:font-style-complex="italic"/>
    </style:style>
    <style:style style:name="T7" style:family="text">
      <style:text-properties style:font-name="Arial" fo:font-size="10pt" fo:font-weight="bold" style:font-name-asian="Times New Roman2" style:font-size-asian="10pt" style:font-weight-asian="bold" style:font-name-complex="Arial1" style:font-size-complex="10pt"/>
    </style:style>
    <style:style style:name="T8" style:family="text">
      <style:text-properties style:font-name="Arial" fo:font-size="10pt" fo:font-weight="bold" style:font-name-asian="Times New Roman2" style:font-size-asian="10pt" style:font-weight-asian="bold" style:font-name-complex="Arial1" style:font-size-complex="10pt" style:font-style-complex="italic"/>
    </style:style>
    <style:style style:name="T9" style:family="text">
      <style:text-properties style:font-name="Arial" fo:font-size="10pt" fo:font-weight="bold" style:font-name-asian="Times New Roman2" style:font-size-asian="10pt" style:font-weight-asian="bold" style:font-name-complex="Arial1" style:font-size-complex="10pt" style:font-style-complex="italic" style:font-weight-complex="bold"/>
    </style:style>
    <style:style style:name="T10" style:family="text">
      <style:text-properties style:font-name="Arial" fo:font-size="10pt" fo:font-weight="bold" fo:background-color="#ffffff" loext:char-shading-value="0"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style-complex="italic"/>
    </style:style>
    <style:style style:name="T13" style:family="text">
      <style:text-properties style:font-name="Arial" fo:font-size="10pt" fo:font-weight="bold" style:font-size-asian="10pt" style:font-weight-asian="bold" style:font-name-complex="Arial1" style:font-size-complex="10pt" style:font-style-complex="italic" style:font-weight-complex="bold"/>
    </style:style>
    <style:style style:name="T14" style:family="text">
      <style:text-properties style:font-name="Arial" fo:font-size="10pt" fo:font-style="italic" fo:font-weight="bold" fo:background-color="#ffffff" loext:char-shading-value="0" style:font-size-asian="10pt" style:font-style-asian="italic" style:font-weight-asian="bold" style:font-name-complex="Arial1" style:font-size-complex="10pt" style:font-weight-complex="bold"/>
    </style:style>
    <style:style style:name="T15" style:family="text">
      <style:text-properties style:font-name="Arial" fo:font-size="10pt" fo:font-style="italic" fo:font-weight="bold" style:font-name-asian="Times New Roman2" style:font-size-asian="10pt" style:font-style-asian="italic" style:font-weight-asian="bold"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anguage="en" fo:country="none" fo:font-weight="bold" style:font-size-asian="10pt" style:font-weight-asian="bold" style:font-name-complex="Arial1" style:font-size-complex="10pt"/>
    </style:style>
    <style:style style:name="T18" style:family="text">
      <style:text-properties style:font-name="Times New Roman" fo:font-size="12pt" style:font-size-asian="12pt" style:font-name-complex="Times New Roman2" style:font-size-complex="12pt"/>
    </style:style>
    <style:style style:name="T19" style:family="text">
      <style:text-properties style:font-name="Times New Roman" fo:font-size="12pt" style:font-size-asian="12pt" style:font-name-complex="Times New Roman2" style:font-size-complex="12pt" style:font-weight-complex="bold"/>
    </style:style>
    <style:style style:name="T20" style:family="text">
      <style:text-properties style:font-name="Times New Roman" fo:font-size="12pt" style:font-name-asian="Times New Roman2" style:font-size-asian="12pt" style:font-name-complex="Times New Roman2" style:font-size-complex="12pt"/>
    </style:style>
    <style:style style:name="T21" style:family="text">
      <style:text-properties style:font-name="Times New Roman" fo:font-size="12pt" style:font-name-asian="Times New Roman2" style:font-size-asian="12pt" style:font-name-complex="Times New Roman2" style:font-size-complex="12pt" style:font-style-complex="italic"/>
    </style:style>
    <style:style style:name="T22" style:family="text">
      <style:text-properties style:font-name="Times New Roman" fo:font-size="12pt" fo:font-style="italic" style:font-name-asian="Times New Roman2" style:font-size-asian="12pt" style:font-style-asian="italic" style:font-name-complex="Times New Roman2" style:font-size-complex="12pt"/>
    </style:style>
    <style:style style:name="T23" style:family="text">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T24" style:family="text">
      <style:text-properties style:font-name="Times New Roman" fo:font-size="12pt" fo:font-style="italic" style:font-size-asian="12pt" style:font-style-asian="italic" style:font-name-complex="Times New Roman2" style:font-size-complex="12pt"/>
    </style:style>
    <style:style style:name="T25"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T26" style:family="text">
      <style:text-properties style:font-name="Times New Roman" fo:font-size="12pt" fo:font-weight="bold" style:font-name-asian="Times New Roman2" style:font-size-asian="12pt" style:font-weight-asian="bold" style:font-name-complex="Times New Roman2" style:font-size-complex="12pt"/>
    </style:style>
    <style:style style:name="T27" style:family="text">
      <style:text-properties style:font-name="Times New Roman" fo:font-size="12pt" fo:font-weight="bold" style:font-name-asian="Times New Roman2" style:font-size-asian="12pt" style:font-weight-asian="bold" style:font-name-complex="Times New Roman2" style:font-size-complex="12pt" style:font-style-complex="italic"/>
    </style:style>
    <style:style style:name="T28" style:family="text">
      <style:text-properties style:font-name="Times New Roman" fo:font-size="12pt" fo:font-weight="bold" style:font-size-asian="12pt" style:font-weight-asian="bold" style:font-name-complex="Times New Roman2" style:font-size-complex="12pt"/>
    </style:style>
    <style:style style:name="T29" style:family="text">
      <style:text-properties style:font-name="Times New Roman" fo:font-size="12pt" fo:font-weight="bold" fo:background-color="#ffffff" loext:char-shading-value="0" style:font-size-asian="12pt" style:font-weight-asian="bold" style:font-name-complex="Times New Roman2" style:font-size-complex="12pt"/>
    </style:style>
    <style:style style:name="T30" style:family="text">
      <style:text-properties style:font-name="Times New Roman" fo:font-size="12pt" fo:background-color="#ffffff" loext:char-shading-value="0" style:font-size-asian="12pt" style:font-name-complex="Times New Roman2" style:font-size-complex="12pt"/>
    </style:style>
    <style:style style:name="T31" style:family="text">
      <style:text-properties style:font-name="Times New Roman" fo:font-size="12pt" fo:font-weight="normal" fo:background-color="#ffffff" loext:char-shading-value="0" style:font-size-asian="12pt" style:font-weight-asian="normal" style:font-name-complex="Times New Roman2" style:font-size-complex="12pt"/>
    </style:style>
    <style:style style:name="T32" style:family="text">
      <style:text-properties style:font-name="Times New Roman" fo:font-size="12pt" fo:font-weight="normal" style:font-size-asian="12pt" style:font-weight-asian="normal" style:font-name-complex="Times New Roman2" style:font-size-complex="12pt"/>
    </style:style>
    <style:style style:name="T33" style:family="text">
      <style:text-properties style:font-name="Times New Roman" fo:font-size="12pt" fo:font-weight="normal" style:font-size-asian="12pt" style:font-weight-asian="normal" style:font-name-complex="Times New Roman2" style:font-size-complex="12pt" style:font-weight-complex="normal"/>
    </style:style>
    <style:style style:name="T34" style:family="text">
      <style:text-properties style:font-name="Times New Roman" fo:font-size="12pt" fo:language="en" fo:country="none" style:font-size-asian="12pt" style:font-name-complex="Times New Roman2" style:font-size-complex="12pt"/>
    </style:style>
    <style:style style:name="T35" style:family="text">
      <style:text-properties style:font-name="Times New Roman" fo:font-size="16pt" fo:font-weight="bold" style:font-name-asian="Times New Roman2" style:font-size-asian="16pt" style:font-weight-asian="bold" style:font-name-complex="Times New Roman2" style:font-size-complex="16pt"/>
    </style:style>
    <style:style style:name="T36" style:family="text">
      <style:text-properties style:font-name="Times New Roman" fo:font-size="16pt" fo:font-weight="bold" style:font-name-asian="Times New Roman2" style:font-size-asian="16pt" style:font-weight-asian="bold" style:font-name-complex="Times New Roman2" style:font-size-complex="16pt" style:font-style-complex="italic"/>
    </style:style>
    <style:style style:name="T37" style:family="text">
      <style:text-properties style:font-name="Times New Roman" fo:font-size="16pt" fo:font-weight="bold" style:font-size-asian="16pt" style:font-weight-asian="bold" style:font-name-complex="Times New Roman2" style:font-size-complex="16pt"/>
    </style:style>
    <style:style style:name="T38" style:family="text">
      <style:text-properties style:font-name="Times New Roman" fo:font-size="16pt" fo:font-weight="bold" fo:background-color="#ffffff" loext:char-shading-value="0" style:font-size-asian="16pt" style:font-weight-asian="bold" style:font-name-complex="Times New Roman2" style:font-size-complex="16pt" style:font-weight-complex="bold"/>
    </style:style>
    <style:style style:name="T39" style:family="text">
      <style:text-properties style:font-name="Times New Roman" fo:font-size="16pt" style:font-size-asian="16pt" style:font-name-complex="Times New Roman2" style:font-size-complex="16pt" style:font-weight-complex="normal"/>
    </style:style>
    <style:style style:name="T40" style:family="text">
      <style:text-properties style:font-name="Times New Roman" fo:font-size="10pt" fo:font-weight="bold" style:font-size-asian="10pt" style:font-weight-asian="bold" style:font-name-complex="Times New Roman2" style:font-size-complex="10pt"/>
    </style:style>
    <style:style style:name="T41" style:family="text">
      <style:text-properties style:font-name="Times New Roman" fo:font-size="10pt" fo:font-weight="bold" fo:background-color="#ffffff" loext:char-shading-value="0" style:font-size-asian="10pt" style:font-weight-asian="bold" style:font-name-complex="Times New Roman2" style:font-size-complex="10pt"/>
    </style:style>
    <style:style style:name="T42" style:family="text">
      <style:text-properties style:font-name="Times New Roman" fo:font-size="10pt" fo:font-weight="bold" style:font-name-asian="Times New Roman2" style:font-size-asian="10pt" style:font-weight-asian="bold" style:font-name-complex="Times New Roman2" style:font-size-complex="10pt"/>
    </style:style>
    <style:style style:name="T43" style:family="text">
      <style:text-properties style:font-name="Times New Roman" fo:font-size="10pt" fo:font-style="italic" fo:font-weight="bold" style:font-size-asian="10pt" style:font-style-asian="italic" style:font-weight-asian="bold" style:font-name-complex="Times New Roman2" style:font-size-complex="10pt"/>
    </style:style>
    <style:style style:name="T44" style:family="text">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T45" style:family="text">
      <style:text-properties style:font-name="Times New Roman" fo:font-size="10pt" fo:language="en" fo:country="none" fo:font-weight="bold" style:font-size-asian="10pt" style:font-weight-asian="bold" style:font-name-complex="Times New Roman2" style:font-size-complex="10pt"/>
    </style:style>
    <style:style style:name="T46" style:family="text">
      <style:text-properties style:font-name="Times New Roman" fo:font-size="13pt" fo:font-weight="bold" style:font-size-asian="13pt" style:font-weight-asian="bold" style:font-name-complex="Times New Roman2" style:font-size-complex="13pt"/>
    </style:style>
    <style:style style:name="T47" style:family="text">
      <style:text-properties style:font-name="Times New Roman" fo:font-size="14pt" fo:font-weight="bold" style:font-size-asian="14pt" style:font-weight-asian="bold" style:font-name-complex="Times New Roman2" style:font-size-complex="14pt"/>
    </style:style>
    <style:style style:name="T48" style:family="text">
      <style:text-properties style:font-name="Cambria Math" fo:font-size="12pt" style:font-name-asian="Times New Roman2" style:font-size-asian="12pt" style:font-name-complex="Times New Roman2" style:font-size-complex="12pt"/>
    </style:style>
    <style:style style:name="T49" style:family="text">
      <style:text-properties style:font-name="Cambria Math" fo:font-size="12pt" style:font-size-asian="12pt" style:font-name-complex="Cambria Math1" style:font-size-complex="12pt"/>
    </style:style>
    <style:style style:name="T50" style:family="text">
      <style:text-properties style:text-position="super 58%" style:font-name="Times New Roman" fo:font-size="12pt" style:font-size-asian="12pt" style:font-name-complex="Times New Roman2" style:font-size-complex="12pt"/>
    </style:style>
    <style:style style:name="T51" style:family="text">
      <style:text-properties style:text-position="super 58%" style:font-name="Times New Roman" fo:font-size="12pt" fo:font-weight="bold" fo:background-color="#ffffff" loext:char-shading-value="0" style:font-size-asian="12pt" style:font-weight-asian="bold" style:font-name-complex="Times New Roman2" style:font-size-complex="12pt"/>
    </style:style>
    <style:style style:name="T52" style:family="text">
      <style:text-properties style:text-position="super 58%" style:font-name="Times New Roman" fo:font-size="12pt" fo:background-color="#ffffff" loext:char-shading-value="0" style:font-size-asian="12pt" style:font-name-complex="Times New Roman2" style:font-size-complex="12pt"/>
    </style:style>
    <style:style style:name="T53" style:family="text">
      <style:text-properties style:text-position="super 58%" style:font-name="Times New Roman" fo:font-size="12pt" style:font-name-asian="Times New Roman2" style:font-size-asian="12pt" style:font-name-complex="Times New Roman2" style:font-size-complex="12pt"/>
    </style:style>
    <style:style style:name="T54" style:family="text">
      <style:text-properties style:text-position="super 58%" style:font-name="Times New Roman" fo:font-size="12pt" fo:font-style="italic" style:font-name-asian="Times New Roman2" style:font-size-asian="12pt" style:font-style-asian="italic" style:font-name-complex="Times New Roman2" style:font-size-complex="12pt"/>
    </style:style>
    <style:style style:name="T55" style:family="text">
      <style:text-properties style:text-position="super 58%" style:font-name="Times New Roman" fo:font-size="10pt" fo:font-weight="bold" style:font-size-asian="10pt" style:font-weight-asian="bold" style:font-name-complex="Times New Roman2" style:font-size-complex="10pt"/>
    </style:style>
    <style:style style:name="T56" style:family="text">
      <style:text-properties style:text-position="super 58%" style:font-name="Times New Roman" fo:font-size="10pt" fo:font-weight="bold" style:font-name-asian="Times New Roman2" style:font-size-asian="10pt" style:font-weight-asian="bold" style:font-name-complex="Times New Roman2" style:font-size-complex="10pt"/>
    </style:style>
    <style:style style:name="T57" style:family="text">
      <style:text-properties style:font-name="Trebuchet MS" fo:font-size="9pt" style:font-name-asian="Times New Roman2" style:font-size-asian="9pt" style:font-name-complex="Times New Roman2" style:font-size-complex="9pt"/>
    </style:style>
    <style:style style:name="T58" style:family="text">
      <style:text-properties style:font-name="Palatino Linotype" fo:font-size="14pt" fo:font-style="italic" fo:font-weight="bold" fo:background-color="#ffffff" loext:char-shading-value="0" style:font-size-asian="14pt" style:font-style-asian="italic" style:font-weight-asian="bold" style:font-name-complex="Arial1" style:font-size-complex="14pt"/>
    </style:style>
    <style:style style:name="T59" style:family="text">
      <style:text-properties style:font-name="Palatino Linotype" fo:font-size="14pt" fo:font-style="italic" fo:font-weight="bold" style:font-size-asian="14pt" style:font-style-asian="italic" style:font-weight-asian="bold" style:font-size-complex="14pt"/>
    </style:style>
    <style:style style:name="T60" style:family="text">
      <style:text-properties style:font-name="Palatino Linotype" fo:font-size="14pt" fo:font-style="italic" fo:font-weight="bold" style:font-size-asian="14pt" style:font-style-asian="italic" style:font-weight-asian="bold" style:font-size-complex="14pt" style:font-weight-complex="bold"/>
    </style:style>
    <style:style style:name="T61" style:family="text">
      <style:text-properties style:font-name="Palatino Linotype" fo:font-size="14pt" style:font-name-asian="Times New Roman2" style:font-size-asian="14pt" style:font-name-complex="Times New Roman2" style:font-size-complex="14pt"/>
    </style:style>
    <style:style style:name="T62" style:family="text">
      <style:text-properties style:font-name="Palatino Linotype" fo:font-size="12pt" fo:language="el" fo:country="GR" fo:font-style="italic" fo:font-weight="bold" style:font-size-asian="12pt" style:font-style-asian="italic" style:font-weight-asian="bold" style:font-size-complex="12pt"/>
    </style:style>
    <style:style style:name="T63" style:family="text">
      <style:text-properties style:font-name="Palatino Linotype" fo:font-size="12pt" fo:font-style="italic" fo:font-weight="bold" style:font-size-asian="12pt" style:font-style-asian="italic" style:font-weight-asian="bold" style:font-size-complex="12pt"/>
    </style:style>
    <style:style style:name="T64" style:family="text">
      <style:text-properties style:font-name="Palatino Linotype" fo:font-size="12pt" fo:font-style="italic" fo:font-weight="bold" fo:background-color="#fdfeff" loext:char-shading-value="0" style:font-size-asian="12pt" style:font-style-asian="italic" style:font-weight-asian="bold" style:font-size-complex="12pt"/>
    </style:style>
    <style:style style:name="T65" style:family="text">
      <style:text-properties fo:font-size="16pt" fo:font-weight="bold" style:font-size-asian="16pt" style:font-weight-asian="bold" style:font-size-complex="16pt"/>
    </style:style>
    <style:style style:name="T66" style:family="text">
      <style:text-properties fo:font-size="16pt" fo:font-weight="bold" style:font-name-asian="Calibri1" style:font-size-asian="16pt" style:font-weight-asian="bold" style:font-size-complex="16pt"/>
    </style:style>
    <style:style style:name="T67" style:family="text">
      <style:text-properties fo:font-size="10pt" fo:font-weight="bold" fo:background-color="#ffffff" loext:char-shading-value="0" style:font-size-asian="10pt" style:font-weight-asian="bold" style:font-size-complex="10pt" style:font-weight-complex="bold"/>
    </style:style>
    <style:style style:name="T68" style:family="text">
      <style:text-properties fo:font-size="10pt" fo:font-weight="bold" style:font-size-asian="10pt" style:font-weight-asian="bold" style:font-name-complex="Calibri1" style:font-size-complex="10pt" style:font-weight-complex="bold"/>
    </style:style>
    <style:style style:name="T69" style:family="text">
      <style:text-properties fo:font-weight="bold" style:font-weight-asian="bold"/>
    </style:style>
    <style:style style:name="T70" style:family="text">
      <style:text-properties fo:color="#000000" style:font-name="Times New Roman" fo:font-size="12pt" fo:background-color="#ffffff" loext:char-shading-value="0" style:font-size-asian="12pt" style:font-name-complex="Times New Roman2" style:font-size-complex="12pt"/>
    </style:style>
    <style:style style:name="T71" style:family="text">
      <style:text-properties style:font-name="Garamond" fo:font-size="15pt" fo:font-style="italic" fo:font-weight="bold" style:font-size-asian="15pt" style:font-style-asian="italic" style:font-weight-asian="bold" style:font-size-complex="15pt"/>
    </style:style>
    <style:style style:name="T72" style:family="text">
      <style:text-properties style:font-name-asian="Calibri1"/>
    </style:style>
    <style:style style:name="gr1" style:family="graphic">
      <style:graphic-properties draw:stroke="solid" svg:stroke-width="0.0102in" svg:stroke-color="#000000" draw:fill="none" draw:textarea-horizontal-align="center" draw:textarea-vertical-align="top" draw:auto-grow-height="false" fo:padding-top="0.0492in" fo:padding-bottom="0.0492in" fo:padding-left="0.0984in" fo:padding-right="0.0984in" fo:wrap-option="wrap" fo:margin-left="0.1252in" fo:margin-right="0.154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71in" svg:stroke-color="#000000" draw:fill="solid" draw:fill-color="#ffffff" draw:textarea-vertical-align="top" draw:auto-grow-height="false" fo:min-height="0.5173in" fo:min-width="2.3571in" fo:padding-top="0.05in" fo:padding-bottom="0.05in" fo:padding-left="0.1in" fo:padding-right="0.1in" fo:wrap-option="wrap" fo:margin-left="0.1252in" fo:margin-right="0.152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071in" svg:stroke-color="#000000" draw:fill="solid" draw:fill-color="#ffffff" draw:textarea-vertical-align="top" draw:auto-grow-height="false" fo:min-height="0.5173in" fo:min-width="2.4091in" fo:padding-top="0.05in" fo:padding-bottom="0.05in" fo:padding-left="0.1in" fo:padding-right="0.1in" fo:wrap-option="wrap" fo:margin-left="0.1252in" fo:margin-right="0.1417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071in" svg:stroke-color="#000000" draw:fill="solid" draw:fill-color="#ffffff" draw:textarea-vertical-align="top" draw:auto-grow-height="false" fo:min-height="0.5173in" fo:min-width="2.4528in" fo:padding-top="0.05in" fo:padding-bottom="0.05in" fo:padding-left="0.1in" fo:padding-right="0.1in" fo:wrap-option="wrap" fo:margin-left="0.1252in" fo:margin-right="0.1398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071in" svg:stroke-color="#000000" draw:fill="solid" draw:fill-color="#ffffff" draw:textarea-vertical-align="top" draw:auto-grow-height="false" fo:min-height="0.6571in" fo:min-width="2.4264in" fo:padding-top="0.05in" fo:padding-bottom="0.05in" fo:padding-left="0.1in" fo:padding-right="0.1in" fo:wrap-option="wrap" fo:margin-left="0.1252in" fo:margin-right="0.1453in" fo:margin-top="0in" fo:margin-bottom="0.01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071in" svg:stroke-color="#000000" draw:fill="solid" draw:fill-color="#ffffff" draw:textarea-vertical-align="top" draw:auto-grow-height="false" fo:min-height="0.6484in" fo:min-width="2.3571in" fo:padding-top="0.05in" fo:padding-bottom="0.05in" fo:padding-left="0.1in" fo:padding-right="0.1in" fo:wrap-option="wrap" fo:margin-left="0.1252in" fo:margin-right="0.152in" fo:margin-top="0in" fo:margin-bottom="0.02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071in" svg:stroke-color="#000000" draw:fill="solid" draw:fill-color="#ffffff" draw:textarea-vertical-align="top" draw:auto-grow-height="false" fo:min-height="0.9264in" fo:min-width="2.3571in" fo:padding-top="0.05in" fo:padding-bottom="0.05in" fo:padding-left="0.1in" fo:padding-right="0.1in" fo:wrap-option="wrap" fo:margin-left="0.1252in" fo:margin-right="0.152in" fo:margin-top="0in" fo:margin-bottom="0.01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071in" svg:stroke-color="#000000" draw:fill="solid" draw:fill-color="#ffffff" draw:textarea-vertical-align="top" draw:auto-grow-height="false" fo:min-height="0.1791in" fo:min-width="2.122in" fo:padding-top="0.05in" fo:padding-bottom="0.05in" fo:padding-left="0.1in" fo:padding-right="0.1in" fo:wrap-option="wrap" fo:margin-left="0.1252in" fo:margin-right="0.1366in" fo:margin-top="0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071in" svg:stroke-color="#000000" draw:fill="solid" draw:fill-color="#ffffff" draw:textarea-vertical-align="top" draw:auto-grow-height="false" fo:min-height="0.1957in" fo:min-width="1.1654in" fo:padding-top="0.05in" fo:padding-bottom="0.05in" fo:padding-left="0.1in" fo:padding-right="0.1in" fo:wrap-option="wrap" fo:margin-left="0.1252in" fo:margin-right="0.1563in" fo:margin-top="0in" fo:margin-bottom="0.0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071in" svg:stroke-color="#000000" draw:fill="solid" draw:fill-color="#ffffff" draw:textarea-vertical-align="top" draw:auto-grow-height="false" fo:min-height="0.1957in" fo:min-width="1.8528in" fo:padding-top="0.05in" fo:padding-bottom="0.05in" fo:padding-left="0.1in" fo:padding-right="0.1in" fo:wrap-option="wrap" fo:margin-left="0.1252in" fo:margin-right="0.1563in" fo:margin-top="0in" fo:margin-bottom="0.0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071in" svg:stroke-color="#000000" draw:fill="solid" draw:fill-color="#ffffff" draw:textarea-vertical-align="top" draw:auto-grow-height="false" fo:min-height="0.6311in" fo:min-width="2.4091in" fo:padding-top="0.05in" fo:padding-bottom="0.05in" fo:padding-left="0.1in" fo:padding-right="0.1in" fo:wrap-option="wrap" fo:margin-left="0.1252in" fo:margin-right="0.1417in" fo:margin-top="0in" fo:margin-bottom="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071in" svg:stroke-color="#000000" draw:fill="solid" draw:fill-color="#ffffff" draw:textarea-vertical-align="top" draw:auto-grow-height="false" fo:min-height="0.5701in" fo:min-width="2.4528in" fo:padding-top="0.05in" fo:padding-bottom="0.05in" fo:padding-left="0.1in" fo:padding-right="0.1in" fo:wrap-option="wrap" fo:margin-left="0.1252in" fo:margin-right="0.1398in" fo:margin-top="0in" fo:margin-bottom="0.0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071in" svg:stroke-color="#000000" draw:fill="solid" draw:fill-color="#ffffff" draw:textarea-vertical-align="top" draw:auto-grow-height="false" fo:min-height="0.5346in" fo:min-width="2.4264in" fo:padding-top="0.05in" fo:padding-bottom="0.05in" fo:padding-left="0.1in" fo:padding-right="0.1in" fo:wrap-option="wrap" fo:margin-left="0.1252in" fo:margin-right="0.1453in" fo:margin-top="0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071in" svg:stroke-color="#000000" draw:fill="solid" draw:fill-color="#ffffff" draw:textarea-vertical-align="top" draw:auto-grow-height="false" fo:min-height="0.5354in" fo:min-width="2.3571in" fo:padding-top="0.05in" fo:padding-bottom="0.05in" fo:padding-left="0.1in" fo:padding-right="0.1in" fo:wrap-option="wrap" fo:margin-left="0.1252in" fo:margin-right="0.152in" fo:margin-top="0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071in" svg:stroke-color="#000000" draw:fill="solid" draw:fill-color="#ffffff" draw:textarea-vertical-align="top" draw:auto-grow-height="false" fo:min-height="0.9181in" fo:min-width="2.3571in" fo:padding-top="0.05in" fo:padding-bottom="0.05in" fo:padding-left="0.1in" fo:padding-right="0.1in" fo:wrap-option="wrap" fo:margin-left="0.1252in" fo:margin-right="0.152in" fo:margin-top="0in" fo:margin-bottom="0.02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071in" svg:stroke-color="#000000" draw:fill="solid" draw:fill-color="#ffffff" draw:textarea-vertical-align="top" draw:auto-grow-height="false" fo:min-height="0.1791in" fo:min-width="2.3661in" fo:padding-top="0.05in" fo:padding-bottom="0.05in" fo:padding-left="0.1in" fo:padding-right="0.1in" fo:wrap-option="wrap" fo:margin-left="0.1252in" fo:margin-right="0.1437in" fo:margin-top="0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Yielding True Meaning with Sacred Numbers:</text:span></text:p>
      <text:p text:style-name="P3"><draw:line text:anchor-type="paragraph" draw:z-index="0" draw:style-name="gr1" draw:text-style-name="P40" svg:x1="-0.0008in" svg:y1="0.439in" svg:x2="5.9902in" svg:y2="0.439in"><text:p/></draw:line><text:span text:style-name="T1">The Feeding of the Wandering Crowds with Bread and Fish</text:span><text:span text:style-name="T2"> </text:span><text:span text:style-name="T1"><text:s text:c="3"/></text:span></text:p>
      <text:p text:style-name="P1"/>
      <text:p text:style-name="P6"><text:span text:style-name="T3">SÉBASTIEN RENAULT</text:span></text:p>
      <text:p text:style-name="P10"/>
      <text:p text:style-name="P6"><text:span text:style-name="T4">Remainder on Sacred Numbers </text:span></text:p>
      <text:p text:style-name="P15"><text:span text:style-name="T18">More introduction as to what symbolism traditionally means and what the symbolic operation of numbers consists</text:span><text:bookmark text:name="_GoBack"/><text:span text:style-name="T18"> of as a function of hiding and conveying (like codes) religious meaning would definitely be in order. Otherwise, it usually proves difficult to properly appreciate how the inner typology of numbers (such as those found in Sacred Scripture) obey drastic semantic and structural rules that do not coexist with the degenerate use and understanding of symbolism characteristic of modernity. But I will not do that here.</text:span></text:p>
      <text:p text:style-name="P15"><text:span text:style-name="T18">My assumption, which I believe to be that of biblical revelation and the worldview it is based upon, is that there exists a sacred mathematical order (“sacred” in the literal sense of “separated”), besides the classical four major mathematical ways. Besides </text:span><text:span text:style-name="T20">arithmetic, geometry, music, and geometry, there is also what I would call sacred number theory.</text:span></text:p>
      <text:p text:style-name="P15"><text:span text:style-name="T20">This being said let us now look at numbers in Mark 6:30-44.</text:span></text:p>
      <text:p text:style-name="P13"/>
      <text:p text:style-name="P13"/>
      <text:p text:style-name="P6"><text:span text:style-name="T5">Five and Two, Seven and Twelve</text:span></text:p>
      <text:p text:style-name="P15"><text:span text:style-name="T20">We may begin by considering the number five and its significance.</text:span></text:p>
      <text:p text:style-name="P15"><text:span text:style-name="T20">The number five is not just evocative of the five Books of the Torah (</text:span><text:span text:style-name="T22">Penta-teuch</text:span><text:span text:style-name="T20">). It also points to a transcending position relative to the fourfold structuration of the created order, order which can be expressed metaphysically in terms of causality: for what (the final cause), from what (the material cause), by means of what (the efficient cause); according to what (the formal cause); physically in terms of universal forces: gravitation, electromagnetism, weak nuclear interaction, strong nuclear interaction; and logically in terms of the pure format of a rationally sound discourse: </text:span><text:span text:style-name="T48">A</text:span><text:span text:style-name="T20">, </text:span><text:span text:style-name="T48">~A</text:span><text:span text:style-name="T20">, </text:span><text:span text:style-name="T48">~(A </text:span><text:span text:style-name="T49">∨ </text:span><text:span text:style-name="T48">~A)</text:span><text:span text:style-name="T20">, </text:span><text:span text:style-name="T48">(A </text:span><text:span text:style-name="T49">∧ </text:span><text:span text:style-name="T48">~A)</text:span><text:span text:style-name="T20">. Thus ancient philosophers recognized what they called the quintessence (Lat. </text:span><text:span text:style-name="T22">quinque</text:span><text:span text:style-name="T20">, </text:span><text:span text:style-name="T22">quintus</text:span><text:span text:style-name="T20">: “fifth”, and </text:span><text:span text:style-name="T22">essentia</text:span><text:span text:style-name="T20">: “essence”) to be relatively transcendent to the four traditional elements (water, earth, fire, air) they held to be coextensive to the world, rightly understood as finite order (or </text:span><text:span text:style-name="T22">cosmos</text:span><text:span text:style-name="T20">).</text:span></text:p>
      <text:p text:style-name="P15"><text:soft-page-break/><text:span text:style-name="T20">Thus, five “transcends” what is in the world, the world being 1) metaphysically, 2) physically, and 3) logically regulated by the idea of fourfoldness.</text:span></text:p>
      <text:p text:style-name="P15"><text:span text:style-name="T20">Here we have </text:span><text:span text:style-name="T26">five</text:span><text:span text:style-name="T20"> recurring as follows:</text:span></text:p>
      <text:list xml:id="list828719259208658146" text:style-name="WWNum1">
        <text:list-item>
          <text:p text:style-name="P33"><text:span text:style-name="T18">Five loaves ≡ </text:span><text:span text:style-name="T28">5</text:span><text:span text:style-name="T50">1</text:span><text:span text:style-name="T18"> </text:span><text:span text:style-name="T30">× 1</text:span></text:p>
        </text:list-item>
        <text:list-item>
          <text:p text:style-name="P33"><text:span text:style-name="Strong"><text:span text:style-name="T31">People sat in groups of </text:span></text:span><text:span text:style-name="T18">fifties ≡</text:span><text:span text:style-name="Strong"><text:span text:style-name="T31"> </text:span></text:span><text:span text:style-name="Strong"><text:span text:style-name="T30">5</text:span></text:span><text:span text:style-name="T51">2</text:span><text:span text:style-name="apple-converted-space"><text:span text:style-name="T29"> </text:span></text:span><text:span text:style-name="T30">× 2</text:span></text:p>
        </text:list-item>
        <text:list-item>
          <text:p text:style-name="P33"><text:span text:style-name="Strong"><text:span text:style-name="T31">People sat in groups of hundreds ≡ </text:span></text:span><text:span text:style-name="Strong"><text:span text:style-name="T30">5</text:span></text:span><text:span text:style-name="T51">2</text:span><text:span text:style-name="apple-converted-space"><text:span text:style-name="T30"> </text:span></text:span><text:span text:style-name="T30">× 4</text:span></text:p>
        </text:list-item>
        <text:list-item>
          <text:p text:style-name="P33"><text:span text:style-name="T30">A total crowd of 5,000 ≡ </text:span><text:span text:style-name="T29">5</text:span><text:span text:style-name="T52">4</text:span><text:span text:style-name="apple-converted-space"><text:span text:style-name="T30"> </text:span></text:span><text:span text:style-name="T30">× 8</text:span></text:p>
        </text:list-item>
      </text:list>
      <text:p text:style-name="P15"><text:span text:style-name="T20">God Incarnate, nourishing the sheep wandering shepherd-less in the wilderness, is here echoing His </text:span><text:span text:style-name="T22">transcendent </text:span><text:span text:style-name="T20">act of Creation, which consists in an act of almighty differentiation (as seen through Genesis 1:1-31). Through differentiation, He is re-making a people He intends to properly feed (instruct) in order that they might be set apart from the de-creating confusion of ignorance and sin (i.e. what abounds in the world to the extent of its being deprived of/of its rejection of the divine </text:span><text:span text:style-name="T22">discernment</text:span><text:span text:style-name="T20"> of Catholic revelation).</text:span></text:p>
      <text:p text:style-name="P18"><text:span text:style-name="T18">A key episode in the life of King David (see 1 Samuel 21:1-7), here subtly but unmistakably alluded to, provides the underlying typological connection for both multiplication miracles, the first in Mark 6:30-44, and the second in Mark 8:1-9. The King of Israel (reigning over all twelve undivided tribes</text:span><text:span text:style-name="T50">1</text:span><text:span text:style-name="T18">) is secretly traveling—attendants of his are hiding at a certain place. Being hungry, he comes to the city of Novëh and requests five loaves of bread from a priest named Aḥimelech. Aḥimelech provides for him and his men with the sacred</text:span><text:span text:style-name="T50">2</text:span><text:span text:style-name="T18"> “bread of the Presence”</text:span><text:span text:style-name="T50">3</text:span><text:span text:style-name="T18"> ritually set in the Holy Place before YHWH (1 Samuel 21:4-5): </text:span></text:p>
      <text:p text:style-name="P19"><text:span text:style-name="T8">“"And now what do you have in your hand? F</text:span><text:span text:style-name="T9">ive loaves of bread?</text:span><text:span text:style-name="T8"> Give them, or whatever can be found, into my hand." And the priest answered David, saying: "I have no ordinary bread on hand; there is only sacred bread, provided your attendants have kept themselves from women."”</text:span><text:span text:style-name="T20"> </text:span></text:p>
      <text:p text:style-name="P18"><text:span text:style-name="T20">By ordinance of the Torah (cf. Leviticus 21:6), the sacred loaves of bread were twelve</text:span><text:span text:style-name="T53">4</text:span><text:span text:style-name="T20"> in total, set in two rows of six on an acacia table “in the Presence of YHWH”. With five subtracted from twelve, King David left </text:span><text:span text:style-name="T18">Aḥimelech the priest</text:span><text:span text:style-name="T20"> with seven loaves of </text:span><text:span text:style-name="T18">sacred bread of the Presence</text:span><text:span text:style-name="T20">! The mention in Mark 8:5 of the seven loaves of bread provided as basis for the miraculous feeding of “about four thousand” is hardly fortuitous. The bread multiplied by Our Lord for the multitude in the wilderness (Mark 8:4) is, likewise, “no ordinary bread” (1 Samuel 21:5). While it still only prefigures the true transubstantiated bread of the blessed Eucharist, it already is a sacred bread of instruction</text:span><text:span text:style-name="T53">5</text:span><text:span text:style-name="T20"> as to the divine Presence of God Incarnate, the “Living Bread that comes down from heaven” and is given “for the life of the world” (John 6:51). Seven baskets of this new sacred food are then collected and set apart. </text:span></text:p>
      <text:p text:style-name="P16"><text:span text:style-name="T20">Notice that, contrary to what most people go about repeating (including this Taylor Marshall), the number seven is not actually meant to designate the Gentiles</text:span><text:span text:style-name="T53">6</text:span><text:span text:style-name="T20">, in contrast to twelve designating Israel. One of the features of the true divine Messiah is that He comes to gather the scattered twelve tribes of Israel. In that, He is to be recognized as the true Davidic King ruling over an undivided kingdom. Surely, the universalizing restoration and fulfillment of </text:span><text:soft-page-break/><text:span text:style-name="T20">Davidic Israel comes with the institution and confirmation of the ultimate </text:span><text:span text:style-name="T22">Catholic</text:span><text:span text:style-name="T20"> Davidic kingdom of Christ the King, which both His Ascension (Acts 1:6-11) and Pentecost (Acts 2:1-11) respectfully bring to decisive focus. But, already here, we see the Son of David, God Incarnate, gathering a sampling sign of wandering Israel by feeding them with the sacred bread of the true divine doctrine. The seven loaves of bread and the seven baskets left over after the miraculous feeding in Mark 8:5-8 are together primarily a reference to unified Israel standing under the rule of King David (cf. 2 Samuel 5:1-3). Assuredly, the exaltation of the Davidic kingdom is a prophetic figure of the true extent of the Catholic kingdom of Christ the King, David’s rule being established as prototype of universal reference in relationship to all the nations meant from the beginning to be included in (Isaiah 2:2):</text:span></text:p>
      <text:p text:style-name="P21"><text:span text:style-name="T20">“</text:span><text:span text:style-name="T7">It will happen in the end of days: the mountain of the Temple of YHWH will be firmly established as the head of the mountains, and it will be exalted above the hills, and all the nations will stream to it.” </text:span><text:span text:style-name="T20"><text:s text:c="7"/></text:span></text:p>
      <text:p text:style-name="P15"><text:span text:style-name="T20">The number two numerically embodies division, reflection, separation, duplication, ango-antagonism, discernment. In the Second Day of Creation (</text:span><text:span text:style-name="T35">שֵׁנִי</text:span><text:span text:style-name="T20">/</text:span><text:span text:style-name="T22">sheni</text:span><text:span text:style-name="T20">, literally: “that which repeats”, like a duplication), God separates “between water and water” (Genesis 1:6). On the opposite side of Sacred Scripture, consider what happens after the </text:span><text:span text:style-name="T26">second</text:span><text:span text:style-name="T20"> seal is opened by the Lamb</text:span><text:span text:style-name="T53">7</text:span><text:span text:style-name="T20">: a great sword is given him who rides on a red horse! What is that great sword for but to bi-sect, separate, differentiate, discern on behalf of the all-discerning divine Word—Who, Himself, is like a “sharp </text:span><text:span text:style-name="T26">two</text:span><text:span text:style-name="T20">-edged </text:span><text:span text:style-name="T26">sword</text:span><text:span text:style-name="T20">” (Revelation 1:16).</text:span></text:p>
      <text:p text:style-name="P15"><text:span text:style-name="T20">Thus the </text:span><text:span text:style-name="T22">five</text:span><text:span text:style-name="T20"> loaves of bread are meant for the </text:span><text:span text:style-name="T22">quintessential</text:span><text:span text:style-name="T20"> instruction of the people. While the </text:span><text:span text:style-name="T22">two</text:span><text:span text:style-name="T20"> fishes are specifically meant for the </text:span><text:span text:style-name="T22">setting apart</text:span><text:span text:style-name="T20"> (as in </text:span><text:span text:style-name="T22">separation</text:span><text:span text:style-name="T20">) of the wandering people who, having been intellectually fed by the Word in Person, can no longer live and share in the confusion of de-created worldliness (this world and its spirit as totally bereft of divine awareness and properly rational discernment).</text:span></text:p>
      <text:p text:style-name="P15"><text:span text:style-name="T20">Furthermore, the indication of the people being sat in differentiated groups of fifties directly refers to a specific configuration from a paradigmatic event in salvation history, namely the flight from Egypt put in motion in Exodus 13:18. Notice that the journey is to take them to the Sea of Reeds (i.e. the Red Sea), which YHWH is to split in two parts before them (Exodus 14:21-22). The translations of Exodus 13:18—in other sacred as well as modern languages—cannot but lose in semantic richness and wordplay. Specifically, they translate the Hebrew word </text:span><text:span text:style-name="T35">חֲמֻשִׁים</text:span><text:span text:style-name="T20"> (</text:span><text:span text:style-name="T24">ḥamushim</text:span><text:span text:style-name="T20">) by “orders of battle”, implying the state of “being armed” (St. Jerome’s Vulgate explicitly does so using </text:span><text:span text:style-name="T22">armati</text:span><text:span text:style-name="T20">; whereas the LXX renders it as </text:span><text:span text:style-name="T58">πέμπτῃ δὲ γενεᾷ</text:span><text:span text:style-name="T20">, literally: “fifth generation”). To translate </text:span><text:span text:style-name="T35">חֲמֻשִׁים</text:span><text:span text:style-name="T20"> by “orders of battle” is by no means incorrect. Yet it lacks precision. What were these “orders” or “arrays of battle” made of? The primary idea and word </text:span><text:span text:style-name="T35">חֲמֻשִׁים</text:span><text:span text:style-name="T20"> is based on is the cardinal adjective </text:span><text:span text:style-name="T35">חֲמִשִׁים</text:span><text:span text:style-name="T20"> (</text:span><text:span text:style-name="T24">ḥamishim</text:span><text:span text:style-name="T20">), “fifty”. A slight vowel is changed, from </text:span><text:span text:style-name="T22">u </text:span><text:span text:style-name="T20">to </text:span><text:span text:style-name="T22">i</text:span><text:span text:style-name="T20">, but the word remains the same. Thus, more precisely, the “orders of battle” (</text:span><text:span text:style-name="T35">חֲמֻשִׁים</text:span><text:span text:style-name="T20">/</text:span><text:span text:style-name="T24">ḥam</text:span><text:span text:style-name="T25">u</text:span><text:span text:style-name="T24">shim</text:span><text:span text:style-name="T20">) that went up from Egypt on their way to the Sea of Reeds consisted of groups of “fifties” (</text:span><text:span text:style-name="T35">יםחֲמִשִׁ</text:span><text:span text:style-name="T20"> (</text:span><text:span text:style-name="T24">ḥamishim</text:span><text:span text:style-name="T20">), the latter being implied by the former. Here is my literal retranslation of Exodus 13:18, bracketing the implied </text:span><text:soft-page-break/><text:span text:style-name="T20">preposition “by” in front of </text:span><text:span text:style-name="T35">חֲמֻשִׁים</text:span><text:span text:style-name="T20"> (“orders of battles” that are, by definition, groups of “fifties”): <text:s text:c="2"/></text:span></text:p>
      <text:p text:style-name="P27"><text:span text:style-name="apple-converted-space"><text:span text:style-name="T10">“And God turned the people on the way of the wilderness toward the Sea of Reeds, and [by] fifties [</text:span></text:span><text:span text:style-name="T65">חֲמֻשִׁים</text:span><text:span text:style-name="apple-converted-space"><text:span text:style-name="T10"> ≡ </text:span></text:span><text:span text:style-name="T65">חֲמִשִׁים</text:span><text:span text:style-name="apple-converted-space"><text:span text:style-name="T10">] the sons of Israel went up from the land of Egypt.”</text:span></text:span><text:span text:style-name="apple-converted-space"><text:span text:style-name="T67"> </text:span></text:span></text:p>
      <text:p text:style-name="P29">In Luke’s Gospel, the focus is literally and exclusively on fifty per group (9:14):</text:p>
      <text:p text:style-name="P29"><text:tab/><text:span text:style-name="T11">“Then He said to them: "Make them sit down in groups of fifty…"”</text:span> </text:p>
      <text:p text:style-name="P29">Still in the Book of Exodus, another reference Our Lord clearly intends when differentiating the people and sitting them in “<text:span text:style-name="T69">hundreds</text:span> and <text:span text:style-name="T69">fifties</text:span>” (Mark 6:39-40), consider what Moses did, heeding the voice of his father-in-law, when he determined to organize Israel as an ordered people in the wilderness. He chose strong men to set them as rulers over sets of people he differentiated in thousands, <text:span text:style-name="T69">hundreds</text:span>, <text:span text:style-name="T69">fifties</text:span>, and tens (Exodus 18:25):</text:p>
      <text:p text:style-name="P28"><text:span text:style-name="apple-converted-space"><text:span text:style-name="T10">“And</text:span></text:span><text:span text:style-name="T12"> Moses chose men of strength from among all Israel and appointed them heads of the people, leaders of thousands, </text:span><text:span text:style-name="T13">leaders of hundreds, leaders of fifties</text:span><text:span text:style-name="T12">, and leaders of tens.”</text:span></text:p>
      <text:p text:style-name="P15"><text:span text:style-name="T20">We have already seen how the number seven relates to the sacred bread of divine instruction and the extent of the kingship of David including all the nations. Thus the idea of merely associating it with the Gentiles does not really do justice to it, especially in the light of the underlying Davidic theme connecting the two feeding miracles in Mark’s Gospel. Furthermore, some of the confusion surrounding seven needs to be cleared by returning to the actual polysemy of the word itself: </text:span><text:span text:style-name="T35">שְׁבִיעִי</text:span><text:span text:style-name="T20"> (</text:span><text:span text:style-name="T24">ševiyi</text:span><text:span text:style-name="T20">). Its adjectival Hebraic root, </text:span><text:span text:style-name="T35">שבע</text:span><text:span text:style-name="T20">, literally means: “satiation”, “plenty”, “full”, “swearing”, “oath” (= “fulfillment of an oath), “week” (</text:span><text:span text:style-name="T35">שָׁבוּעַ</text:span><text:span text:style-name="T20">/</text:span><text:span text:style-name="T24">šavua</text:span><text:span text:style-name="T20">). Seven is not a “perfect” number; nor is it “the number of the universe”; nor does the “7th day” bring “completion and peace to the creative act of God” (</text:span><text:span text:style-name="T22">dixit</text:span><text:span text:style-name="T20">, again, Taylor Marshall). The </text:span><text:span text:style-name="T22">seventh</text:span><text:span text:style-name="T20"> (</text:span><text:span text:style-name="T35">שְׁבִיעִי</text:span><text:span text:style-name="T20">) “day” is not actually a day. It is the revelation of and is the divine </text:span><text:span text:style-name="T22">oath</text:span><text:span text:style-name="T20"> (</text:span><text:span text:style-name="T35">שְׁבֻעָה</text:span><text:span text:style-name="T20">) by which God ritually establishes eternity as the ultimate measure and reference of the six-based order of the world. This ritual is no other than the institution of the </text:span><text:span text:style-name="T22">week</text:span><text:span text:style-name="T20"> (</text:span><text:span text:style-name="T35">שָׁבוּעַ</text:span><text:span text:style-name="T20">).</text:span><text:span text:style-name="T53">8</text:span><text:span text:style-name="T20"> The numbers “of the universe” are four (as referring to the intelligible and exhaustive structuration of reality) and six (as referring to the cyclic nature of finite reality under the subsuming rule of sinusoidal change). I touched on four above (and described the tetra-structural nature of this Creation, which includes human nature itself, in other papers</text:span><text:span text:style-name="T53">9</text:span><text:span text:style-name="T20">). Strictly speaking, six is what is technically called a true “perfect number”, i.e. a number equal to the sum and product of its positive divisors, save the number itself: 1 </text:span><text:span text:style-name="T48">+</text:span><text:span text:style-name="T20"> 2 </text:span><text:span text:style-name="T48">+</text:span><text:span text:style-name="T20"> 3 = </text:span><text:span text:style-name="T70">1 </text:span><text:span text:style-name="unicode"><text:span text:style-name="T49">⨯</text:span></text:span><text:span text:style-name="T70"> 2 </text:span><text:span text:style-name="unicode"><text:span text:style-name="T49">⨯</text:span></text:span><text:span text:style-name="T70"> 3 = 6</text:span><text:span text:style-name="T20">. As was proven by Euclid, if 2</text:span><text:span text:style-name="T54">n</text:span><text:span text:style-name="T20"> – 1 is a prime number, then 2</text:span><text:span text:style-name="T54">n</text:span><text:span text:style-name="T53">-1</text:span><text:span text:style-name="T20">(2</text:span><text:span text:style-name="T54">n</text:span><text:span text:style-name="T20"> – 1) is a perfect number. Such is six, the first even perfect number, with </text:span><text:span text:style-name="T22">n </text:span><text:span text:style-name="T20">equaling the first prime number, which is 2: </text:span></text:p>
      <text:p text:style-name="P8"><text:span text:style-name="T20">2</text:span><text:span text:style-name="T53">2-1</text:span><text:span text:style-name="T20">(2</text:span><text:span text:style-name="T53">2</text:span><text:span text:style-name="T20"> – 1) = 6</text:span></text:p>
      <text:p text:style-name="P15"><text:soft-page-break/><text:span text:style-name="T20">The co-naturalness of six with the created order is not only clearly indicated in the revealed structure of the </text:span><text:span text:style-name="T22">Hexaemeron</text:span><text:span text:style-name="T20"> (the Six-Day structure of Creation), the hexadic completion of which is indicated in Genesis 1:31 by the once occurring (in six times) definite article (</text:span><text:span text:style-name="T35">הַ</text:span><text:span text:style-name="T20">/</text:span><text:span text:style-name="T22">ha-</text:span><text:span text:style-name="T20">) in front of the ordinal adjective: </text:span><text:span text:style-name="T35">הַשִּׁשִּֽׁי יוֹם</text:span><text:span text:style-name="T20"> (“</text:span><text:span text:style-name="T22">the</text:span><text:span text:style-name="T20"> Sixth Day”). It is also sealed in the undergirding numerical values associated with both the Hebrew and the Greek alphabets. The biliteral (= bi-consonantal) root for the Hebrew word six, </text:span><text:span text:style-name="T35">שש</text:span><text:span text:style-name="T20"> (</text:span><text:span text:style-name="T22">ŠeŠ</text:span><text:span text:style-name="T20">), sums up to twice 300 (</text:span><text:span text:style-name="T35">ש </text:span><text:span text:style-name="T20">≡ 300), or 600, which simply represents a magnification of six by a multiple of 10 </text:span><text:span text:style-name="unicode"><text:span text:style-name="T49">⨯ </text:span></text:span><text:span text:style-name="unicode"><text:span text:style-name="T18">10</text:span></text:span><text:span text:style-name="T20">. And so does the alphanumeric combination comprising the Greek word </text:span><text:span text:style-name="T59">κόσμος</text:span><text:span text:style-name="T61"> </text:span><text:span text:style-name="T20">(</text:span><text:span text:style-name="T22">cosmos</text:span><text:span text:style-name="T20">), confirming thereby that the number six and its multiples are coextensive to the created order: </text:span></text:p>
      <text:p text:style-name="P17"><text:span text:style-name="T20">{</text:span><text:span text:style-name="T59">κ</text:span><text:span text:style-name="T71"> </text:span><text:span text:style-name="T20">= 20 </text:span><text:span text:style-name="T48">+</text:span><text:span text:style-name="T20"> </text:span><text:span text:style-name="T59">ο</text:span><text:span text:style-name="T20"> = 70 </text:span><text:span text:style-name="T48">+</text:span><text:span text:style-name="T20"> </text:span><text:span text:style-name="T59">σ</text:span><text:span text:style-name="T71"> </text:span><text:span text:style-name="T20">= 200 </text:span><text:span text:style-name="T48">+</text:span><text:span text:style-name="T20"> </text:span><text:span text:style-name="T59">μ</text:span><text:span text:style-name="T71"> </text:span><text:span text:style-name="T20">= 40 </text:span><text:span text:style-name="T48">+</text:span><text:span text:style-name="T20"> </text:span><text:span text:style-name="T59">ο</text:span><text:span text:style-name="T71"> </text:span><text:span text:style-name="T20">= 70 </text:span><text:span text:style-name="T48">+</text:span><text:span text:style-name="T20"> </text:span><text:span text:style-name="T59">ς </text:span><text:span text:style-name="T20">= 200} = 600</text:span></text:p>
      <text:p text:style-name="P15"><text:span text:style-name="T20">Finally the number twelve stands as a key hinge of deeper meaning so far as the miracle of the feeding of the 5,000 in all four Gospel accounts, and provides a major frame for the organization of Sacred Scripture itself (something we will not develop here). <text:s/></text:span></text:p>
      <text:p text:style-name="P15"><text:span text:style-name="T18">The Old Testament matrix of the twelve Apostles is provided by the twelve tribes of unified Israel represented by the twelve sacred breads of the Presence in the Temple’s Holy Place. This sacred number and its various multiples in Scripture strongly point to the Catholic notion of “election” (Gk. </text:span><text:span text:style-name="greek"><text:span text:style-name="T59">ἐκλογὴν</text:span></text:span><text:span text:style-name="T18">/</text:span><text:span text:style-name="T24">ẻkloguèn</text:span><text:span text:style-name="T18">), numerically culminating in the 144,000 (12,000 from each of the twelve tribes) sealed with God’s Thrice Holy Name (YHWH) on their foreheads (cf. Revelation 7:1-8). Twelve is laid as a numerical framework throughout the Book of Revelation. Suffice here to mention the twenty-four (2 </text:span><text:span text:style-name="unicode"><text:span text:style-name="T49">⨯</text:span></text:span><text:span text:style-name="T18"> 12) elders falling before the Throne of God (4:10); the new Jerusalem coming down from Heaven with its twelve gates guarded by twelve angels and bearing the names of the twelve tribes of Israel; and its twelve foundations bearing the names of the twelve Apostles of the Lamb (21:12-14). </text:span></text:p>
      <text:p text:style-name="P15"><text:span text:style-name="T18">Scripturally, the number twelve is intrinsically (alphanumerically) associated with the twelfth Hebrew letter, </text:span><text:span text:style-name="T24">Lamed</text:span><text:span text:style-name="T18"> (</text:span><text:span text:style-name="T37">ל</text:span><text:span text:style-name="T18">), which means both “</text:span><text:span text:style-name="Strong"><text:span text:style-name="T32">teaching” (“transmitting”)</text:span></text:span><text:span text:style-name="T28"> </text:span><text:span text:style-name="T18">and</text:span><text:span text:style-name="T28"> </text:span><text:span text:style-name="T18">“</text:span><text:span text:style-name="Strong"><text:span text:style-name="T32">learning” (“receiving”). Other correlated primary meanings include: “goad”, “poke”, “stimulate” (in order, for instance, to cause the process of learning).</text:span></text:span><text:span text:style-name="Strong"><text:span text:style-name="T33"> The Hebrew and Aramaic tri-consonantal root </text:span></text:span><text:span text:style-name="Strong"><text:span text:style-name="T39">למד</text:span></text:span><text:span text:style-name="Strong"><text:span text:style-name="T33"> </text:span></text:span><text:span text:style-name="T18">(</text:span><text:span text:style-name="T24">LaMaD</text:span><text:span text:style-name="T18">) is the foundation for the word </text:span><text:span text:style-name="T37">תלמד</text:span><text:span text:style-name="T18"> (</text:span><text:span text:style-name="T24">taLMiD</text:span><text:span text:style-name="T18">), which gives the plural </text:span><text:span text:style-name="T37">תלמדים</text:span><text:span text:style-name="T50">10</text:span><text:span text:style-name="T18"> (</text:span><text:span text:style-name="T24">taLMiD’im</text:span><text:span text:style-name="T18">), commonly translated “disciples”, or simply </text:span><text:span text:style-name="T37">למוד</text:span><text:span text:style-name="T18"> (</text:span><text:span text:style-name="T24">LiMûD</text:span><text:span text:style-name="T18">). Literally speaking the “disciples” are </text:span><text:span text:style-name="T24">learners</text:span><text:span text:style-name="T18"> who, learning directly from the mouth of a Master (</text:span><text:span text:style-name="T24">Rabbi</text:span><text:span text:style-name="T18">), study, repeat</text:span><text:span text:style-name="T50">11</text:span><text:span text:style-name="T18">, and memorize his whole doctrine. Thus roundly practiced, the well-versed learners</text:span><text:span text:style-name="T24"> </text:span><text:span text:style-name="T18">are therefore literally called </text:span><text:span text:style-name="T37">למדים</text:span><text:span text:style-name="T18"> (</text:span><text:span text:style-name="T24">LiMûD’im</text:span><text:span text:style-name="T50">12</text:span><text:span text:style-name="T18">). </text:span></text:p>
      <text:p text:style-name="P15"><text:span text:style-name="T18">Thus, both in Hebrew and Aramaic, the simple alphanumerical identity obtaining between the number twelve and the letter </text:span><text:span text:style-name="T37">ל</text:span><text:span text:style-name="T18"> (</text:span><text:span text:style-name="Strong"><text:span text:style-name="T39">למד</text:span></text:span><text:span text:style-name="T18">/</text:span><text:span text:style-name="T24">LaMeD</text:span><text:span text:style-name="T18">) shades much significant light as for the overall biblical coherency of the divine setting apart of twelve </text:span><text:span text:style-name="T24">learners</text:span><text:span text:style-name="T18"> to be the twelve foundations of God’s ultimate election. In that, we begin to understand the following saying of God Incarnate to His twelve Apostles (Matthew 19:28): </text:span></text:p>
      <text:p text:style-name="P20"><text:soft-page-break/><text:span text:style-name="apple-converted-space"><text:span text:style-name="T10">“And</text:span></text:span><text:span text:style-name="T12"> you shall sit also on twelve thrones and judge the twelve tribes of Israel.” </text:span><text:span text:style-name="T18"><text:tab/> </text:span></text:p>
      <text:p text:style-name="P15"><text:span text:style-name="T18">Our Lord chose to establish the mystical foundations of the Catholic election He wanted to bring about through the original matrix of the twelve tribes of Israel. Twelve </text:span><text:span text:style-name="T24">learning</text:span><text:span text:style-name="T18"> (</text:span><text:span text:style-name="Strong"><text:span text:style-name="T39">למד</text:span></text:span><text:span text:style-name="T18">) foundations to </text:span><text:span text:style-name="T24">teach</text:span><text:span text:style-name="T18"> (</text:span><text:span text:style-name="Strong"><text:span text:style-name="T39">למד</text:span></text:span><text:span text:style-name="T18">) all the nations (Matthew 28:19):</text:span></text:p>
      <text:p text:style-name="P20"><text:span text:style-name="apple-converted-space"><text:span text:style-name="T10">“Go therefore and teach/make learners [</text:span></text:span><text:span text:style-name="apple-converted-space"><text:span text:style-name="T38">תלמדו </text:span></text:span><text:span text:style-name="apple-converted-space"><text:span text:style-name="T10">(</text:span></text:span><text:span text:style-name="apple-converted-space"><text:span text:style-name="T14">taLMiDû</text:span></text:span><text:span text:style-name="apple-converted-space"><text:span text:style-name="T10">)] of all the nations...”</text:span></text:span></text:p>
      <text:p text:style-name="P17"><text:span text:style-name="T18">{12 ≡ </text:span><text:span text:style-name="T37">ל</text:span><text:span text:style-name="T18">} </text:span><text:span text:style-name="unicode"><text:span text:style-name="T49">⨯</text:span></text:span><text:span text:style-name="T18"> </text:span><text:span text:style-name="unicode"><text:span text:style-name="T49">{</text:span></text:span><text:span text:style-name="T37">למדים</text:span><text:span text:style-name="unicode"><text:span text:style-name="T18"> / </text:span></text:span><text:span text:style-name="T37">תלמדים</text:span><text:span text:style-name="unicode"><text:span text:style-name="T18"> ≡ 12</text:span></text:span><text:span text:style-name="unicode"><text:span text:style-name="T49">} </text:span></text:span></text:p>
      <text:p text:style-name="P15"><text:span text:style-name="T18">This yields the sacred value of 144 (12 </text:span><text:span text:style-name="unicode"><text:span text:style-name="T49">⨯</text:span></text:span><text:span text:style-name="T18"> 12), the apostolic number of divine election by and through the Catholic development of the twelve tribes of Israel! This coherently explains why the holy city, the new Jerusalem coming down from Heaven, must precisely have twelve gates bearing the names of the twelve tribes of the sons of Israel, and twelve foundations bearing the names of the twelve apostolic learners of the sacrificed Lamb of God. That which came first, the twelve tribes of Israel (the holy city’s gates), must ultimately be founded on the second, the twelve apostolic bedrocks of Catholic election (the holy city’s foundations). <text:s text:c="5"/></text:span></text:p>
      <text:p text:style-name="P15"><text:span text:style-name="T18">Likewise, taking The Greek word for “elect”, </text:span><text:span text:style-name="greek"><text:span text:style-name="T59">έκλογη</text:span></text:span><text:span text:style-name="T18"> (</text:span><text:span text:style-name="T24">ẻklogue</text:span><text:span text:style-name="T18">), preceded by the definite article “the” (</text:span><text:span text:style-name="greek"><text:span text:style-name="T59">η</text:span></text:span><text:span text:style-name="T18">), </text:span><text:span text:style-name="greek"><text:span text:style-name="T59">η</text:span></text:span><text:span text:style-name="T18"> </text:span><text:span text:style-name="greek"><text:span text:style-name="T59">έκλογη</text:span></text:span><text:span text:style-name="T18">, and adding all the values of the </text:span><text:span text:style-name="T20">alphanumeric combination of both terms taken together, </text:span><text:span text:style-name="T18">turns out to yield the exact value of 144:</text:span></text:p>
      <text:p text:style-name="P17"><text:span text:style-name="T20">{</text:span><text:span text:style-name="T59">η </text:span><text:span text:style-name="T20">= 8} </text:span><text:span text:style-name="T48">+</text:span><text:span text:style-name="T18"> </text:span><text:span text:style-name="T20">{</text:span><text:span text:style-name="greek"><text:span text:style-name="T59">ε</text:span></text:span><text:span text:style-name="T18"> </text:span><text:span text:style-name="T20">= 5 </text:span><text:span text:style-name="T48">+</text:span><text:span text:style-name="T20"> </text:span><text:span text:style-name="greek"><text:span text:style-name="T59">κ</text:span></text:span><text:span text:style-name="T20"> = 20 </text:span><text:span text:style-name="T48">+</text:span><text:span text:style-name="T20"> </text:span><text:span text:style-name="greek"><text:span text:style-name="T59">λ</text:span></text:span><text:span text:style-name="T71"> </text:span><text:span text:style-name="T20">= 30 </text:span><text:span text:style-name="T48">+</text:span><text:span text:style-name="T20"> </text:span><text:span text:style-name="greek"><text:span text:style-name="T59">ο</text:span></text:span><text:span text:style-name="T71"> </text:span><text:span text:style-name="T20">= 70 </text:span><text:span text:style-name="T48">+</text:span><text:span text:style-name="T20"> </text:span><text:span text:style-name="greek"><text:span text:style-name="T59">γ</text:span></text:span><text:span text:style-name="T71"> </text:span><text:span text:style-name="T20">= 3 </text:span><text:span text:style-name="T48">+</text:span><text:span text:style-name="T20"> </text:span><text:span text:style-name="T59">η </text:span><text:span text:style-name="T20">= 8} = 144</text:span></text:p>
      <text:p text:style-name="P15"><text:span text:style-name="T18">Thus, both in Hebrew/Aramaic and Greek, the number twelve is used by the Holy Ghost as a code for the notion of apostolic election (which is perpetuated throughout the history of the Church and materializes by way of apostolic succession). </text:span></text:p>
      <text:p text:style-name="P15"><text:span text:style-name="T18">In the context of the miraculous feeding of the 5,000, the twelve apostolic </text:span><text:span text:style-name="T24">talmid’im</text:span><text:span text:style-name="T18"> are twelve receptacles of the Incarnate Word gathering the twelve baskets of leftover bread of divine instruction and prefigured transubstantiation to, in turn</text:span><text:span text:style-name="T50">13</text:span><text:span text:style-name="T18">, feed (teach) reunified Davidic Israel in the One Catholic Church, the gathering of all the nations. The elected Apostles must foundationally be </text:span><text:span text:style-name="T24">twelve</text:span><text:span text:style-name="T18"> in their active apostolicity toward the nations to the degree that they have been </text:span><text:span text:style-name="T24">twelve</text:span><text:span text:style-name="T18"> in their receptivity of their divine Master’s entire doctrine: </text:span></text:p>
      <text:p text:style-name="P17"><text:span text:style-name="T18">12(</text:span><text:span text:style-name="T28">A</text:span><text:span text:style-name="T18">) </text:span><text:span text:style-name="unicode"><text:span text:style-name="T49">⨯</text:span></text:span><text:span text:style-name="T18"> 12(</text:span><text:span text:style-name="T37">ל</text:span><text:span text:style-name="T18">) = 144</text:span></text:p>
      <text:p text:style-name="P15"><text:span text:style-name="T18">Strikingly</text:span><text:span text:style-name="T50">14</text:span><text:span text:style-name="T18">, the exact apostolic </text:span><text:span text:style-name="T24">election</text:span><text:span text:style-name="T18"> number</text:span><text:span text:style-name="T50">15</text:span><text:span text:style-name="T18"> (144) of the twelve echoers of the Word </text:span><text:span text:style-name="T24">sent</text:span><text:span text:style-name="T50">16</text:span><text:span text:style-name="T18"> to Catholicize the nations</text:span><text:span text:style-name="T50">17</text:span><text:span text:style-name="T18"> lies encoded in the alphanumeric combination of the very words spoken by the Risen Messiah in Eastern Aramaic dialect when He stands in the midst of His </text:span><text:span text:style-name="T24">talmid’im</text:span><text:span text:style-name="T18"> on Easter Sunday evening to solemnly </text:span><text:span text:style-name="T24">send</text:span><text:span text:style-name="T18"> them (John 20:21):</text:span> </text:p>
      <text:p text:style-name="P8"><text:soft-page-break/><text:span text:style-name="T11">“[…] I am sending you.”</text:span></text:p>
      <text:p text:style-name="P31"><text:span text:style-name="T66">לכון אנא משדר</text:span><text:span text:style-name="T72"> </text:span><text:span text:style-name="T66">אנא</text:span></text:p>
      <text:p text:style-name="P32"><text:span text:style-name="T66"><text:tab/></text:span><text:span text:style-name="T72">Consider how uncannily precise and probabilistically unlikely such a combination of alphanumeric values actually is! Here is the display of the same verse in terms of all the numerical values it comprises on the basis of the only constraint that the values themselves are determined by the intrinsic position of the letters in the Hebreo-Aramaic alphabet:</text:span></text:p>
      <text:p text:style-name="P31"><text:span text:style-name="T72">{</text:span><text:span text:style-name="T66">א </text:span><text:span text:style-name="T72">= 1 + </text:span><text:span text:style-name="T66">נ</text:span><text:span text:style-name="T72"> = 14 + </text:span><text:span text:style-name="T66">א</text:span><text:span text:style-name="T72"> = 1} + {</text:span><text:span text:style-name="T66">מ </text:span><text:span text:style-name="T72">= 13 + </text:span><text:span text:style-name="T66">ש</text:span><text:span text:style-name="T72"> = 21 + </text:span><text:span text:style-name="T66">ד</text:span><text:span text:style-name="T72"> = 4 + </text:span><text:span text:style-name="T66">ר</text:span><text:span text:style-name="T72"> = 20} + {</text:span><text:span text:style-name="T66">א </text:span><text:span text:style-name="T72">= 1 + </text:span><text:span text:style-name="T66">נ</text:span><text:span text:style-name="T72"> = 14 + </text:span><text:span text:style-name="T66">א</text:span><text:span text:style-name="T72"> = 1} + {</text:span><text:span text:style-name="T66">ל </text:span><text:span text:style-name="T72">= 12 + </text:span><text:span text:style-name="T66">כ</text:span><text:span text:style-name="T72"> = 11 + </text:span><text:span text:style-name="T66">ו</text:span><text:span text:style-name="T72"> = 6 + </text:span><text:span text:style-name="T66">ן</text:span><text:span text:style-name="T72"> = 25} = 144</text:span></text:p>
      <text:p text:style-name="P32"><text:span text:style-name="T72"><text:tab/>The slightest dialectal change, owing to the various Aramaic dialects available at the time, and the embedded summation would simply be other than 144. This is yet another stunning piece of built-in evidence that the fourth Gospel was indeed entirely conceived, orally structured, and crystalized in a written format by St. John himself in the dialectal oral form of his native </text:span>Galilean (Eastern) Aramaic. It is also crucial to realize that the regionalisms characteristic of John’s Gospel account were painstakingly reported by him as he directly heard Our Lord using them, especially in His teaching to Galilean audiences. The oral coded text crystalized in twenty-one magnificent chapters by the son of Zebedee is not John’s own ingenious fabrication (nor that of some fantasized early second century “Johannine Greek-speaking communities”, as still is customary to bookishly go on repeating in guilds of modern exegetes). Rather, it represents the summed up higher catechesis he directly received from the mouth of his divine Master after three years of intense training. <text:span text:style-name="T72">Likewise in Greek, the same verse does not yield 144. It proves impossible to derive the same exact value, enormously significant from the perspective of Sacred Scripture, outside of St. John’s colloquial use of Eastern Aramaic.</text:span></text:p>
      <text:p text:style-name="P32"><text:span text:style-name="T4">Wandering Crowds Being Reclined By the Divine Shepherd <text:s/></text:span></text:p>
      <text:p text:style-name="P30">As for the state of the wandering people, specifically in the wilderness, the connection to the Exodus paradigm is clearly intended by Our Lord (Mark 6:34, 39):</text:p>
      <text:p text:style-name="P21"><text:span text:style-name="T8">“And Jesus went forth seeing the great crowds and was moved with pity for them for they were </text:span><text:span text:style-name="T9">like sheep without a shepherd […]</text:span><text:span text:style-name="T8"> Then He commanded them to sit everyone down on the</text:span><text:span text:style-name="T9"> grass</text:span><text:span text:style-name="T8">.” </text:span></text:p>
      <text:p text:style-name="P16"><text:span text:style-name="T20">Both the original Aramaic and Greek actually use the non-fortuitous word “recline” instead of the less evocatively precise “sit down” of our various modern translations (Ar. </text:span><text:span text:style-name="T35">סמכין</text:span><text:span text:style-name="T20">/</text:span><text:span text:style-name="T22">smry</text:span><text:span text:style-name="Emphasis"><text:span text:style-name="T34">ā</text:span></text:span><text:span text:style-name="T22">n</text:span><text:span text:style-name="T20"> ; Gr. </text:span><text:span text:style-name="greek3"><text:span text:style-name="T60">ἀνακλῖναι</text:span></text:span><text:span text:style-name="T20">/</text:span><text:span text:style-name="T22">anaklinaï</text:span><text:span text:style-name="T20">, from </text:span><text:span text:style-name="greek"><text:span text:style-name="T59">ἀν</text:span></text:span><text:span text:style-name="greek3"><text:span text:style-name="T60">α</text:span></text:span><text:span text:style-name="T20">/</text:span><text:span text:style-name="T22">ana</text:span><text:span text:style-name="T20"> +</text:span><text:span text:style-name="greek3"><text:span text:style-name="T60"> </text:span></text:span><text:span text:style-name="greek"><text:span text:style-name="T59">κλίνω</text:span></text:span><text:span text:style-name="T20">/</text:span><text:span text:style-name="T22">klino</text:span><text:span text:style-name="T20">: “in/on/among + “cause to recline/lay upon”).</text:span></text:p>
      <text:p text:style-name="P16"><text:span text:style-name="T20">The reference to the Psalm of David referring to YHWH as the Shepherd tending, guiding, and reclining His people is thus on crucial display (Psalm 23:1-2): <text:s text:c="4"/></text:span></text:p>
      <text:p text:style-name="P21"><text:soft-page-break/><text:span text:style-name="T8">“YHWH is my </text:span><text:span text:style-name="T9">Shepherd</text:span><text:span text:style-name="T8">, I shall not lack. On luxuriant grass He makes me recline…”</text:span></text:p>
      <text:p text:style-name="P16"><text:span text:style-name="T21">Lacking the Shepherd, the people are bound to wander as though lost in the wilderness, wherein it is left in disarray and languishing (Numbers 27:15-18):</text:span></text:p>
      <text:p text:style-name="P21"><text:span text:style-name="T8">“Then Moses spoke to YHWH, saying: "May YHWH, God of the spirits of all flesh, appoint a man over the assembly, who shall go out before them and come in before them, who shall take them out and bring them in; and may not let the assembly of YHWH</text:span><text:span text:style-name="T9"> be like sheep that have no shepherd</text:span><text:span text:style-name="T8">." YHWH said to Moses: "</text:span><text:span text:style-name="T9">Take to yourself Joshua son of Nun,</text:span><text:span text:style-name="T8"> a man in whom is spirit, and lean your hand upon him."”</text:span></text:p>
      <text:p text:style-name="P14"><text:span text:style-name="Strong"/></text:p>
      <text:p text:style-name="P16"><text:span text:style-name="Strong"><text:span text:style-name="T32">In fine, let us notice that the Shepherd’s staff (cf. Psalm 23:4) is like the rod of the Master spreading the seeds of His instruction—or, to use yet another correlative image, the ox-driver (goad) used by the earthly farmer to stimulate his oxen to keep on moving so he can plough and sow the open ground. The divine Shepherd is the Master-Sower of instruction, keeping, reclining, and resting His sheep to guide them in learning. <text:s/></text:span></text:span></text:p>
      <text:p text:style-name="P7"><text:span text:style-name="T6">Oral Structure: 2 Kings 4:38-44 and Mark 6:30-44 Through the Thread of John 6:13</text:span></text:p>
      <text:p text:style-name="P7"><text:span text:style-name="T21"><text:tab/>In John 6:13, the seemingly anodyne mention that the loaves that miraculously fed the 5,000 people were of “barley bread” (</text:span><text:span text:style-name="T36">דסערא</text:span><text:span text:style-name="T21"> </text:span><text:span text:style-name="T36">לחמין</text:span><text:span text:style-name="T21">/</text:span><text:span text:style-name="T23">larman d’ser</text:span><text:span text:style-name="Emphasis"><text:span text:style-name="T34">ā</text:span></text:span><text:span text:style-name="T21">) actually proves key to retracing Mark’s account of the same miracle back to its oral Semitic matrix in the Second Book of Kings. Amazingly, outside of John’s providing this specification, no other place in the entire body of Sacred Scripture ever talks of “loaves of barley bread”… no other, save 2 Kings 4:42, a verse embedded in a story precisely recounting the miraculous feeding of a hundred men through the hand of the prophet Elisha: </text:span></text:p>
      <text:p text:style-name="P21"><text:span text:style-name="T8">“A man came from Baal-shalishah, and he brought to the man of God food from the first fruits: twenty loaves of barley bread [</text:span><text:span text:style-name="T36">שְׂעֹרִים</text:span><text:span text:style-name="T8"> </text:span><text:span text:style-name="T36">לֶ֣חֶם</text:span><text:span text:style-name="T8">/</text:span><text:span text:style-name="T15">lêrêm s</text:span><text:span text:style-name="Emphasis"><text:span text:style-name="T17">ĕ</text:span></text:span><text:span text:style-name="T15">or’im</text:span><text:span text:style-name="T8">]…” <text:s/></text:span></text:p>
      <text:p text:style-name="P7"><text:span text:style-name="T21"><text:tab/>Thus St. John could not but specifically have in mind the whole section of 2 Kings 4:38-44 as a background reference for his own account of the miraculous feeding of the 5,000. It still leaves the following questions open: Why would he wish to make such reference by signaling that the left over loaves were barley bread? And how does that bring us back to Mark’s own account of the miraculous feeding of the 5,000 (which itself does not make any reference to barley bread) as structural counterpart of the above section from the Second Book of Kings? As with the Davidic thematic behind the “bread of the Presence” reference considered above, the “barley bread” made of “the first fruits” (</text:span><text:span text:style-name="T36">בִּכּוּרִים</text:span><text:span text:style-name="T21">/</text:span><text:span text:style-name="T23">bikkûr’im</text:span><text:span text:style-name="T21">) is no accidental piece of information. It is in fact in the light of the second miraculous feeding recounted by Mark, this time of 4,000 people, that the importance of this specific type of bread discloses its full sense. In that instance, the type of bread Our Lord puts the emphasis on is one that has been corrupt, the anti-type of which turns out to be the bread made from the first reaping of barley! The bread of </text:span><text:soft-page-break/><text:span text:style-name="T21">corruption (i.e. of false teachings) is that which has fermented and festered by way of “the leaven of the Pharisees, and of the leaven of Herod” (Mark 8:15). </text:span></text:p>
      <text:p text:style-name="P16"><text:span text:style-name="T21">The warning of the Lord is crucial and sheds new light back on to the prototype of the barley bread serving as miraculous food in 2 Kings 4:38-44, the archetype of which is “the unleavened bread of sincerity and truth” (1 Corinthians 5:8). What exactly is at stake here? And why does Our Lord express His frustration with His </text:span><text:span text:style-name="T24">talmid’im</text:span><text:span text:style-name="T21"> over the reasoning they entertain among themselves—that they are short of bread (see Mark 8:16-17)? Precisely because they fail to recognize what is being prepared on the basis of what is already in place liturgically (the feasts) and by way of the signs of the performed miracles, in relation to the ripening of the barley crop (Passover, the feast of the grain from the new crops) and of the bread that is purposely not given time to ferment (Unleavened Bread, the feast of the dispelling of the old yeast).</text:span></text:p>
      <text:p text:style-name="P16"><text:span text:style-name="T21">The hinge is the ultimate Miracle Our Lord is preparing them for in and through His approaching </text:span><text:span text:style-name="T23">Pesach</text:span><text:span text:style-name="T21"> feast, which is the Institution of the super-substantial Bread of His Eucharistic Sacrifice: His own risen flesh. Although the </text:span><text:span text:style-name="T24">talmid’im</text:span><text:span text:style-name="T21"> know Passover to precisely be the feast of the barley reaping, they still fail to grasp that the miracles of the feeding of the 5,000 and 4,000 have occurred in preparation, not just of the new </text:span><text:span text:style-name="T23">Pesach </text:span><text:span text:style-name="T21">feast and of the Bread that is His flesh; but, likewise, of the two other upcoming feasts concerned, not only with bread (be it </text:span><text:span text:style-name="T23">the</text:span><text:span text:style-name="T21"> Bread), but also with removing leaven and offering the new first grain crop. </text:span></text:p>
      <text:p text:style-name="P16"><text:span text:style-name="T21">For there can be no apostolic feeding of the Gentiles yielding their Catholicization from the twelve large baskets of gathered up surplus of barley loaves (cf. John 6:12-13), unless “the Prophet Who is coming to the world” (6:14) brings about the ultimate fulfillment of the following three core grain, bread, and fruits-related feasts of Mosaic origin:</text:span></text:p>
      <text:list xml:id="list125240917370829" text:continue-numbering="true" text:style-name="WWNum1">
        <text:list-item>
          <text:p text:style-name="P34"><text:span text:style-name="T21">1) </text:span><text:span text:style-name="T23">Pesach </text:span><text:span text:style-name="T21">(</text:span><text:span text:style-name="T36">פֶּסַח</text:span><text:span text:style-name="T21">) feast, coinciding with His sacrificial </text:span><text:span text:style-name="T23">seder</text:span><text:span text:style-name="T21"> consummated on the Cross (as the new grain must die and the lamb be slaughtered); </text:span></text:p>
        </text:list-item>
        <text:list-item>
          <text:p text:style-name="P34"><text:span text:style-name="T21">2) </text:span><text:span text:style-name="T23">Matzah</text:span><text:span text:style-name="T21"> (</text:span><text:span text:style-name="T36">מַצָּה</text:span><text:span text:style-name="T21">) feast, coinciding with His entombment (as the yeast is to be eliminated); </text:span></text:p>
        </text:list-item>
        <text:list-item>
          <text:p text:style-name="P34"><text:span text:style-name="T21">3) </text:span><text:span text:style-name="T23">Bikkûr’im</text:span><text:span text:style-name="T21"> (</text:span><text:span text:style-name="T36">בִּכּוּרִים</text:span><text:span text:style-name="T21">) feast, coinciding with His Resurrection from the dead (as the premises are ripping with life). <text:s text:c="2"/></text:span></text:p>
        </text:list-item>
      </text:list>
      <text:p text:style-name="P16"><text:span text:style-name="T21">To conclude, the miracle of the feeding of the 5,000 recounted in John 6:1-14, providing the hinging reference of verse 13 to 2 Kings 4:42, directs the light back on to Mark’s account (which is Peter’s) in 6:30-44, the oral structuration of which exactly follows the original prototypic blueprint of miraculous bread feeding in Scripture:</text:span></text:p>
      <text:p text:style-name="P11"/>
      <text:p text:style-name="P11"/>
      <text:p text:style-name="P11"/>
      <text:p text:style-name="P9"><draw:custom-shape text:anchor-type="paragraph" draw:z-index="2" draw:style-name="gr3" draw:text-style-name="P42" svg:width="2.6087in" svg:height="0.6169in" svg:x="3.6256in" svg:y="0.539in"><text:p text:style-name="P36"><text:span text:style-name="T11">The prophet’s students were sitting</text:span></text:p><text:p text:style-name="P36"><text:span text:style-name="T11">before him. [B]</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style-name="gr2" draw:text-style-name="P41" svg:width="2.5567in" svg:height="0.6169in" svg:x="0.5244in" svg:y="0.539in"><text:p text:style-name="P38"><text:span text:style-name="T11">Elisha returned to Gilgal, and there</text:span></text:p><text:p text:style-name="P38"><text:span text:style-name="T11">was famine in the land. [A]</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7">2 Kings 4:38-44</text:span></text:p>
      <text:p text:style-name="P12"/>
      <text:p text:style-name="P22"/>
      <text:p text:style-name="P22"><draw:custom-shape text:anchor-type="paragraph" draw:z-index="3" draw:style-name="gr4" draw:text-style-name="P41" svg:width="2.6524in" svg:height="0.6169in" svg:x="2.0165in" svg:y="0.2055in"><text:p text:style-name="P38"><text:span text:style-name="T11">Elisha tells his attendants to prepare </text:span></text:p><text:p text:style-name="P38"><text:span text:style-name="T11">food for the prophet’s students. [C] </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22"><draw:custom-shape text:anchor-type="paragraph" draw:z-index="5" draw:style-name="gr2" draw:text-style-name="P41" svg:width="2.5567in" svg:height="0.6169in" svg:x="3.7335in" svg:y="0.3862in"><text:p text:style-name="P38"><text:span text:style-name="T11">Elisha’s servant objects to him: </text:span></text:p><text:p text:style-name="P38"><text:span text:style-name="T11">how can this be enough food? [E]</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style-name="gr5" draw:text-style-name="P41" svg:width="2.626in" svg:height="0.7567in" svg:x="0.452in" svg:y="0.3807in"><text:p text:style-name="P39"><text:span text:style-name="T11">First reaping food is brought consisting of: loaves of barley bread and kernels in their husks. [D]</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28"><text:tab/></text:span></text:p>
      <text:p text:style-name="P22"/>
      <text:p text:style-name="P22"><draw:custom-shape text:anchor-type="paragraph" draw:z-index="6" draw:style-name="gr6" draw:text-style-name="P41" svg:width="2.5567in" svg:height="0.748in" svg:x="0.452in" svg:y="0.2154in"><text:p text:style-name="P39"><text:span text:style-name="T11">Elisha dismisses the objection and commands that he gives the people food and let them eat. [F]</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style-name="gr7" draw:text-style-name="P41" svg:width="2.5567in" svg:height="1.026in" svg:x="3.7307in" svg:y="0.2154in"><text:p text:style-name="P39"><text:span text:style-name="T11">Elisha’s speaks God’s own Word: "Eat and leave over"; his servant proceeds to place the food before the people. [G]</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22"/>
      <text:p text:style-name="P22"><draw:custom-shape text:anchor-type="paragraph" draw:z-index="8" draw:style-name="gr8" draw:text-style-name="P41" svg:width="2.3217in" svg:height="0.2787in" svg:x="2.2102in" svg:y="0.0602in"><text:p text:style-name="P38"><text:span text:style-name="T11">There were a hundred men. [H]</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10" draw:style-name="gr10" draw:text-style-name="P41" svg:width="2.0524in" svg:height="0.2953in" svg:x="3.7819in" svg:y="0.5571in"><text:p text:style-name="P38"><text:span text:style-name="T11">And there was left over. [J]</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9" draw:style-name="gr9" draw:text-style-name="P41" svg:width="1.365in" svg:height="0.2953in" svg:x="1.3646in" svg:y="-0.0047in"><text:p text:style-name="P38"><text:span text:style-name="T11">All of them ate [I]</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22"/>
      <text:p text:style-name="P9"><draw:custom-shape text:anchor-type="paragraph" draw:z-index="12" draw:style-name="gr11" draw:text-style-name="P42" svg:width="2.6087in" svg:height="0.7307in" svg:x="3.6256in" svg:y="0.539in"><text:p text:style-name="P37"><text:span text:style-name="T11">The wandering people came to him; He has them recline/sit down before Him on the grass in groups. [B] </text:span></text:p><text:p text:style-name="P36"><text:span text:style-name="T11"><text:s/>before him. [B]</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style-name="gr2" draw:text-style-name="P41" svg:width="2.5567in" svg:height="0.6169in" svg:x="0.5244in" svg:y="0.539in"><text:p text:style-name="P38"><text:span text:style-name="T11">Jesus departed into a deserted</text:span></text:p><text:p text:style-name="P38"><text:span text:style-name="T11">area with His Apostles. [A]</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Mark 6:30-44</text:span></text:p>
      <text:p text:style-name="P12"/>
      <text:p text:style-name="P22"/>
      <text:p text:style-name="P22"><draw:custom-shape text:anchor-type="paragraph" draw:z-index="13" draw:style-name="gr12" draw:text-style-name="P41" svg:width="2.6524in" svg:height="0.6697in" svg:x="2.0173in" svg:y="0.2063in"><text:p text:style-name="P38"><text:span text:style-name="T11">Jesus orders His </text:span><text:span text:style-name="T16">talmid’im</text:span><text:span text:style-name="T11"> to give <text:s/></text:span></text:p><text:p text:style-name="P38"><text:span text:style-name="T11">the people food to eat. [C]</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22"><draw:custom-shape text:anchor-type="paragraph" draw:z-index="14" draw:style-name="gr13" draw:text-style-name="P41" svg:width="2.626in" svg:height="0.6343in" svg:x="0.452in" svg:y="0.4256in"><text:p text:style-name="P38"><text:span text:style-name="T11">Food is brought consisting of: five </text:span></text:p><text:p text:style-name="P38"><text:span text:style-name="T11">loaves of bread and two fish. [D]</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style-name="gr2" draw:text-style-name="P41" svg:width="2.5567in" svg:height="0.6169in" svg:x="3.7335in" svg:y="0.4453in"><text:p text:style-name="P38"><text:span text:style-name="T11">Jesus’s </text:span><text:span text:style-name="T16">talmid’im</text:span><text:span text:style-name="T11"> object to him: </text:span></text:p><text:p text:style-name="P38"><text:span text:style-name="T11">how can this be enough food? [E]</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28"><text:tab/></text:span></text:p>
      <text:p text:style-name="P22"><text:soft-page-break/></text:p>
      <text:p text:style-name="P22"><draw:custom-shape text:anchor-type="paragraph" draw:z-index="16" draw:style-name="gr14" draw:text-style-name="P41" svg:width="2.5567in" svg:height="0.635in" svg:x="0.452in" svg:y="0.1362in"><text:p text:style-name="P38"><text:span text:style-name="T11">Jesus disregards the objection and</text:span></text:p><text:p text:style-name="P38"><text:span text:style-name="T11">gathers the little they have. [F]</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style-name="gr15" draw:text-style-name="P41" svg:width="2.5567in" svg:height="1.0177in" svg:x="3.7307in" svg:y="0.1366in"><text:p text:style-name="P39"><text:span text:style-name="T11">Jesus looks up to heaven, blesses, and breaks the bread; He then has His </text:span><text:span text:style-name="T16">talmid’im</text:span><text:span text:style-name="T11"> set the food before the people. [G]</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22"/>
      <text:p text:style-name="P22"><draw:custom-shape text:anchor-type="paragraph" draw:z-index="18" draw:style-name="gr16" draw:text-style-name="P41" svg:width="2.5657in" svg:height="0.2787in" svg:x="2.028in" svg:y="0.0827in"><text:p text:style-name="P38"><text:span text:style-name="T11">There were five thousand men. [H]</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20" draw:style-name="gr10" draw:text-style-name="P41" svg:width="2.0524in" svg:height="0.2953in" svg:x="3.7819in" svg:y="0.448in"><text:p text:style-name="P38"><text:span text:style-name="T11">And there was left over. [J]</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style-name="gr9" draw:text-style-name="P41" svg:width="1.365in" svg:height="0.2953in" svg:x="1.3646in" svg:y="0.428in"><text:p text:style-name="P38"><text:span text:style-name="T11">All of them ate [I]</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22"/>
      <text:p text:style-name="P22"/>
      <text:p text:style-name="P5"><text:span text:style-name="T28">Endnotes</text:span></text:p>
      <text:p text:style-name="P5"><text:span text:style-name="T55">1 </text:span><text:span text:style-name="T40">See 2 Samuel 5:1-5</text:span></text:p>
      <text:p text:style-name="P5"><text:span text:style-name="T55">2 </text:span><text:span text:style-name="T40">Separated from common use and for priests alone to eat every Shabbat.</text:span></text:p>
      <text:p text:style-name="P5"><text:span text:style-name="T55">3 </text:span><text:span text:style-name="T46">פנים לחם</text:span><text:span text:style-name="T55"> </text:span><text:span text:style-name="T40">/ </text:span><text:span text:style-name="T43">LeḤêM PaNiM</text:span><text:span text:style-name="T40"> (cf. Exodus 25:30), literally “the bread of the faces”, the “face” (pluralized in Hebrew, </text:span><text:span text:style-name="T46">פנים</text:span><text:span text:style-name="T40"> / </text:span><text:span text:style-name="T43">PaNiM</text:span><text:span text:style-name="T40">), signifying the real Presence of YHWH <text:s/>through His Living Word revealed to the High Priest presiding once a year before the seat of propitiation (cf. Exodus 30:6; Hebrews 9:5), “nobly presenting the offerings to the Almighty, Most High” while the entire people “pleaded with YHWH Most High a</text:span><text:span text:style-name="T41">nd prayed in the Presence of the Merciful, until the service of YHWH was completed and the ceremony at end.” (Ecclesiasticus 50:14, 19)</text:span></text:p>
      <text:p text:style-name="P5"><text:span text:style-name="T55">4 </text:span><text:span text:style-name="T40">Indeed like the tribes set as sacrificial bread before YHWH.</text:span></text:p>
      <text:p text:style-name="P5"><text:span text:style-name="T55">5 </text:span><text:span text:style-name="T40">By sign and actual intellectual nourishment</text:span></text:p>
      <text:p text:style-name="P5"><text:span text:style-name="T55">6 </text:span><text:span text:style-name="T42">The seven “nations” in Deuteronomy 7:1 do NOT represent the “fullness of the Gentiles” (</text:span><text:span text:style-name="T44">dixit</text:span><text:span text:style-name="T42"> Taylor Marshall in his post), but the old prototypic enemies of Mosaic Israel in the process of inheriting the Promised Land.</text:span><text:span text:style-name="T40"> </text:span></text:p>
      <text:p text:style-name="P5"><text:span text:style-name="T56">7 </text:span><text:span text:style-name="T42">See Revelation 6:3</text:span></text:p>
      <text:p text:style-name="P5"><text:span text:style-name="T56">8 </text:span><text:span text:style-name="T42">The ideas of </text:span><text:span text:style-name="T44">sevenfoldness </text:span><text:span text:style-name="T42">(</text:span><text:span text:style-name="T44">seven-fulness</text:span><text:span text:style-name="T42">), </text:span><text:span text:style-name="T44">oath-binding</text:span><text:span text:style-name="T42">, and </text:span><text:span text:style-name="T44">week</text:span><text:span text:style-name="T42"> are therefore intrinsically related.</text:span></text:p>
      <text:p text:style-name="P4"><text:span text:style-name="T56">9 </text:span><text:span text:style-name="T40">In particular, see </text:span><text:span text:style-name="T43">Prophetic Figures of the Incarnate Word: Adam’s Tetra-Structural Nature &amp; the Model of the Temple</text:span><text:span text:style-name="T1"> <text:s/></text:span></text:p>
      <text:p text:style-name="P5"><text:span text:style-name="T55">10 </text:span><text:span text:style-name="T40">In Eastern Aramaic: </text:span><text:span text:style-name="T46">תלמידא</text:span><text:span text:style-name="T47"> </text:span><text:span text:style-name="T40">(</text:span><text:span text:style-name="T43">taLMD</text:span><text:span text:style-name="Emphasis"><text:span text:style-name="T45">ā</text:span></text:span><text:span text:style-name="T40">)</text:span></text:p>
      <text:p text:style-name="P5"><text:span text:style-name="T55">11 </text:span><text:span text:style-name="T40">In Greek:</text:span><text:span text:style-name="T18"> </text:span><text:span text:style-name="T62">κατη</text:span><text:span text:style-name="T63">-</text:span><text:span text:style-name="T62">χέω</text:span><text:span text:style-name="T40">/</text:span><text:span text:style-name="T43">cate-chẻo</text:span><text:span text:style-name="T40"> (= cate-chesis), literally meaning: “oral repetition”</text:span></text:p>
      <text:p text:style-name="P5"><text:span text:style-name="T55">12</text:span><text:span text:style-name="T40"> See Isaiah 8:16 and 50:4</text:span></text:p>
      <text:p text:style-name="P5"><text:soft-page-break/><text:span text:style-name="T55">13 </text:span><text:span text:style-name="T40">Having both the magisterial bread of the true divine doctrine and that which is the sacramental Body of God Incarnate.</text:span></text:p>
      <text:p text:style-name="P5"><text:span text:style-name="T55">14</text:span><text:span text:style-name="T40"> Quite literally so, as I made these numerical discoveries embedded in the sacred text of Scripture by hand, by trial and error yielding some amazing results.</text:span></text:p>
      <text:p text:style-name="P5"><text:span text:style-name="T55">15 </text:span><text:span text:style-name="T40">Derived, as we have seen above, from the alphanumeric combination of the Greek compound </text:span><text:span text:style-name="greek"><text:span text:style-name="T63">η</text:span></text:span><text:span text:style-name="T18"> </text:span><text:span text:style-name="greek"><text:span text:style-name="T63">έκλογη</text:span></text:span><text:span text:style-name="T40">.</text:span></text:p>
      <text:p text:style-name="Heading_20_2"><text:span text:style-name="T55">16 </text:span><text:span text:style-name="T40">By exact definition of what it means to be an apostle (</text:span><text:span text:style-name="T64">ἀπόστολος</text:span><text:span text:style-name="T40">), from </text:span><text:span text:style-name="T64">ἀποστέλλω</text:span><text:span text:style-name="T40">: </text:span><text:span text:style-name="T64">ἀπό</text:span><text:span text:style-name="T40"> (“away”) + <text:s/></text:span><text:span text:style-name="T64">στέλλω</text:span><text:span text:style-name="T40"> <text:s/>(“sent/commissioned”), “sent/commissioned away”. <text:s/></text:span></text:p>
      <text:p text:style-name="P5"><text:span text:style-name="T55">17</text:span><text:span text:style-name="T40"> See Acts 1:8</text:span></text:p>
      <text:p text:style-name="P2"/>
      <text:p text:style-name="P25"><text:span text:style-name="T68">[© February 2015]</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Marathi1" svg:font-family="'Lohit Marathi'"/>
    <style:font-face style:name="Times New Roman1" svg:font-family="'Times New Roman'" style:font-family-generic="roman"/>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Lohit Marathi" svg:font-family="'Lohit Marath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wester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unicode" style:family="text" style:parent-style-name="Default_20_Paragraph_20_Font"/>
    <style:style style:name="greek" style:family="text" style:parent-style-name="Default_20_Paragraph_20_Font"/>
    <style:style style:name="greek3" style:family="text" style:parent-style-name="Default_20_Paragraph_20_Font"/>
    <style:style style:name="hebrew"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c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en Renault</meta:initial-creator>
    <meta:editing-cycles>3</meta:editing-cycles>
    <meta:creation-date>2015-05-08T01:40:00</meta:creation-date>
    <dc:date>2015-07-24T12:52:37.792000115</dc:date>
    <meta:editing-duration>PT1H21M16S</meta:editing-duration>
    <meta:generator>LibreOffice/5.0.0.2$Linux_X86_64 LibreOffice_project/00m0$Build-2</meta:generator>
    <meta:document-statistic meta:table-count="0" meta:image-count="0" meta:object-count="0" meta:page-count="12" meta:paragraph-count="128" meta:word-count="4933" meta:character-count="29179" meta:non-whitespace-character-count="242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