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eciliae" svg:font-family="Caeciliae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6pt" fo:font-style="italic" style:font-size-asian="16pt" style:font-style-asian="italic" style:font-name-complex="Times New Roman" style:font-size-complex="16pt" style:font-style-complex="italic"/>
    </style:style>
    <style:style style:name="P6" style:family="paragraph" style:parent-style-name="Standard">
      <style:paragraph-properties fo:margin-top="0in" fo:margin-bottom="0in" fo:line-height="100%" fo:text-align="center" style:justify-single-word="false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</style:style>
    <style:style style:name="P8" style:family="paragraph" style:parent-style-name="Standard">
      <style:paragraph-properties fo:margin-top="0in" fo:margin-bottom="0in" fo:line-height="100%" fo:text-align="center" style:justify-single-word="false" fo:break-before="page"/>
    </style:style>
    <style:style style:name="P9" style:family="paragraph" style:parent-style-name="Standard">
      <style:paragraph-properties fo:margin-top="0in" fo:margin-bottom="0in" fo:line-height="100%" fo:text-align="center" style:justify-single-word="false" fo:break-before="page"/>
      <style:text-properties fo:font-variant="small-caps" style:font-name="Times New Roman" fo:font-size="16pt" style:font-size-asian="16pt" style:font-name-complex="Times New Roman" style:font-size-complex="16pt"/>
    </style:style>
    <style:style style:name="P1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5in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14" style:family="paragraph" style:parent-style-name="Footnote">
      <style:paragraph-properties fo:margin-left="0in" fo:margin-right="0in" fo:text-align="justify" style:justify-single-word="false" fo:text-indent="0.5in" style:auto-text-indent="false"/>
    </style:style>
    <style:style style:name="P15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text-transform="uppercase"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style="italic" fo:background-color="#ffff00" style:font-name-asian="Times New Roman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style="italic" fo:background-color="#ffff00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language="es" fo:country="MX" style:font-size-asian="12pt" style:font-name-complex="Times New Roman" style:font-size-complex="12pt"/>
    </style:style>
    <style:style style:name="T17" style:family="text">
      <style:text-properties style:font-name="Times New Roman" fo:font-size="12pt" fo:language="es" fo:country="MX" fo:font-style="italic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EG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21" style:family="text">
      <style:text-properties style:font-name="Times New Roman" fo:font-size="12pt" fo:background-color="#ffff00" style:font-size-asian="12pt" style:font-name-complex="Times New Roman" style:font-size-complex="12pt"/>
    </style:style>
    <style:style style:name="T22" style:family="text">
      <style:text-properties style:font-name="Times New Roman" fo:font-size="12pt" fo:background-color="#ffff00" style:font-size-asian="12pt" style:font-name-complex="Times New Roman" style:font-size-complex="12pt" style:font-style-complex="italic"/>
    </style:style>
    <style:style style:name="T23" style:family="text">
      <style:text-properties style:font-name="Times New Roman" fo:font-size="12pt" fo:background-color="#ffff00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anguage="el" fo:country="GR" style:font-size-asian="12pt" style:font-name-complex="Times New Roman" style:font-size-complex="12pt" style:language-complex="ar" style:country-complex="EG"/>
    </style:style>
    <style:style style:name="T25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2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30" style:family="text"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T31" style:family="text">
      <style:text-properties fo:font-variant="small-caps" style:font-name="Times New Roman" fo:font-size="16pt" style:font-name-asian="Times New Roman" style:font-size-asian="16pt" style:font-name-complex="Times New Roman" style:font-size-complex="16pt"/>
    </style:style>
    <style:style style:name="T32" style:family="text">
      <style:text-properties fo:font-variant="small-caps" style:font-name="Times New Roman" fo:font-size="16pt" style:font-size-asian="16pt" style:font-name-complex="Times New Roman" style:font-size-complex="16pt"/>
    </style:style>
    <style:style style:name="T33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font-variant="small-caps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fo:font-variant="small-caps"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37" style:family="text">
      <style:text-properties fo:font-variant="small-caps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8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T39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Times New Roman" fo:font-size="12pt" fo:language="en" fo:country="US" fo:font-style="italic" fo:font-weight="bold" style:font-name-asian="Calibri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2" style:family="text">
      <style:text-properties style:font-name-asian="Times New Roman"/>
    </style:style>
    <style:style style:name="T43" style:family="text">
      <style:text-properties style:text-position="super 58%" style:font-name="Times New Roman" fo:font-size="12pt" fo:language="es" fo:country="MX" style:font-size-asian="12pt" style:font-name-complex="Times New Roman" style:font-size-complex="12pt"/>
    </style:style>
    <style:style style:name="T44" style:family="text">
      <style:text-properties style:text-position="super 58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5" style:family="text">
      <style:text-properties fo:color="#ff0000" style:font-name="Times New Roman" fo:font-size="12pt" fo:background-color="#ffff00" style:font-size-asian="12pt" style:font-name-complex="Times New Roman" style:font-size-complex="12pt"/>
    </style:style>
    <style:style style:name="T46" style:family="text">
      <style:text-properties fo:color="#ff0000" style:font-name="Times New Roman" fo:font-size="12pt" fo:background-color="#ffff00" style:font-name-asian="Times New Roman" style:font-size-asian="12pt" style:font-name-complex="Times New Roman" style:font-size-complex="12pt"/>
    </style:style>
    <style:style style:name="T47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WenQuanYi Zen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ourth</text:span><text:span text:style-name="T2"> </text:span><text:span text:style-name="T3">QUESTION</text:span></text:p>
      <text:p text:style-name="P4"/>
      <text:p text:style-name="P6"><text:span text:style-name="T3">On</text:span><text:span text:style-name="T2"> </text:span><text:span text:style-name="T3">the</text:span><text:span text:style-name="T2"> </text:span><text:span text:style-name="T3">principle</text:span><text:span text:style-name="T2"> </text:span><text:span text:style-name="T3">of</text:span><text:span text:style-name="T2"> </text:span><text:span text:style-name="T3">individuation</text:span><text:span text:style-name="Footnote_20_Symbol"><text:span text:style-name="T31"><text:note text:id="ftn125" text:note-class="footnote"><text:note-citation>1</text:note-citation><text:note-body><text:p text:style-name="P14"><text:span text:style-name="T4"><text:s/>On the principle of individuation, see Aristotle, </text:span><text:span text:style-name="T7">Metaphysics </text:span><text:span text:style-name="T4">Book</text:span><text:span text:style-name="T7"> </text:span><text:span text:style-name="T4">XI, ch. 8; </text:span><text:span text:style-name="T39">St. </text:span><text:span text:style-name="T4">Thomas, </text:span><text:span text:style-name="T7">ST </text:span><text:span text:style-name="T4">I.50; </text:span><text:span text:style-name="T7">Commentary on Boethius’ De Trinitate</text:span><text:span text:style-name="T4"> q. 4, a. 2; </text:span><text:span text:style-name="T7">On Being and Essence</text:span><text:span text:style-name="T4">, ch. II; the opusculum </text:span><text:span text:style-name="T7">De principio individuationis</text:span><text:span text:style-name="T4">; the pousculum </text:span><text:span text:style-name="T7">De natura materiae</text:span><text:span text:style-name="T4">, Ch. III; </text:span><text:span text:style-name="T7">Quodlibetal Questions</text:span><text:span text:style-name="T4"> II, q. II, a. 4; Scotus, </text:span><text:span text:style-name="T7">2 Sent.</text:span><text:span text:style-name="T4"> dist. 3, q. 1; Capreolus, </text:span><text:span text:style-name="T7">In Sent.</text:span><text:span text:style-name="T4"> dist. 3, q. 1; Cajetan, </text:span><text:span text:style-name="T7">Commentary on Aquinas’ On Being and Essence</text:span><text:span text:style-name="T4">, ch. 2, q. 5; Suarez, </text:span><text:span text:style-name="T7">Disput. Metaphys.</text:span><text:span text:style-name="T4">, disp. V; John of </text:span><text:span text:style-name="T39">St. </text:span><text:span text:style-name="T4">Thomas, </text:span><text:span text:style-name="T7">Phil. Nat</text:span><text:span text:style-name="T4">. q. IX, aa. </text:span><text:span text:style-name="T16">III-V; Salmanticenses, tom. I, </text:span><text:span text:style-name="T17">De principio individuat</text:span><text:span text:style-name="T16">.; De Maria, </text:span><text:span text:style-name="T17">Ont.</text:span><text:span text:style-name="T16"> Tract. II, q. III, a. V; Mercier, </text:span><text:span text:style-name="T17">Ont</text:span><text:span text:style-name="T16">. nn. 36ff; Nys, </text:span><text:span text:style-name="T17">Cosmologie</text:span><text:span text:style-name="T16">, nn. 211ff.</text:span></text:p></text:note-body></text:note></text:span></text:span></text:p>
      <text:p text:style-name="P1"/>
      <text:p text:style-name="P7"><text:span text:style-name="T4"><text:tab/>Having learned</text:span><text:span text:style-name="T18"> </text:span><text:span text:style-name="T4">what</text:span><text:span text:style-name="T18"> </text:span><text:span text:style-name="T4">body</text:span><text:span text:style-name="T18"> </text:span><text:span text:style-name="T4">is</text:span><text:span text:style-name="T18"> </text:span><text:span text:style-name="T4">with</text:span><text:span text:style-name="T18"> </text:span><text:span text:style-name="T4">respect</text:span><text:span text:style-name="T18"> </text:span><text:span text:style-name="T4">to</text:span><text:span text:style-name="T18"> </text:span><text:span text:style-name="T4">its</text:span><text:span text:style-name="T18"> </text:span><text:span text:style-name="T4">essence</text:span><text:span text:style-name="T18"> </text:span><text:span text:style-name="T4">and</text:span><text:span text:style-name="T18"> </text:span><text:span text:style-name="T4">with</text:span><text:span text:style-name="T18"> </text:span><text:span text:style-name="T4">respect</text:span><text:span text:style-name="T18"> </text:span><text:span text:style-name="T4">to</text:span><text:span text:style-name="T18"> </text:span><text:span text:style-name="T4">its</text:span><text:span text:style-name="T18"> </text:span><text:span text:style-name="T4">properties,</text:span><text:span text:style-name="T18"> </text:span><text:span text:style-name="T4">another somewhat difficult</text:span><text:span text:style-name="T18"> </text:span><text:span text:style-name="T4">question</text:span><text:span text:style-name="T18"> </text:span><text:span text:style-name="T4">arises:</text:span><text:span text:style-name="T18"> </text:span><text:span text:style-name="T4">how</text:span><text:span text:style-name="T18"> </text:span><text:span text:style-name="T4">corporeal</text:span><text:span text:style-name="T18"> </text:span><text:span text:style-name="T4">substance</text:span><text:span text:style-name="T18"> </text:span><text:span text:style-name="T4">is</text:span><text:span text:style-name="T18"> </text:span><text:span text:style-name="T4">individuated.</text:span></text:p>
      <text:p text:style-name="P1"><text:tab/>Because<text:span text:style-name="T42"> </text:span>the<text:span text:style-name="T42"> </text:span>solution<text:span text:style-name="T42"> </text:span>to<text:span text:style-name="T42"> </text:span>this<text:span text:style-name="T42"> </text:span>question<text:span text:style-name="T42"> </text:span>depends<text:span text:style-name="T42"> </text:span>on<text:span text:style-name="T42"> </text:span>the<text:span text:style-name="T42"> </text:span>notion<text:span text:style-name="T42"> </text:span>of<text:span text:style-name="T42"> </text:span>matter<text:span text:style-name="T42"> </text:span>and<text:span text:style-name="T42"> </text:span>quantity,<text:span text:style-name="T42"> </text:span>it<text:span text:style-name="T42"> </text:span>is<text:span text:style-name="T42"> </text:span>more<text:span text:style-name="T42"> </text:span>fitting<text:span text:style-name="T42"> </text:span>to<text:span text:style-name="T42"> </text:span>discuss<text:span text:style-name="T42"> </text:span>the<text:span text:style-name="T42"> </text:span>matter<text:span text:style-name="T42"> </text:span>here,<text:span text:style-name="T42"> </text:span>after<text:span text:style-name="T42"> </text:span>having<text:span text:style-name="T42"> </text:span>discussed<text:span text:style-name="T42"> </text:span>matter<text:span text:style-name="T42"> </text:span>and<text:span text:style-name="T42"> </text:span>quantity.<text:span text:style-name="T42"> <text:s/></text:span>The<text:span text:style-name="T42"> </text:span>question<text:span text:style-name="T42"> </text:span>really<text:span text:style-name="T42"> </text:span>concerns<text:span text:style-name="T42"> </text:span>the<text:span text:style-name="T42"> </text:span>individuation<text:span text:style-name="T42"> </text:span>of<text:span text:style-name="T42"> </text:span>corporeal<text:span text:style-name="T42"> </text:span>substances;<text:span text:style-name="T42"> </text:span>but<text:span text:style-name="T42"> </text:span>for<text:span text:style-name="T42"> </text:span>the<text:span text:style-name="T42"> </text:span>sake<text:span text:style-name="T42"> </text:span>of<text:span text:style-name="T42"> </text:span>the<text:span text:style-name="T42"> </text:span>connection<text:span text:style-name="T42"> </text:span>of<text:span text:style-name="T42"> </text:span>this<text:span text:style-name="T42"> </text:span>doctrine<text:span text:style-name="T42"> </text:span>with<text:span text:style-name="T42"> </text:span>others,<text:span text:style-name="T42"> </text:span>we<text:span text:style-name="T42"> </text:span>add<text:span text:style-name="T42"> </text:span>a<text:span text:style-name="T42"> </text:span>few<text:span text:style-name="T42"> </text:span>things<text:span text:style-name="T42"> </text:span>concerning<text:span text:style-name="T42"> </text:span>the<text:span text:style-name="T42"> </text:span>individuation<text:span text:style-name="T42"> </text:span>of<text:span text:style-name="T42"> </text:span>the<text:span text:style-name="T42"> </text:span>human<text:span text:style-name="T42"> </text:span>soul<text:span text:style-name="T42"> </text:span>and<text:span text:style-name="T42"> </text:span>of<text:span text:style-name="T42"> </text:span>accidents.</text:p>
      <text:p text:style-name="P2"/>
      <text:p text:style-name="P2"/>
      <text:p text:style-name="P6"><text:span text:style-name="T32">first</text:span><text:span text:style-name="T31"> </text:span><text:span text:style-name="T32">article</text:span></text:p>
      <text:p text:style-name="P3"/>
      <text:p text:style-name="P5">On<text:span text:style-name="T42"> </text:span>the<text:span text:style-name="T42"> </text:span>individuation<text:span text:style-name="T42"> </text:span>of<text:span text:style-name="T42"> </text:span>bodies</text:p>
      <text:p text:style-name="P1"/>
      <text:p text:style-name="P1"/>
      <text:p text:style-name="P7"><text:span text:style-name="T33"><text:tab/>I.</text:span><text:span text:style-name="T35"> – </text:span><text:span text:style-name="T33">The</text:span><text:span text:style-name="T35"> </text:span><text:span text:style-name="T33">State</text:span><text:span text:style-name="T35"> </text:span><text:span text:style-name="T33">of</text:span><text:span text:style-name="T35"> </text:span><text:span text:style-name="T33">the</text:span><text:span text:style-name="T35"> </text:span><text:span text:style-name="T33">Question</text:span><text:span text:style-name="T35"> </text:span><text:span text:style-name="T33">is</text:span><text:span text:style-name="T35"> </text:span><text:span text:style-name="T33">Explained</text:span><text:span text:style-name="T4">.</text:span><text:span text:style-name="T18"> </text:span><text:span text:style-name="T4">In</text:span><text:span text:style-name="T18"> </text:span><text:span text:style-name="T4">things</text:span><text:span text:style-name="T18"> </text:span><text:span text:style-name="T4">that</text:span><text:span text:style-name="T18"> </text:span><text:span text:style-name="T4">are</text:span><text:span text:style-name="T18"> </text:span><text:span text:style-name="T4">composed</text:span><text:span text:style-name="T18"> </text:span><text:span text:style-name="T4">of</text:span><text:span text:style-name="T18"> </text:span><text:span text:style-name="T4">matter</text:span><text:span text:style-name="T18"> </text:span><text:span text:style-name="T4">and</text:span><text:span text:style-name="T18"> </text:span><text:span text:style-name="T4">form</text:span><text:span text:style-name="T18"> </text:span><text:span text:style-name="T4">we</text:span><text:span text:style-name="T18"> </text:span><text:span text:style-name="T4">see</text:span><text:span text:style-name="T18"> </text:span><text:span text:style-name="T4">many</text:span><text:span text:style-name="T18"> </text:span><text:span text:style-name="T4">things</text:span><text:span text:style-name="T18"> </text:span><text:span text:style-name="T4">that</text:span><text:span text:style-name="T18"> </text:span><text:span text:style-name="T4">coincide</text:span><text:span text:style-name="T18"> </text:span><text:span text:style-name="T4">in</text:span><text:span text:style-name="T18"> </text:span><text:span text:style-name="T4">species</text:span><text:span text:style-name="T18"> </text:span><text:span text:style-name="T4">but</text:span><text:span text:style-name="T18"> </text:span><text:span text:style-name="T4">differ</text:span><text:span text:style-name="T18"> </text:span><text:span text:style-name="T4">in</text:span><text:span text:style-name="T18"> </text:span><text:span text:style-name="T4">number;</text:span><text:span text:style-name="T18"> </text:span><text:span text:style-name="T4">the</text:span><text:span text:style-name="T18"> </text:span><text:span text:style-name="T4">whole</text:span><text:span text:style-name="T18"> </text:span><text:span text:style-name="T4">and</text:span><text:span text:style-name="T18"> </text:span><text:span text:style-name="T4">entire</text:span><text:span text:style-name="T18"> </text:span><text:span text:style-name="T7">ratio</text:span><text:span text:style-name="T18"> </text:span><text:span text:style-name="T4">of</text:span><text:span text:style-name="T18"> </text:span><text:span text:style-name="T4">a</text:span><text:span text:style-name="T18"> </text:span><text:span text:style-name="T4">species</text:span><text:span text:style-name="T18"> </text:span><text:span text:style-name="T4">is</text:span><text:span text:style-name="T18"> </text:span><text:span text:style-name="T4">in</text:span><text:span text:style-name="T18"> </text:span><text:span text:style-name="T4">each,</text:span><text:span text:style-name="T18"> </text:span><text:span text:style-name="T4">and</text:span><text:span text:style-name="T18"> </text:span><text:span text:style-name="T4">nonetheless,</text:span><text:span text:style-name="T18"> </text:span><text:span text:style-name="T4">whereas</text:span><text:span text:style-name="T18"> </text:span><text:span text:style-name="T4">the</text:span><text:span text:style-name="T18"> </text:span><text:span text:style-name="T4">individuals</text:span><text:span text:style-name="T18"> </text:span><text:span text:style-name="T4">are</text:span><text:span text:style-name="T18"> </text:span><text:span text:style-name="T4">multiplied,</text:span><text:span text:style-name="T18"> </text:span><text:span text:style-name="T4">the</text:span><text:span text:style-name="T18"> </text:span><text:span text:style-name="T4">species</text:span><text:span text:style-name="T18"> </text:span><text:span text:style-name="T4">is</text:span><text:span text:style-name="T18"> </text:span><text:span text:style-name="T4">not</text:span><text:span text:style-name="T18"> </text:span><text:span text:style-name="T4">thereby</text:span><text:span text:style-name="T18"> </text:span><text:span text:style-name="T4">multiplied.</text:span><text:span text:style-name="T18"> <text:s/></text:span><text:span text:style-name="T4">It</text:span><text:span text:style-name="T18"> </text:span><text:span text:style-name="T4">is</text:span><text:span text:style-name="T18"> </text:span><text:span text:style-name="T4">asked,</text:span><text:span text:style-name="T18"> </text:span><text:span text:style-name="T4">therefore,</text:span><text:span text:style-name="T18"> </text:span><text:span text:style-name="T4">how</text:span><text:span text:style-name="T18"> </text:span><text:span text:style-name="T4">it</text:span><text:span text:style-name="T18"> </text:span><text:span text:style-name="T4">is</text:span><text:span text:style-name="T18"> </text:span><text:span text:style-name="T4">so</text:span><text:span text:style-name="T18"> </text:span><text:span text:style-name="T4">that</text:span><text:span text:style-name="T18"> </text:span><text:span text:style-name="T4">there</text:span><text:span text:style-name="T18"> </text:span><text:span text:style-name="T4">are</text:span><text:span text:style-name="T18"> </text:span><text:span text:style-name="T4">many</text:span><text:span text:style-name="T18"> </text:span><text:span text:style-name="T4">substances</text:span><text:span text:style-name="T18"> </text:span><text:span text:style-name="T4">without</text:span><text:span text:style-name="T18"> </text:span><text:span text:style-name="T4">the</text:span><text:span text:style-name="T18"> </text:span><text:span text:style-name="T4">species</text:span><text:span text:style-name="T18"> </text:span><text:span text:style-name="T4">being</text:span><text:span text:style-name="T18"> </text:span><text:span text:style-name="T4">multiplied</text:span><text:span text:style-name="T18"> </text:span><text:span text:style-name="T4">such</text:span><text:span text:style-name="T18"> </text:span><text:span text:style-name="T4">that</text:span><text:span text:style-name="T18"> </text:span><text:span text:style-name="T4">there</text:span><text:span text:style-name="T18"> </text:span><text:span text:style-name="T4">are</text:span><text:span text:style-name="T18"> </text:span><text:span text:style-name="T4">many</text:span><text:span text:style-name="T18"> </text:span><text:span text:style-name="T4">individuals</text:span><text:span text:style-name="T18"> </text:span><text:span text:style-name="T4">that</text:span><text:span text:style-name="T18"> </text:span><text:span text:style-name="T4">are</text:span><text:span text:style-name="T18"> </text:span><text:span text:style-name="T4">substantially</text:span><text:span text:style-name="T18"> </text:span><text:span text:style-name="T4">distinct</text:span><text:span text:style-name="T18"> </text:span><text:span text:style-name="T4">but</text:span><text:span text:style-name="T18"> </text:span><text:span text:style-name="T4">nonetheless</text:span><text:span text:style-name="T18"> </text:span><text:span text:style-name="T4">coincide</text:span><text:span text:style-name="T18"> </text:span><text:span text:style-name="T4">in</text:span><text:span text:style-name="T18"> </text:span><text:span text:style-name="T4">the</text:span><text:span text:style-name="T18"> </text:span><text:span text:style-name="T4">same</text:span><text:span text:style-name="T18"> </text:span><text:span text:style-name="T4">nature.</text:span><text:span text:style-name="T18"> <text:s/></text:span><text:span text:style-name="T4">This</text:span><text:span text:style-name="T18"> </text:span><text:span text:style-name="T4">is</text:span><text:span text:style-name="T18"> </text:span><text:span text:style-name="T4">the</text:span><text:span text:style-name="T18"> </text:span><text:span text:style-name="T4">celebrated</text:span><text:span text:style-name="T18"> </text:span><text:span text:style-name="T4">and</text:span><text:span text:style-name="T18"> </text:span><text:span text:style-name="T4">difficult</text:span><text:span text:style-name="T18"> </text:span><text:span text:style-name="T4">question</text:span><text:span text:style-name="T18"> </text:span><text:span text:style-name="T4">on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which</text:span><text:span text:style-name="T18"> </text:span><text:span text:style-name="T4">seemed</text:span><text:span text:style-name="T18"> </text:span><text:span text:style-name="T4">irresolvable</text:span><text:span text:style-name="T18"> </text:span><text:span text:style-name="T4">to</text:span><text:span text:style-name="T18"> </text:span><text:span text:style-name="T4">Bossuet.</text:span><text:span text:style-name="Footnote_20_Symbol"><text:span text:style-name="T18"><text:note text:id="ftn126" text:note-class="footnote"><text:note-citation>2</text:note-citation><text:note-body><text:p text:style-name="P14"><text:span text:style-name="T4"><text:s/>Cf. </text:span><text:span text:style-name="T7">Logique</text:span><text:span text:style-name="T4">, liv. I, c. XXXIII.</text:span></text:p></text:note-body></text:note></text:span></text:span><text:span text:style-name="T18"> <text:s/></text:span><text:span text:style-name="T4">And</text:span><text:span text:style-name="T18"> </text:span><text:span text:style-name="T4">it</text:span><text:span text:style-name="T18"> </text:span><text:span text:style-name="T4">is</text:span><text:span text:style-name="T18"> </text:span><text:span text:style-name="T4">of</text:span><text:span text:style-name="T18"> </text:span><text:span text:style-name="T4">great</text:span><text:span text:style-name="T18"> </text:span><text:span text:style-name="T4">importance</text:span><text:span text:style-name="T18"> </text:span><text:span text:style-name="T4">since</text:span><text:span text:style-name="T18"> </text:span><text:span text:style-name="T4">it is, above all, convenient</text:span><text:span text:style-name="T18"> </text:span><text:span text:style-name="T4">to</text:span><text:span text:style-name="T18"> </text:span><text:span text:style-name="T4">discern</text:span><text:span text:style-name="T18"> </text:span><text:span text:style-name="T4">the</text:span><text:span text:style-name="T18"> </text:span><text:span text:style-name="T7">ratio</text:span><text:span text:style-name="T18"> </text:span><text:span text:style-name="T4">and</text:span><text:span text:style-name="T18"> </text:span><text:span text:style-name="T4">the</text:span><text:span text:style-name="T18"> </text:span><text:span text:style-name="T4">properties</text:span><text:span text:style-name="T18"> </text:span><text:span text:style-name="T4">of</text:span><text:span text:style-name="T18"> </text:span><text:span text:style-name="T4">individuals</text:span><text:span text:style-name="T18"> </text:span><text:span text:style-name="T4">from</text:span><text:span text:style-name="T18"> </text:span><text:span text:style-name="T4">the</text:span><text:span text:style-name="T18"> </text:span><text:span text:style-name="T7">ratio</text:span><text:span text:style-name="T18"> </text:span><text:span text:style-name="T4">and</text:span><text:span text:style-name="T18"> </text:span><text:span text:style-name="T4">properties</text:span><text:span text:style-name="T18"> </text:span><text:span text:style-name="T4">of</text:span><text:span text:style-name="T18"> </text:span><text:span text:style-name="T4">the</text:span><text:span text:style-name="T18"> </text:span><text:span text:style-name="T4">species.</text:span></text:p>
      <text:p text:style-name="P7"><text:span text:style-name="T4"><text:tab/>The</text:span><text:span text:style-name="T18"> </text:span><text:span text:style-name="T4">individual</text:span><text:span text:style-name="T18"> </text:span><text:span text:style-name="T4">is</text:span><text:span text:style-name="T18"> </text:span><text:span text:style-name="T4">the</text:span><text:span text:style-name="T18"> </text:span><text:span text:style-name="T4">primary</text:span><text:span text:style-name="T18"> </text:span><text:span text:style-name="T4">substance</text:span><text:span text:style-name="T18"> </text:span><text:span text:style-name="T4">itself,</text:span><text:span text:style-name="T18"> </text:span><text:span text:style-name="T4">which</text:span><text:span text:style-name="T18"> </text:span><text:span text:style-name="T4">the</text:span><text:span text:style-name="T18"> </text:span><text:span text:style-name="T4">Philosopher</text:span><text:span text:style-name="T18"> </text:span><text:span text:style-name="T4">calls</text:span><text:span text:style-name="T18"> </text:span><text:span text:style-name="T7">this</text:span><text:span text:style-name="T9"> something </text:span><text:span text:style-name="T4">(</text:span><text:span text:style-name="T7">hoc</text:span><text:span text:style-name="T9"> </text:span><text:span text:style-name="T7">aliquid</text:span><text:span text:style-name="T4">,</text:span><text:span text:style-name="T18"> </text:span><text:span text:style-name="T24">τοδε</text:span><text:span text:style-name="T19"> </text:span><text:span text:style-name="T24">τι</text:span><text:span text:style-name="T4">)</text:span><text:span text:style-name="T18"> <text:s/></text:span><text:span text:style-name="T4">Now,</text:span><text:span text:style-name="T18"> </text:span><text:span text:style-name="T4">four</text:span><text:span text:style-name="T18"> </text:span><text:span text:style-name="T4">things</text:span><text:span text:style-name="T18"> </text:span><text:span text:style-name="T4">pertain</text:span><text:span text:style-name="T18"> </text:span><text:span text:style-name="T4">to</text:span><text:span text:style-name="T18"> </text:span><text:span text:style-name="T4">the</text:span><text:span text:style-name="T18"> </text:span><text:span text:style-name="T7">ratio</text:span><text:span text:style-name="T18"> </text:span><text:span text:style-name="T4">of</text:span><text:span text:style-name="T18"> </text:span><text:span text:style-name="T4">an</text:span><text:span text:style-name="T18"> </text:span><text:span text:style-name="T4">individual.</text:span><text:span text:style-name="T18"> <text:s/></text:span><text:span text:style-name="T4">It</text:span><text:span text:style-name="T18"> </text:span><text:span text:style-name="T4">is</text:span><text:span text:style-name="T18"> </text:span><text:span text:style-name="T4">required</text:span><text:span text:style-name="T18"> </text:span><text:span text:style-name="T4">that it:</text:span><text:span text:style-name="T18"> </text:span><text:span text:style-name="T4">(1)</text:span><text:span text:style-name="T18"> </text:span><text:span text:style-name="T4">be</text:span><text:span text:style-name="T18"> </text:span><text:span text:style-name="T4">undivided</text:span><text:span text:style-name="T18"> </text:span><text:span text:style-name="T4">in</text:span><text:span text:style-name="T18"> </text:span><text:span text:style-name="T4">itself;</text:span><text:span text:style-name="T18"> </text:span><text:span text:style-name="T4">(2)</text:span><text:span text:style-name="T18"> </text:span><text:span text:style-name="T4">be</text:span><text:span text:style-name="T18"> </text:span><text:span text:style-name="T4">divided</text:span><text:span text:style-name="T18"> </text:span><text:span text:style-name="T4">from</text:span><text:span text:style-name="T18"> </text:span><text:span text:style-name="T4">others, if there be any individuals that</text:span><text:span text:style-name="T18"> </text:span><text:span text:style-name="T4">exist</text:span><text:span text:style-name="T18"> </text:span><text:span text:style-name="T4">or</text:span><text:span text:style-name="T18"> </text:span><text:span text:style-name="T4">are</text:span><text:span text:style-name="T18"> </text:span><text:span text:style-name="T4">able</text:span><text:span text:style-name="T18"> </text:span><text:span text:style-name="T4">to</text:span><text:span text:style-name="T18"> </text:span><text:span text:style-name="T4">exist</text:span><text:span text:style-name="T18"> </text:span><text:span text:style-name="T4">in</text:span><text:span text:style-name="T18"> </text:span><text:span text:style-name="T4">the</text:span><text:span text:style-name="T18"> </text:span><text:span text:style-name="T4">same</text:span><text:span text:style-name="T18"> </text:span><text:span text:style-name="T4">species;</text:span><text:span text:style-name="T18"> </text:span><text:span text:style-name="T4">(3)</text:span><text:span text:style-name="T18"> </text:span><text:span text:style-name="T4">not</text:span><text:span text:style-name="T18"> </text:span><text:span text:style-name="T4">be</text:span><text:span text:style-name="T18"> </text:span><text:span text:style-name="T4">communicable</text:span><text:span text:style-name="T18"> </text:span><text:span text:style-name="T4">in</text:span><text:span text:style-name="T18"> </text:span><text:span text:style-name="T4">the</text:span><text:span text:style-name="T18"> </text:span><text:span text:style-name="T4">same</text:span><text:span text:style-name="T18"> </text:span><text:span text:style-name="T4">way</text:span><text:span text:style-name="T18"> </text:span><text:span text:style-name="T4">in</text:span><text:span text:style-name="T18"> </text:span><text:span text:style-name="T4">which</text:span><text:span text:style-name="T18"> </text:span><text:span text:style-name="T4">a</text:span><text:span text:style-name="T18"> </text:span><text:span text:style-name="T4">universal</text:span><text:span text:style-name="T18"> </text:span><text:span text:style-name="T4">is</text:span><text:span text:style-name="T18"> </text:span><text:span text:style-name="T4">attributed</text:span><text:span text:style-name="T18"> </text:span><text:span text:style-name="T4">to</text:span><text:span text:style-name="T18"> </text:span><text:span text:style-name="T4">singulars;</text:span><text:span text:style-name="T18"> </text:span><text:span text:style-name="T4">(4)</text:span><text:span text:style-name="T18"> </text:span><text:span text:style-name="T4">be</text:span><text:span text:style-name="T18"> </text:span><text:span text:style-name="T4">something</text:span><text:span text:style-name="T18"> </text:span><text:span text:style-name="T4">demonstrable</text:span><text:span text:style-name="T18"> </text:span><text:span text:style-name="T4">and</text:span><text:span text:style-name="T18"> </text:span><text:span text:style-name="T4">determinate</text:span><text:span text:style-name="T18"> </text:span><text:span text:style-name="T4">to</text:span><text:span text:style-name="T18"> </text:span><text:span text:style-name="T4">here</text:span><text:span text:style-name="T18"> </text:span><text:span text:style-name="T4">and</text:span><text:span text:style-name="T18"> </text:span><text:span text:style-name="T4">now.</text:span></text:p>
      <text:p text:style-name="P7"><text:span text:style-name="T4"><text:tab/>And</text:span><text:span text:style-name="T18"> </text:span><text:span text:style-name="T4">so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is</text:span><text:span text:style-name="T18"> </text:span><text:span text:style-name="T4">that</text:span><text:span text:style-name="T18"> </text:span><text:span text:style-name="T4">whereby</text:span><text:span text:style-name="T18"> </text:span><text:span text:style-name="T4">nature</text:span><text:span text:style-name="T18"> </text:span><text:span text:style-name="T4">is</text:span><text:span text:style-name="T18"> </text:span><text:span text:style-name="T4">first</text:span><text:span text:style-name="T18"> </text:span><text:span text:style-name="T4">rendered</text:span><text:span text:style-name="T18"> </text:span><text:span text:style-name="T4">incommunicable</text:span><text:span text:style-name="T18"> </text:span><text:span text:style-name="T4">and</text:span><text:span text:style-name="T18"> </text:span><text:span text:style-name="T4">whereby</text:span><text:span text:style-name="T18"> </text:span><text:span text:style-name="T4">it</text:span><text:span text:style-name="T18"> </text:span><text:span text:style-name="T4">is</text:span><text:span text:style-name="T18"> </text:span><text:span text:style-name="T4">distinguished</text:span><text:span text:style-name="T18"> </text:span><text:span text:style-name="T4">from</text:span><text:span text:style-name="T18"> </text:span><text:span text:style-name="T4">others</text:span><text:span text:style-name="T18"> </text:span><text:span text:style-name="T4">of</text:span><text:span text:style-name="T18"> </text:span><text:span text:style-name="T4">the</text:span><text:span text:style-name="T18"> </text:span><text:span text:style-name="T4">same</text:span><text:span text:style-name="T18"> </text:span><text:span text:style-name="T4">species.</text:span><text:span text:style-name="T18"> <text:s/></text:span><text:span text:style-name="T4">Now,</text:span><text:span text:style-name="T18"> </text:span><text:span text:style-name="T4">individuals</text:span><text:span text:style-name="T18"> </text:span><text:span text:style-name="T4">are</text:span><text:span text:style-name="T18"> </text:span><text:span text:style-name="T4">distinguished</text:span><text:span text:style-name="T18"> </text:span><text:span text:style-name="T4">intrinsically</text:span><text:span text:style-name="T18"> </text:span><text:span text:style-name="T4">and</text:span><text:span text:style-name="T18"> </text:span><text:span text:style-name="T4">substantially</text:span><text:span text:style-name="T18"> </text:span><text:span text:style-name="T4">from</text:span><text:span text:style-name="T18"> </text:span><text:span text:style-name="T4">each</text:span><text:span text:style-name="T18"> </text:span><text:span text:style-name="T4">other.</text:span><text:span text:style-name="T18"> <text:s/></text:span><text:span text:style-name="T4">Therefore,</text:span><text:span text:style-name="T18"> </text:span><text:span text:style-name="T4">that</text:span><text:span text:style-name="T18"> </text:span><text:span text:style-name="T4">whereby</text:span><text:span text:style-name="T18"> </text:span><text:span text:style-name="T4">they</text:span><text:span text:style-name="T18"> </text:span><text:span text:style-name="T4">are</text:span><text:span text:style-name="T18"> </text:span><text:span text:style-name="T4">first</text:span><text:span text:style-name="T18"> </text:span><text:span text:style-name="T4">distinguished</text:span><text:span text:style-name="T18"> </text:span><text:span text:style-name="T4">must</text:span><text:span text:style-name="T18"> </text:span><text:span text:style-name="T4">be</text:span><text:span text:style-name="T18"> </text:span><text:span text:style-name="T4">an</text:span><text:span text:style-name="T18"> </text:span><text:span text:style-name="T4">intrinsic</text:span><text:span text:style-name="T18"> </text:span><text:span text:style-name="T4">and</text:span><text:span text:style-name="T18"> </text:span><text:span text:style-name="T4">substantial</text:span><text:span text:style-name="T18"> </text:span><text:span text:style-name="T4">principle.</text:span><text:span text:style-name="T18"> <text:s/></text:span><text:span text:style-name="T4">For</text:span><text:span text:style-name="T18"> </text:span><text:span text:style-name="T4">this</text:span><text:span text:style-name="T18"> </text:span><text:span text:style-name="T4">reason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can</text:span><text:span text:style-name="T18"> </text:span><text:span text:style-name="T4">be</text:span><text:span text:style-name="T18"> </text:span><text:span text:style-name="T4">defined</text:span><text:span text:style-name="T18"> </text:span><text:span text:style-name="T4">as:</text:span><text:span text:style-name="T18"> “</text:span><text:span text:style-name="T4">A</text:span><text:span text:style-name="T18"> </text:span><text:span text:style-name="T4">principle,</text:span><text:span text:style-name="T18"> </text:span><text:span text:style-name="T4">not</text:span><text:span text:style-name="T18"> </text:span><text:span text:style-name="T4">efficient</text:span><text:span text:style-name="T18"> </text:span><text:span text:style-name="T4">but</text:span><text:span text:style-name="T18"> </text:span><text:span text:style-name="T4">intrinsic</text:span><text:span text:style-name="T18"> </text:span><text:span text:style-name="T4">and</text:span><text:span text:style-name="T18"> </text:span><text:span text:style-name="T4">substantial,</text:span><text:span text:style-name="T18"> </text:span><text:span text:style-name="T4">whereby</text:span><text:span text:style-name="T18"> </text:span><text:span text:style-name="T4">a</text:span><text:span text:style-name="T18"> </text:span><text:span text:style-name="T4">substance</text:span><text:span text:style-name="T18"> </text:span><text:span text:style-name="T4">is</text:span><text:span text:style-name="T18"> </text:span><text:span text:style-name="T37">first</text:span><text:span text:style-name="T18"> </text:span><text:span text:style-name="T4">multiplied</text:span><text:span text:style-name="T18"> </text:span><text:span text:style-name="T4">without</text:span><text:span text:style-name="T18"> </text:span><text:span text:style-name="T4">the</text:span><text:span text:style-name="T18"> </text:span><text:span text:style-name="T4">species</text:span><text:span text:style-name="T18"> </text:span><text:span text:style-name="T4">being</text:span><text:span text:style-name="T18"> </text:span><text:span text:style-name="T4">multiplied;</text:span><text:span text:style-name="T18"> </text:span><text:span text:style-name="T4">whereby</text:span><text:span text:style-name="T18"> </text:span><text:span text:style-name="T4">nature</text:span><text:span text:style-name="T18"> </text:span><text:span text:style-name="T4">is</text:span><text:span text:style-name="T18"> </text:span><text:span text:style-name="T37">first</text:span><text:span text:style-name="T18"> </text:span><text:span text:style-name="T4">rendered</text:span><text:span text:style-name="T18"> </text:span><text:span text:style-name="T4">incommunicable,</text:span><text:span text:style-name="T18"> </text:span><text:span text:style-name="T4">and</text:span><text:span text:style-name="T18"> </text:span><text:span text:style-name="T4">whereby</text:span><text:span text:style-name="T18"> </text:span><text:span text:style-name="T4">it</text:span><text:span text:style-name="T18"> </text:span><text:span text:style-name="T4">is</text:span><text:span text:style-name="T18"> </text:span><text:span text:style-name="T37">first</text:span><text:span text:style-name="T18"> </text:span><text:span text:style-name="T4">distinguished</text:span><text:span text:style-name="T18"> </text:span><text:span text:style-name="T4">from</text:span><text:span text:style-name="T18"> </text:span><text:span text:style-name="T4">others</text:span><text:span text:style-name="T18"> </text:span><text:span text:style-name="T4">of</text:span><text:span text:style-name="T18"> </text:span><text:span text:style-name="T4">the</text:span><text:span text:style-name="T18"> </text:span><text:span text:style-name="T4">same</text:span><text:span text:style-name="T18"> </text:span><text:span text:style-name="T4">species</text:span><text:span text:style-name="T18">” <text:s/></text:span><text:span text:style-name="T4">(</text:span><text:span text:style-name="T7">Principium,</text:span><text:span text:style-name="T9"> </text:span><text:span text:style-name="T7">non</text:span><text:span text:style-name="T9"> </text:span><text:span text:style-name="T7">quidem</text:span><text:span text:style-name="T9"> </text:span><text:span text:style-name="T7">efficiens</text:span><text:span text:style-name="T9"> </text:span><text:span text:style-name="T7">sed</text:span><text:span text:style-name="T9"> </text:span><text:span text:style-name="T7">intrinsecum</text:span><text:span text:style-name="T9"> </text:span><text:span text:style-name="T7">et</text:span><text:span text:style-name="T9"> </text:span><text:span text:style-name="T7">substantiale,</text:span><text:span text:style-name="T9"> </text:span><text:span text:style-name="T7">quo</text:span><text:span text:style-name="T9"> </text:span><text:span text:style-name="T38">primo</text:span><text:span text:style-name="T9"> </text:span><text:span text:style-name="T7">fit</text:span><text:span text:style-name="T9"> </text:span><text:span text:style-name="T7">ut</text:span><text:span text:style-name="T9"> </text:span><text:span text:style-name="T7">multiplicetur</text:span><text:span text:style-name="T9"> </text:span><text:span text:style-name="T7">substantia</text:span><text:span text:style-name="T9"> </text:span><text:span text:style-name="T7">non</text:span><text:span text:style-name="T9"> </text:span><text:span text:style-name="T7">multiplicata</text:span><text:span text:style-name="T9"> </text:span><text:span text:style-name="T7">specie;</text:span><text:span text:style-name="T9"> </text:span><text:span text:style-name="T7">quo</text:span><text:span text:style-name="T9"> </text:span><text:soft-page-break/><text:span text:style-name="T38">primo</text:span><text:span text:style-name="T9"> </text:span><text:span text:style-name="T7">natura</text:span><text:span text:style-name="T9"> </text:span><text:span text:style-name="T7">redditur</text:span><text:span text:style-name="T9"> </text:span><text:span text:style-name="T7">incommunicabilis,</text:span><text:span text:style-name="T9"> </text:span><text:span text:style-name="T7">et</text:span><text:span text:style-name="T9"> </text:span><text:span text:style-name="T38">primo</text:span><text:span text:style-name="T9"> </text:span><text:span text:style-name="T7">distinguitur</text:span><text:span text:style-name="T9"> </text:span><text:span text:style-name="T7">a</text:span><text:span text:style-name="T9"> </text:span><text:span text:style-name="T7">caeteris</text:span><text:span text:style-name="T9"> </text:span><text:span text:style-name="T7">ejusdem</text:span><text:span text:style-name="T9"> </text:span><text:span text:style-name="T7">speciei</text:span><text:span text:style-name="T4">).</text:span><text:span text:style-name="T18"> </text:span></text:p>
      <text:p text:style-name="P7"><text:span text:style-name="T4"><text:tab/>Hence,</text:span><text:span text:style-name="T18"> </text:span><text:span text:style-name="T4">we</text:span><text:span text:style-name="T18"> </text:span><text:span text:style-name="T4">are</text:span><text:span text:style-name="T18"> </text:span><text:span text:style-name="T4">dealing,</text:span><text:span text:style-name="T18"> </text:span><text:span text:style-name="T4">not</text:span><text:span text:style-name="T18"> </text:span><text:span text:style-name="T4">with</text:span><text:span text:style-name="T18"> </text:span><text:span text:style-name="T4">an</text:span><text:span text:style-name="T18"> </text:span><text:span text:style-name="T4">immediate</text:span><text:span text:style-name="T18"> </text:span><text:span text:style-name="T4">principle</text:span><text:span text:style-name="T18"> </text:span><text:span text:style-name="T4">but</text:span><text:span text:style-name="T18"> </text:span><text:span text:style-name="T4">with</text:span><text:span text:style-name="T18"> </text:span><text:span text:style-name="T4">the</text:span><text:span text:style-name="T18"> </text:span><text:span text:style-name="T7">first</text:span><text:span text:style-name="T9"> </text:span><text:span text:style-name="T4">root</text:span><text:span text:style-name="T18"> </text:span><text:span text:style-name="T4">from</text:span><text:span text:style-name="T18"> </text:span><text:span text:style-name="T4">which</text:span><text:span text:style-name="T18"> </text:span><text:span text:style-name="T4">individuation</text:span><text:span text:style-name="T18"> </text:span><text:span text:style-name="T4">arises</text:span><text:span text:style-name="T18"> </text:span><text:span text:style-name="T4">and</text:span><text:span text:style-name="T18"> </text:span><text:span text:style-name="T4">is</text:span><text:span text:style-name="T18"> </text:span><text:span text:style-name="T4">derived.</text:span></text:p>
      <text:p text:style-name="P1"><text:tab/></text:p>
      <text:p text:style-name="P7"><text:span text:style-name="T4"><text:tab/></text:span><text:span text:style-name="T33">II.</text:span><text:span text:style-name="T35"> – </text:span><text:span text:style-name="T33">Opinions</text:span><text:span text:style-name="T35"> </text:span><text:span text:style-name="T33">are</text:span><text:span text:style-name="T35"> </text:span><text:span text:style-name="T33">Presented</text:span><text:span text:style-name="T4">.</text:span><text:span text:style-name="T18"> <text:s/></text:span><text:span text:style-name="T4">There</text:span><text:span text:style-name="T18"> </text:span><text:span text:style-name="T4">are</text:span><text:span text:style-name="T18"> </text:span><text:span text:style-name="T4">many</text:span><text:span text:style-name="T18"> </text:span><text:span text:style-name="T4">opinions</text:span><text:span text:style-name="T18"> </text:span><text:span text:style-name="T4">on</text:span><text:span text:style-name="T18"> </text:span><text:span text:style-name="T4">this</text:span><text:span text:style-name="T18"> </text:span><text:span text:style-name="T4">matter.</text:span><text:span text:style-name="T18"> <text:s/></text:span><text:span text:style-name="T4">(1)</text:span><text:span text:style-name="T18"> </text:span><text:span text:style-name="T4">Aureolus,</text:span><text:span text:style-name="T18"> </text:span><text:span text:style-name="T4">Durandus,</text:span><text:span text:style-name="T18"> </text:span><text:span text:style-name="T4">Gregory</text:span><text:span text:style-name="T18"> </text:span><text:span text:style-name="T25">Armenian</text:span><text:span text:style-name="T4">,</text:span><text:span text:style-name="T18"> </text:span><text:span text:style-name="T4">Gabriel</text:span><text:span text:style-name="T18"> </text:span><text:span text:style-name="T4">Biel,</text:span><text:span text:style-name="T18"> </text:span><text:span text:style-name="T4">and</text:span><text:span text:style-name="T18"> </text:span><text:span text:style-name="T4">other</text:span><text:span text:style-name="T18"> </text:span><text:span text:style-name="T4">nominalists—</text:span><text:span text:style-name="T4">to</text:span><text:span text:style-name="T18"> whom are exacted</text:span><text:span text:style-name="T18"> </text:span><text:span text:style-name="T4">Suarez</text:span><text:span text:style-name="T18"> </text:span><text:span text:style-name="T4">and</text:span><text:span text:style-name="T18"> </text:span><text:span text:style-name="T4">other</text:span><text:span text:style-name="T18"> </text:span><text:span text:style-name="T4">more</text:span><text:span text:style-name="T18"> </text:span><text:span text:style-name="T4">recent</text:span><text:span text:style-name="T18"> </text:span><text:span text:style-name="T4">authors,</text:span><text:span text:style-name="T18"> </text:span><text:span text:style-name="T4">such</text:span><text:span text:style-name="T18"> </text:span><text:span text:style-name="T4">as</text:span><text:span text:style-name="T18"> </text:span><text:span text:style-name="T4">Rosmini,</text:span><text:span text:style-name="T18"> </text:span><text:span text:style-name="T4">Gioberti—</text:span><text:span text:style-name="T4">hold</text:span><text:span text:style-name="T18"> </text:span><text:span text:style-name="T4">that</text:span><text:span text:style-name="T18"> </text:span><text:span text:style-name="T4">material</text:span><text:span text:style-name="T18"> </text:span><text:span text:style-name="T4">substances</text:span><text:span text:style-name="T18"> </text:span><text:span text:style-name="T4">are</text:span><text:span text:style-name="T18"> </text:span><text:span text:style-name="T4">singular</text:span><text:span text:style-name="T18"> </text:span><text:span text:style-name="T4">and</text:span><text:span text:style-name="T18"> </text:span><text:span text:style-name="T4">individual</text:span><text:span text:style-name="T18"> </text:span><text:span text:style-name="T4">of</text:span><text:span text:style-name="T18"> </text:span><text:span text:style-name="T4">themselves;</text:span><text:span text:style-name="T18"> </text:span><text:span text:style-name="T4">and</text:span><text:span text:style-name="T18"> </text:span><text:span text:style-name="T4">so</text:span><text:span text:style-name="T18"> </text:span><text:span text:style-name="T4">they</text:span><text:span text:style-name="T18"> </text:span><text:span text:style-name="T4">posit</text:span><text:span text:style-name="T18"> </text:span><text:span text:style-name="T4">the</text:span><text:span text:style-name="T18"> </text:span><text:span text:style-name="T4">entity</text:span><text:span text:style-name="T18"> </text:span><text:span text:style-name="T4">itself</text:span><text:span text:style-name="T18"> </text:span><text:span text:style-name="T4">a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.</text:span><text:span text:style-name="T18"> <text:s/></text:span><text:span text:style-name="T4">The</text:span><text:span text:style-name="T18"> </text:span><text:span text:style-name="T4">second</text:span><text:span text:style-name="T18"> </text:span><text:span text:style-name="T4">opinion</text:span><text:span text:style-name="T18"> </text:span><text:span text:style-name="T4">is</text:span><text:span text:style-name="T18"> </text:span><text:span text:style-name="T4">that</text:span><text:span text:style-name="T18"> </text:span><text:span text:style-name="T4">of</text:span><text:span text:style-name="T18"> </text:span><text:span text:style-name="T4">Scotus:</text:span><text:span text:style-name="T18"> </text:span><text:span text:style-name="T4">the</text:span><text:span text:style-name="T18"> </text:span><text:span text:style-name="T4">Subtle</text:span><text:span text:style-name="T18"> </text:span><text:span text:style-name="T4">Doctor</text:span><text:span text:style-name="T18"> </text:span><text:span text:style-name="T4">thinks</text:span><text:span text:style-name="T18"> </text:span><text:span text:style-name="T4">that</text:span><text:span text:style-name="T18"> </text:span><text:span text:style-name="T4">nature</text:span><text:span text:style-name="T18"> </text:span><text:span text:style-name="T4">is</text:span><text:span text:style-name="T18"> </text:span><text:span text:style-name="T4">individuated</text:span><text:span text:style-name="T18"> </text:span><text:span text:style-name="T4">through</text:span><text:span text:style-name="T18"> </text:span><text:span text:style-name="T4">its</text:span><text:span text:style-name="T18"> ‘</text:span><text:span text:style-name="T4">thisness</text:span><text:span text:style-name="T18">’ </text:span><text:span text:style-name="T4">(</text:span><text:span text:style-name="T7">haecceitas</text:span><text:span text:style-name="T4">),</text:span><text:span text:style-name="T18"> </text:span><text:span text:style-name="T4">some</text:span><text:span text:style-name="T18"> </text:span><text:span text:style-name="T4">positive</text:span><text:span text:style-name="T18"> </text:span><text:span text:style-name="T4">mode,</text:span><text:span text:style-name="T18"> </text:span><text:span text:style-name="T4">which</text:span><text:span text:style-name="T18"> </text:span><text:span text:style-name="T4">is</text:span><text:span text:style-name="T18"> </text:span><text:span text:style-name="T4">neither</text:span><text:span text:style-name="T18"> </text:span><text:span text:style-name="T4">matter</text:span><text:span text:style-name="T18"> </text:span><text:span text:style-name="T4">nor</text:span><text:span text:style-name="T18"> </text:span><text:span text:style-name="T4">form</text:span><text:span text:style-name="T18"> </text:span><text:span text:style-name="T4">nor</text:span><text:span text:style-name="T18"> </text:span><text:span text:style-name="T4">the</text:span><text:span text:style-name="T18"> </text:span><text:span text:style-name="T4">composite,</text:span><text:span text:style-name="T18"> </text:span><text:span text:style-name="T4">but</text:span><text:span text:style-name="T18"> </text:span><text:span text:style-name="T4">a</text:span><text:span text:style-name="T18"> </text:span><text:span text:style-name="T4">mode</text:span><text:span text:style-name="T18"> </text:span><text:span text:style-name="T4">of</text:span><text:span text:style-name="T18"> </text:span><text:span text:style-name="T4">all</text:span><text:span text:style-name="T18"> </text:span><text:span text:style-name="T4">of</text:span><text:span text:style-name="T18"> </text:span><text:span text:style-name="T4">them,</text:span><text:span text:style-name="T18"> </text:span><text:span text:style-name="T4">or</text:span><text:span text:style-name="T18"> </text:span><text:span text:style-name="T4">the</text:span><text:span text:style-name="T18"> </text:span><text:span text:style-name="T4">ultimate</text:span><text:span text:style-name="T18"> </text:span><text:span text:style-name="T4">reality</text:span><text:span text:style-name="T18"> </text:span><text:span text:style-name="T4">of</text:span><text:span text:style-name="T18"> </text:span><text:span text:style-name="T4">matter,</text:span><text:span text:style-name="T18"> </text:span><text:span text:style-name="T4">form,</text:span><text:span text:style-name="T18"> </text:span><text:span text:style-name="T4">and</text:span><text:span text:style-name="T18"> </text:span><text:span text:style-name="T4">the</text:span><text:span text:style-name="T18"> </text:span><text:span text:style-name="T4">composite,</text:span><text:span text:style-name="T18"> </text:span><text:span text:style-name="T4">which</text:span><text:span text:style-name="T18"> </text:span><text:span text:style-name="T4">comes</text:span><text:span text:style-name="T18"> </text:span><text:span text:style-name="T4">extrinsically</text:span><text:span text:style-name="T18"> </text:span><text:span text:style-name="T4">to</text:span><text:span text:style-name="T18"> </text:span><text:span text:style-name="T4">the</text:span><text:span text:style-name="T18"> </text:span><text:span text:style-name="T4">nature</text:span><text:span text:style-name="T18"> </text:span><text:span text:style-name="T4">and</text:span><text:span text:style-name="T18"> </text:span><text:span text:style-name="T4">renders</text:span><text:span text:style-name="T18"> </text:span><text:span text:style-name="T4">the</text:span><text:span text:style-name="T18"> </text:span><text:span text:style-name="T4">nature</text:span><text:span text:style-name="T18"> </text:span><text:span text:style-name="T4">indivisible</text:span><text:span text:style-name="T18"> </text:span><text:span text:style-name="T4">into</text:span><text:span text:style-name="T18"> </text:span><text:span text:style-name="T4">subjective</text:span><text:span text:style-name="T18"> </text:span><text:span text:style-name="T4">parts.</text:span><text:span text:style-name="T18"> <text:s/></text:span><text:span text:style-name="T4">Hence,</text:span><text:span text:style-name="T18"> </text:span><text:span text:style-name="T4">Scotus</text:span><text:span text:style-name="T18"> </text:span><text:span text:style-name="T4">reaches</text:span><text:span text:style-name="T18"> </text:span><text:span text:style-name="T4">this</text:span><text:span text:style-name="T18"> </text:span><text:span text:style-name="T4">conclusion:</text:span><text:span text:style-name="T18"> “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is</text:span><text:span text:style-name="T18"> </text:span><text:span text:style-name="T4">neither</text:span><text:span text:style-name="T18"> </text:span><text:span text:style-name="T4">matter</text:span><text:span text:style-name="T18"> </text:span><text:span text:style-name="T4">nor</text:span><text:span text:style-name="T18"> </text:span><text:span text:style-name="T4">form</text:span><text:span text:style-name="T18"> </text:span><text:span text:style-name="T4">nor</text:span><text:span text:style-name="T18"> </text:span><text:span text:style-name="T4">quantity,</text:span><text:span text:style-name="T18"> </text:span><text:span text:style-name="T4">but</text:span><text:span text:style-name="T18"> </text:span><text:span text:style-name="T4">an</text:span><text:span text:style-name="T18"> </text:span><text:span text:style-name="T4">individual</text:span><text:span text:style-name="T18"> </text:span><text:span text:style-name="T4">property,</text:span><text:span text:style-name="T18"> </text:span><text:span text:style-name="T4">namely,</text:span><text:span text:style-name="T18"> ‘</text:span><text:span text:style-name="T4">thisness</text:span><text:span text:style-name="T18">’</text:span><text:span text:style-name="T4">.</text:span><text:span text:style-name="T18">” </text:span><text:span text:style-name="T4">(3)</text:span><text:span text:style-name="T18"> </text:span><text:span text:style-name="T4">There</text:span><text:span text:style-name="T18"> </text:span><text:span text:style-name="T4">were</text:span><text:span text:style-name="T18"> </text:span><text:span text:style-name="T4">also</text:span><text:span text:style-name="T18"> </text:span><text:span text:style-name="T4">some</text:span><text:span text:style-name="T18"> </text:span><text:span text:style-name="T4">who</text:span><text:span text:style-name="T18"> </text:span><text:span text:style-name="T4">assigned</text:span><text:span text:style-name="T18"> </text:span><text:span text:style-name="T4">subsistence</text:span><text:span text:style-name="T18"> </text:span><text:span text:style-name="T4">and</text:span><text:span text:style-name="T18"> </text:span><text:span text:style-name="T4">existence</text:span><text:span text:style-name="T18"> </text:span><text:span text:style-name="T4">a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,</text:span><text:span text:style-name="T18"> </text:span><text:span text:style-name="T4">as</text:span><text:span text:style-name="T18"> </text:span><text:span text:style-name="T4">Scotus</text:span><text:span text:style-name="T18"> </text:span><text:span text:style-name="T4">relates.</text:span><text:span text:style-name="Footnote_20_Symbol"><text:span text:style-name="T18"><text:note text:id="ftn127" text:note-class="footnote"><text:note-citation>3</text:note-citation><text:note-body><text:p text:style-name="P14"><text:span text:style-name="T4"><text:s/></text:span><text:span text:style-name="T38">Fenelon</text:span><text:span text:style-name="T4"> also holds this view: “Whether if one wishes, in good faith, to consider actual existence without abstraction, it is true to say that it is precisely that which distinguishes one thing from another... <text:s/>This produced existence is the singular being or <text:s/>the individual.” <text:s/></text:span><text:span text:style-name="T17">Traité de l’existence de Dieu</text:span><text:span text:style-name="T16">, II</text:span><text:span text:style-name="T43">e</text:span><text:span text:style-name="T16"> partie, c. IV.</text:span></text:p></text:note-body></text:note></text:span></text:span><text:span text:style-name="T18"> </text:span><text:span text:style-name="T4">(4)</text:span><text:span text:style-name="T18"> </text:span><text:span text:style-name="T4">Avicenna,</text:span><text:span text:style-name="T18"> </text:span><text:span text:style-name="T4">Averroes,</text:span><text:span text:style-name="T18"> </text:span><text:span text:style-name="T4">Zabarella,</text:span><text:span text:style-name="T18"> </text:span><text:span text:style-name="T4">and</text:span><text:span text:style-name="T18"> </text:span><text:span text:style-name="T4">some</text:span><text:span text:style-name="T18"> </text:span><text:span text:style-name="T4">Scholastics</text:span><text:span text:style-name="T18"> </text:span><text:span text:style-name="T4">place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in</text:span><text:span text:style-name="T18"> </text:span><text:span text:style-name="T4">the</text:span><text:span text:style-name="T18"> </text:span><text:span text:style-name="T4">substantial</text:span><text:span text:style-name="T18"> </text:span><text:span text:style-name="T4">form.</text:span><text:span text:style-name="T18"> <text:s/></text:span><text:span text:style-name="T4">(5)</text:span><text:span text:style-name="T18"> </text:span><text:span text:style-name="T4">The</text:span><text:span text:style-name="T18"> </text:span><text:span text:style-name="T4">solemn</text:span><text:span text:style-name="T18"> </text:span><text:span text:style-name="T4">position</text:span><text:span text:style-name="T18"> </text:span><text:span text:style-name="T4">of</text:span><text:span text:style-name="T18"> </text:span><text:span text:style-name="T4">the</text:span><text:span text:style-name="T18"> </text:span><text:span text:style-name="T4">Thomists</text:span><text:span text:style-name="T18"> </text:span><text:span text:style-name="T4">is</text:span><text:span text:style-name="T18"> </text:span><text:span text:style-name="T4">that</text:span><text:span text:style-name="T18"> </text:span><text:span text:style-name="T4">the</text:span><text:span text:style-name="T18"> </text:span><text:span text:style-name="T4">first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is</text:span><text:span text:style-name="T18"> </text:span><text:span text:style-name="T4">matter</text:span><text:span text:style-name="T18"> </text:span><text:span text:style-name="T4">signate</text:span><text:span text:style-name="T18"> </text:span><text:span text:style-name="T4">by</text:span><text:span text:style-name="T18"> </text:span><text:span text:style-name="T4">quantity</text:span><text:span text:style-name="T18"> </text:span><text:span text:style-name="T4">(</text:span><text:span text:style-name="T7">materia</text:span><text:span text:style-name="T9"> </text:span><text:span text:style-name="T7">signata</text:span><text:span text:style-name="T9"> </text:span><text:span text:style-name="T7">quantitate</text:span><text:span text:style-name="T4">).</text:span></text:p>
      <text:p text:style-name="P1"><text:tab/></text:p>
      <text:p text:style-name="P7"><text:span text:style-name="T26"><text:tab/>III.</text:span><text:span text:style-name="T28"> – </text:span><text:span text:style-name="T33">First</text:span><text:span text:style-name="T35"> </text:span><text:span text:style-name="T33">Conclusion</text:span><text:span text:style-name="T26">:</text:span><text:span text:style-name="T28"> “</text:span><text:span text:style-name="T26">In</text:span><text:span text:style-name="T28"> </text:span><text:span text:style-name="T26">matter-form</text:span><text:span text:style-name="T28"> </text:span><text:span text:style-name="T26">composites</text:span><text:span text:style-name="T28"> </text:span><text:span text:style-name="T26">the</text:span><text:span text:style-name="T28"> </text:span><text:span text:style-name="T26">quiddity</text:span><text:span text:style-name="T28"> </text:span><text:span text:style-name="T26">is</text:span><text:span text:style-name="T28"> </text:span><text:span text:style-name="T26">not</text:span><text:span text:style-name="T28"> </text:span><text:span text:style-name="T26">singular</text:span><text:span text:style-name="T28"> </text:span><text:span text:style-name="T26">and</text:span><text:span text:style-name="T28"> </text:span><text:span text:style-name="T26">individual</text:span><text:span text:style-name="T28"> </text:span><text:span text:style-name="T10">per</text:span><text:span text:style-name="T12"> </text:span><text:span text:style-name="T10">se</text:span><text:span text:style-name="T26">.</text:span><text:span text:style-name="T28">”</text:span><text:span text:style-name="T18"> <text:s/></text:span></text:p>
      <text:p text:style-name="P7"><text:span text:style-name="T4"><text:tab/></text:span><text:span text:style-name="T10">1</text:span><text:span text:style-name="T44">st</text:span><text:span text:style-name="T12"> </text:span><text:span text:style-name="T10">Argument</text:span><text:span text:style-name="T4">.</text:span><text:span text:style-name="T18"> </text:span><text:span text:style-name="T4">If</text:span><text:span text:style-name="T18"> </text:span><text:span text:style-name="T4">the</text:span><text:span text:style-name="T18"> </text:span><text:span text:style-name="T4">quiddity</text:span><text:span text:style-name="T18"> </text:span><text:span text:style-name="T4">were</text:span><text:span text:style-name="T18"> </text:span><text:span text:style-name="T4">essentially</text:span><text:span text:style-name="T18"> </text:span><text:span text:style-name="T4">and</text:span><text:span text:style-name="T18"> </text:span><text:span text:style-name="T7">per</text:span><text:span text:style-name="T9"> </text:span><text:span text:style-name="T7">se</text:span><text:span text:style-name="T9"> </text:span><text:span text:style-name="T4">individual,</text:span><text:span text:style-name="T18"> </text:span><text:span text:style-name="T4">it</text:span><text:span text:style-name="T18"> </text:span><text:span text:style-name="T4">would cause</text:span><text:span text:style-name="T18"> </text:span><text:span text:style-name="T4">individual</text:span><text:span text:style-name="T18"> </text:span><text:span text:style-name="T4">unity</text:span><text:span text:style-name="T18"> </text:span><text:span text:style-name="T7">per</text:span><text:span text:style-name="T9"> </text:span><text:span text:style-name="T7">se</text:span><text:span text:style-name="T18"> </text:span><text:span text:style-name="T4">and</text:span><text:span text:style-name="T18"> </text:span><text:span text:style-name="T4">essentially.</text:span><text:span text:style-name="T18"> </text:span><text:span text:style-name="T4">But</text:span><text:span text:style-name="T18"> </text:span><text:span text:style-name="T4">the</text:span><text:span text:style-name="T18"> </text:span><text:span text:style-name="T4">quiddity</text:span><text:span text:style-name="T18"> </text:span><text:span text:style-name="T4">of</text:span><text:span text:style-name="T18"> </text:span><text:span text:style-name="T4">a</text:span><text:span text:style-name="T18"> </text:span><text:span text:style-name="T4">material</text:span><text:span text:style-name="T18"> </text:span><text:span text:style-name="T4">thing</text:span><text:span text:style-name="T18"> </text:span><text:span text:style-name="T4">requires</text:span><text:span text:style-name="T18"> </text:span><text:span text:style-name="T4">neither</text:span><text:span text:style-name="T18"> </text:span><text:span text:style-name="T4">plurality</text:span><text:span text:style-name="T18"> </text:span><text:span text:style-name="T4">nor</text:span><text:span text:style-name="T18"> </text:span><text:span text:style-name="T4">unity</text:span><text:span text:style-name="T18"> </text:span><text:span text:style-name="T7">per</text:span><text:span text:style-name="T9"> </text:span><text:span text:style-name="T7">se</text:span><text:span text:style-name="T9"> </text:span><text:span text:style-name="T4">and</text:span><text:span text:style-name="T18"> </text:span><text:span text:style-name="T4">essentially.</text:span><text:span text:style-name="T18"> <text:s/></text:span><text:span text:style-name="T4">Therefore,</text:span><text:span text:style-name="T18"> </text:span><text:span text:style-name="T4">the</text:span><text:span text:style-name="T18"> </text:span><text:span text:style-name="T4">quiddity</text:span><text:span text:style-name="T18"> </text:span><text:span text:style-name="T4">of</text:span><text:span text:style-name="T18"> </text:span><text:span text:style-name="T4">a</text:span><text:span text:style-name="T18"> </text:span><text:span text:style-name="T4">material</text:span><text:span text:style-name="T18"> </text:span><text:span text:style-name="T4">thing</text:span><text:span text:style-name="T18"> </text:span><text:span text:style-name="T4">is</text:span><text:span text:style-name="T18"> </text:span><text:span text:style-name="T4">not</text:span><text:span text:style-name="T18"> </text:span><text:span text:style-name="T7">per</text:span><text:span text:style-name="T9"> </text:span><text:span text:style-name="T7">se</text:span><text:span text:style-name="T18"> </text:span><text:span text:style-name="T4">and</text:span><text:span text:style-name="T18"> </text:span><text:span text:style-name="T4">essentially</text:span><text:span text:style-name="T18"> </text:span><text:span text:style-name="T4">individual.</text:span><text:span text:style-name="T18"> <text:s/></text:span><text:span text:style-name="T7">Proof</text:span><text:span text:style-name="T9"> </text:span><text:span text:style-name="T7">of</text:span><text:span text:style-name="T9"> </text:span><text:span text:style-name="T7">the</text:span><text:span text:style-name="T9"> </text:span><text:span text:style-name="T7">Minor</text:span><text:span text:style-name="T4">.</text:span><text:span text:style-name="T18"> <text:s/></text:span><text:span text:style-name="T4">From</text:span><text:span text:style-name="T18"> </text:span><text:span text:style-name="T4">the</text:span><text:span text:style-name="T18"> </text:span><text:span text:style-name="T4">words</text:span><text:span text:style-name="T18"> </text:span><text:span text:style-name="T4">of</text:span><text:span text:style-name="T18"> </text:span><text:span text:style-name="T40">St. </text:span><text:span text:style-name="T4">Thomas:</text:span><text:span text:style-name="T18"> “</text:span><text:span text:style-name="T4">For</text:span><text:span text:style-name="T18"> </text:span><text:span text:style-name="T4">if</text:span><text:span text:style-name="T18"> </text:span><text:span text:style-name="T4">plurality</text:span><text:span text:style-name="T18"> </text:span><text:span text:style-name="T4">belonged</text:span><text:span text:style-name="T18"> </text:span><text:span text:style-name="T4">to</text:span><text:span text:style-name="T18"> </text:span><text:span text:style-name="T4">the</text:span><text:span text:style-name="T18"> </text:span><text:span text:style-name="T7">ratio</text:span><text:span text:style-name="T18"> </text:span><text:span text:style-name="T4">(of</text:span><text:span text:style-name="T18"> </text:span><text:span text:style-name="T4">a</text:span><text:span text:style-name="T18"> </text:span><text:span text:style-name="T4">nature),</text:span><text:span text:style-name="T18"> </text:span><text:span text:style-name="T4">it</text:span><text:span text:style-name="T18"> </text:span><text:span text:style-name="T4">could</text:span><text:span text:style-name="T18"> </text:span><text:span text:style-name="T4">never</text:span><text:span text:style-name="T18"> </text:span><text:span text:style-name="T4">be</text:span><text:span text:style-name="T18"> </text:span><text:span text:style-name="T4">one,</text:span><text:span text:style-name="T18"> </text:span><text:span text:style-name="T4">although</text:span><text:span text:style-name="T18"> </text:span><text:span text:style-name="T4">nonetheless</text:span><text:span text:style-name="T18"> </text:span><text:span text:style-name="T4">it</text:span><text:span text:style-name="T18"> </text:span><text:span text:style-name="T4">is</text:span><text:span text:style-name="T18"> </text:span><text:span text:style-name="T4">one</text:span><text:span text:style-name="T18"> </text:span><text:span text:style-name="T4">according</text:span><text:span text:style-name="T18"> </text:span><text:span text:style-name="T4">as</text:span><text:span text:style-name="T18"> </text:span><text:span text:style-name="T4">it</text:span><text:span text:style-name="T18"> </text:span><text:span text:style-name="T4">is</text:span><text:span text:style-name="T18"> </text:span><text:span text:style-name="T4">in</text:span><text:span text:style-name="T18"> </text:span><text:span text:style-name="T4">Socrates;</text:span><text:span text:style-name="T18"> </text:span><text:span text:style-name="T4">similarly,</text:span><text:span text:style-name="T18"> </text:span><text:span text:style-name="T4">if</text:span><text:span text:style-name="T18"> </text:span><text:span text:style-name="T4">unity</text:span><text:span text:style-name="T18"> </text:span><text:span text:style-name="T4">belonged</text:span><text:span text:style-name="T18"> </text:span><text:span text:style-name="T4">to</text:span><text:span text:style-name="T18"> </text:span><text:span text:style-name="T4">its</text:span><text:span text:style-name="T18"> </text:span><text:span text:style-name="T4">concept</text:span><text:span text:style-name="T18"> </text:span><text:span text:style-name="T4">and</text:span><text:span text:style-name="T18"> </text:span><text:span text:style-name="T7">ratio</text:span><text:span text:style-name="T4">,</text:span><text:span text:style-name="T18"> </text:span><text:span text:style-name="T4">then</text:span><text:span text:style-name="T18"> </text:span><text:span text:style-name="T4">the</text:span><text:span text:style-name="T18"> </text:span><text:span text:style-name="T4">nature</text:span><text:span text:style-name="T18"> </text:span><text:span text:style-name="T4">of</text:span><text:span text:style-name="T18"> </text:span><text:span text:style-name="T4">Socrates</text:span><text:span text:style-name="T18"> </text:span><text:span text:style-name="T4">and</text:span><text:span text:style-name="T18"> </text:span><text:span text:style-name="T4">that</text:span><text:span text:style-name="T18"> </text:span><text:span text:style-name="T4">of</text:span><text:span text:style-name="T18"> </text:span><text:span text:style-name="T4">Plato</text:span><text:span text:style-name="T18"> </text:span><text:span text:style-name="T4">would</text:span><text:span text:style-name="T18"> </text:span><text:span text:style-name="T4">be</text:span><text:span text:style-name="T18"> </text:span><text:span text:style-name="T4">one</text:span><text:span text:style-name="T18"> </text:span><text:span text:style-name="T4">and</text:span><text:span text:style-name="T18"> </text:span><text:span text:style-name="T4">the</text:span><text:span text:style-name="T18"> </text:span><text:span text:style-name="T4">same,</text:span><text:span text:style-name="T18"> </text:span><text:span text:style-name="T4">and</text:span><text:span text:style-name="T18"> </text:span><text:span text:style-name="T4">it</text:span><text:span text:style-name="T18"> </text:span><text:span text:style-name="T4">could</text:span><text:span text:style-name="T18"> </text:span><text:span text:style-name="T4">not</text:span><text:span text:style-name="T18"> </text:span><text:span text:style-name="T4">be</text:span><text:span text:style-name="T18"> </text:span><text:span text:style-name="T4">multiplied</text:span><text:span text:style-name="T18"> </text:span><text:span text:style-name="T4">in</text:span><text:span text:style-name="T18"> </text:span><text:span text:style-name="T4">many</text:span><text:span text:style-name="T18"> </text:span><text:span text:style-name="T4">[individuals].</text:span><text:span text:style-name="T18">”</text:span><text:span text:style-name="Footnote_20_Symbol"><text:span text:style-name="T18"><text:note text:id="ftn128" text:note-class="footnote"><text:note-citation>4</text:note-citation><text:note-body><text:p text:style-name="P14"><text:span text:style-name="T4"><text:s/></text:span><text:span text:style-name="T7">On Being and Essence</text:span><text:span text:style-name="T4">, Chapter 4.</text:span></text:p></text:note-body></text:note></text:span></text:span><text:span text:style-name="T18"> <text:s/></text:span><text:span text:style-name="T4">See</text:span><text:span text:style-name="T18"> </text:span><text:span text:style-name="T4">also</text:span><text:span text:style-name="T18"> </text:span><text:span text:style-name="T4">what</text:span><text:span text:style-name="T18"> </text:span><text:span text:style-name="T4">we</text:span><text:span text:style-name="T18"> </text:span><text:span text:style-name="T4">said</text:span><text:span text:style-name="T18"> </text:span><text:span text:style-name="T4">concerning</text:span><text:span text:style-name="T18"> </text:span><text:span text:style-name="T4">this</text:span><text:span text:style-name="T18"> </text:span><text:span text:style-name="T4">issue</text:span><text:span text:style-name="T18"> </text:span><text:span text:style-name="T4">in</text:span><text:span text:style-name="T18"> </text:span><text:span text:style-name="T7">Major</text:span><text:span text:style-name="T9"> </text:span><text:span text:style-name="T7">Logic</text:span><text:span text:style-name="T4">,</text:span><text:span text:style-name="T18"> </text:span><text:span text:style-name="T4">Treatise</text:span><text:span text:style-name="T18"> </text:span><text:span text:style-name="T4">I,</text:span><text:span text:style-name="T18"> </text:span><text:span text:style-name="T4">a.</text:span><text:span text:style-name="T18"> </text:span><text:span text:style-name="T4">1.</text:span></text:p>
      <text:p text:style-name="P7"><text:span text:style-name="T4"><text:tab/></text:span><text:span text:style-name="T10">2</text:span><text:span text:style-name="T44">nd</text:span><text:span text:style-name="T12"> </text:span><text:span text:style-name="T10">Argument</text:span><text:span text:style-name="T4">.</text:span><text:span text:style-name="T18"> <text:s/></text:span><text:span text:style-name="T4">If</text:span><text:span text:style-name="T18"> </text:span><text:span text:style-name="T4">quiddity</text:span><text:span text:style-name="T18"> </text:span><text:span text:style-name="T4">were</text:span><text:span text:style-name="T18"> </text:span><text:span text:style-name="T4">individual</text:span><text:span text:style-name="T18"> </text:span><text:span text:style-name="T7">per</text:span><text:span text:style-name="T9"> </text:span><text:span text:style-name="T7">se</text:span><text:span text:style-name="T4">,</text:span><text:span text:style-name="T18"> </text:span><text:span text:style-name="T4">it</text:span><text:span text:style-name="T18"> </text:span><text:span text:style-name="T4">would</text:span><text:span text:style-name="T18"> </text:span><text:span text:style-name="T4">be</text:span><text:span text:style-name="T18"> </text:span><text:span text:style-name="T4">interchangeable</text:span><text:span text:style-name="T18"> </text:span><text:span text:style-name="T4">with</text:span><text:span text:style-name="T18"> </text:span><text:span text:style-name="T4">the</text:span><text:span text:style-name="T18"> </text:span><text:span text:style-name="T4">individual,</text:span><text:span text:style-name="T18"> </text:span><text:span text:style-name="T4">and</text:span><text:span text:style-name="T18"> </text:span><text:span text:style-name="T4">consequently</text:span><text:span text:style-name="T18"> </text:span><text:span text:style-name="T4">it</text:span><text:span text:style-name="T18"> </text:span><text:span text:style-name="T4">could</text:span><text:span text:style-name="T18"> </text:span><text:span text:style-name="T4">be</text:span><text:span text:style-name="T18"> </text:span><text:span text:style-name="T4">predicated</text:span><text:span text:style-name="T18"> </text:span><text:span text:style-name="T4">of</text:span><text:span text:style-name="T18"> </text:span><text:span text:style-name="T4">the</text:span><text:span text:style-name="T18"> </text:span><text:span text:style-name="T4">individual</text:span><text:span text:style-name="T18"> </text:span><text:span text:style-name="T4">in</text:span><text:span text:style-name="T18"> </text:span><text:span text:style-name="T4">the</text:span><text:span text:style-name="T18"> </text:span><text:span text:style-name="T4">abstract.</text:span><text:span text:style-name="T18"> <text:s/></text:span><text:span text:style-name="T4">But</text:span><text:span text:style-name="T18"> </text:span><text:span text:style-name="T4">in</text:span><text:span text:style-name="T18"> </text:span><text:span text:style-name="T4">material</text:span><text:span text:style-name="T18"> </text:span><text:span text:style-name="T4">things</text:span><text:span text:style-name="T18"> </text:span><text:span text:style-name="T4">the</text:span><text:span text:style-name="T18"> </text:span><text:span text:style-name="T4">essence</text:span><text:span text:style-name="T18"> </text:span><text:span text:style-name="T4">is</text:span><text:span text:style-name="T18"> </text:span><text:span text:style-name="T4">not</text:span><text:span text:style-name="T18"> </text:span><text:span text:style-name="T4">predicated</text:span><text:span text:style-name="T18"> </text:span><text:span text:style-name="T4">of</text:span><text:span text:style-name="T18"> </text:span><text:span text:style-name="T4">the</text:span><text:span text:style-name="T18"> </text:span><text:span text:style-name="T4">individual</text:span><text:span text:style-name="T18"> </text:span><text:span text:style-name="T4">in</text:span><text:span text:style-name="T18"> </text:span><text:span text:style-name="T4">the</text:span><text:span text:style-name="T18"> </text:span><text:span text:style-name="T4">abstract;</text:span><text:span text:style-name="T18"> </text:span><text:span text:style-name="T4">for</text:span><text:span text:style-name="T18"> </text:span><text:span text:style-name="T4">one</text:span><text:span text:style-name="T18"> </text:span><text:span text:style-name="T4">does</text:span><text:span text:style-name="T18"> </text:span><text:span text:style-name="T4">not</text:span><text:span text:style-name="T18"> </text:span><text:span text:style-name="T4">say,</text:span><text:span text:style-name="T18"> “</text:span><text:span text:style-name="T4">Socrates</text:span><text:span text:style-name="T18"> </text:span><text:span text:style-name="T4">is</text:span><text:span text:style-name="T18"> </text:span><text:span text:style-name="T4">his</text:span><text:span text:style-name="T18"> </text:span><text:span text:style-name="T4">humanity,</text:span><text:span text:style-name="T18">” </text:span><text:span text:style-name="T4">but</text:span><text:span text:style-name="T18"> </text:span><text:span text:style-name="T4">rather,</text:span><text:span text:style-name="T18"> “</text:span><text:span text:style-name="T4">Socrates</text:span><text:span text:style-name="T18"> </text:span><text:span text:style-name="T4">is</text:span><text:span text:style-name="T18"> </text:span><text:span text:style-name="T4">a</text:span><text:span text:style-name="T18"> </text:span><text:span text:style-name="T4">man.</text:span><text:span text:style-name="T18">” <text:s/></text:span><text:span text:style-name="T4">Therefore,</text:span><text:span text:style-name="T18"> </text:span><text:span text:style-name="T4">the</text:span><text:span text:style-name="T18"> </text:span><text:span text:style-name="T4">essence</text:span><text:span text:style-name="T18"> </text:span><text:span text:style-name="T4">in</text:span><text:span text:style-name="T18"> </text:span><text:span text:style-name="T4">material</text:span><text:span text:style-name="T18"> </text:span><text:span text:style-name="T4">things</text:span><text:span text:style-name="T18"> </text:span><text:span text:style-name="T4">is</text:span><text:span text:style-name="T18"> </text:span><text:span text:style-name="T4">not</text:span><text:span text:style-name="T18"> </text:span><text:span text:style-name="T4">individual</text:span><text:span text:style-name="T18"> </text:span><text:span text:style-name="T7">per</text:span><text:span text:style-name="T9"> </text:span><text:span text:style-name="T7">se</text:span><text:span text:style-name="T4">.</text:span><text:span text:style-name="Footnote_20_Symbol"><text:span text:style-name="T18"><text:note text:id="ftn129" text:note-class="footnote"><text:note-citation>5</text:note-citation><text:note-body><text:p text:style-name="P14"><text:span text:style-name="T4"><text:s/>Concerning this opinion, D. </text:span><text:span text:style-name="T38">Nys</text:span><text:span text:style-name="T4"> rightly concludes that: “Such a solution is only acceptable in the absence of any other, for, in fact, it explains nothing.”</text:span></text:p></text:note-body></text:note></text:span></text:span></text:p>
      <text:p text:style-name="P7"><text:span text:style-name="T4"><text:tab/></text:span><text:span text:style-name="T10">Objection</text:span><text:span text:style-name="T4">.</text:span><text:span text:style-name="T18"> </text:span><text:span text:style-name="T4">There</text:span><text:span text:style-name="T18"> </text:span><text:span text:style-name="T4">is</text:span><text:span text:style-name="T18"> </text:span><text:span text:style-name="T4">a</text:span><text:span text:style-name="T18"> </text:span><text:span text:style-name="T4">distinction</text:span><text:span text:style-name="T18"> </text:span><text:span text:style-name="T4">of</text:span><text:span text:style-name="T18"> </text:span><text:span text:style-name="T4">reason</text:span><text:span text:style-name="T18"> </text:span><text:span text:style-name="T4">between</text:span><text:span text:style-name="T18"> </text:span><text:span text:style-name="T4">an</text:span><text:span text:style-name="T18"> </text:span><text:span text:style-name="T4">essence</text:span><text:span text:style-name="T18"> </text:span><text:span text:style-name="T4">and</text:span><text:span text:style-name="T18"> </text:span><text:span text:style-name="T4">an</text:span><text:span text:style-name="T18"> </text:span><text:span text:style-name="T4">individual,</text:span><text:span text:style-name="T18"> </text:span><text:span text:style-name="T4">and</text:span><text:span text:style-name="T18"> </text:span><text:span text:style-name="T4">similarly,</text:span><text:span text:style-name="T18"> </text:span><text:span text:style-name="T4">there</text:span><text:span text:style-name="T18"> </text:span><text:span text:style-name="T4">is</text:span><text:span text:style-name="T18"> </text:span><text:span text:style-name="T4">distinction</text:span><text:span text:style-name="T18"> </text:span><text:span text:style-name="T4">of</text:span><text:span text:style-name="T18"> </text:span><text:span text:style-name="T4">reason</text:span><text:span text:style-name="T18"> </text:span><text:span text:style-name="T4">between</text:span><text:span text:style-name="T18"> </text:span><text:span text:style-name="T4">the</text:span><text:span text:style-name="T18"> </text:span><text:span text:style-name="T4">concrete</text:span><text:span text:style-name="T18"> </text:span><text:span text:style-name="T4">and</text:span><text:span text:style-name="T18"> </text:span><text:span text:style-name="T4">the</text:span><text:span text:style-name="T18"> </text:span><text:span text:style-name="T4">abstract,</text:span><text:span text:style-name="T18"> </text:span><text:span text:style-name="T4">and</text:span><text:span text:style-name="T18"> </text:span><text:span text:style-name="T4">hence</text:span><text:span text:style-name="T18"> </text:span><text:span text:style-name="T4">it</text:span><text:span text:style-name="T18"> </text:span><text:span text:style-name="T4">is</text:span><text:span text:style-name="T18"> </text:span><text:span text:style-name="T4">that</text:span><text:span text:style-name="T18"> </text:span><text:span text:style-name="T4">the</text:span><text:span text:style-name="T18"> </text:span><text:span text:style-name="T4">essence</text:span><text:span text:style-name="T18"> </text:span><text:span text:style-name="T4">in</text:span><text:span text:style-name="T18"> </text:span><text:span text:style-name="T4">the</text:span><text:span text:style-name="T18"> </text:span><text:span text:style-name="T4">abstract</text:span><text:span text:style-name="T18"> </text:span><text:span text:style-name="T4">cannot</text:span><text:span text:style-name="T18"> </text:span><text:span text:style-name="T4">be</text:span><text:span text:style-name="T18"> </text:span><text:span text:style-name="T4">predicated</text:span><text:span text:style-name="T18"> </text:span><text:span text:style-name="T4">of</text:span><text:span text:style-name="T18"> </text:span><text:span text:style-name="T4">the</text:span><text:span text:style-name="T18"> </text:span><text:span text:style-name="T4">individual</text:span><text:span text:style-name="T18"> </text:span><text:span text:style-name="T4">in</text:span><text:span text:style-name="T18"> </text:span><text:span text:style-name="T4">the</text:span><text:span text:style-name="T18"> </text:span><text:span text:style-name="T4">concrete.</text:span><text:span text:style-name="T18"> <text:s/></text:span><text:span text:style-name="T10">Reply</text:span><text:span text:style-name="T4">.</text:span><text:span text:style-name="T18"> </text:span><text:span text:style-name="T4">The</text:span><text:span text:style-name="T18"> </text:span><text:span text:style-name="T4">distinction</text:span><text:span text:style-name="T18"> </text:span><text:span text:style-name="T4">between</text:span><text:span text:style-name="T18"> </text:span><text:span text:style-name="T4">God</text:span><text:span text:style-name="T18"> </text:span><text:span text:style-name="T4">and</text:span><text:span text:style-name="T18"> </text:span><text:span text:style-name="T4">the</text:span><text:span text:style-name="T18"> </text:span><text:span text:style-name="T4">Deity</text:span><text:span text:style-name="T18"> </text:span><text:span text:style-name="T4">is</text:span><text:span text:style-name="T18"> </text:span><text:span text:style-name="T4">one</text:span><text:span text:style-name="T18"> </text:span><text:span text:style-name="T4">of</text:span><text:span text:style-name="T18"> </text:span><text:span text:style-name="T4">reason,</text:span><text:span text:style-name="T18"> </text:span><text:span text:style-name="T4">and</text:span><text:span text:style-name="T18"> </text:span><text:span text:style-name="T4">nonetheless,</text:span><text:span text:style-name="T18"> </text:span><text:span text:style-name="T4">the</text:span><text:span text:style-name="T18"> </text:span><text:span text:style-name="T4">following</text:span><text:span text:style-name="T18"> </text:span><text:span text:style-name="T4">proposition</text:span><text:span text:style-name="T18"> </text:span><text:span text:style-name="T4">is</text:span><text:span text:style-name="T18"> </text:span><text:span text:style-name="T4">true:</text:span><text:span text:style-name="T18"> “</text:span><text:span text:style-name="T4">God</text:span><text:span text:style-name="T18"> </text:span><text:span text:style-name="T4">is</text:span><text:span text:style-name="T18"> </text:span><text:span text:style-name="T4">the</text:span><text:span text:style-name="T18"> </text:span><text:span text:style-name="T4">Deity.</text:span><text:span text:style-name="T18">” <text:s/></text:span><text:span text:style-name="T4">Therefore,</text:span><text:span text:style-name="T18"> </text:span><text:span text:style-name="T4">the</text:span><text:span text:style-name="T18"> </text:span><text:span text:style-name="T4">distinction</text:span><text:span text:style-name="T18"> </text:span><text:span text:style-name="T4">of</text:span><text:span text:style-name="T18"> </text:span><text:span text:style-name="T4">reason</text:span><text:span text:style-name="T18"> </text:span><text:span text:style-name="T4">between</text:span><text:span text:style-name="T18"> </text:span><text:span text:style-name="T4">an</text:span><text:span text:style-name="T18"> </text:span><text:span text:style-name="T4">essence</text:span><text:span text:style-name="T18"> </text:span><text:span text:style-name="T4">and</text:span><text:span text:style-name="T18"> </text:span><text:span text:style-name="T4">an</text:span><text:span text:style-name="T18"> </text:span><text:span text:style-name="T4">individual</text:span><text:span text:style-name="T18"> </text:span><text:span text:style-name="T4">cannot</text:span><text:span text:style-name="T18"> </text:span><text:span text:style-name="T4">prevent</text:span><text:span text:style-name="T18"> </text:span><text:span text:style-name="T4">the</text:span><text:span text:style-name="T18"> </text:span><text:span text:style-name="T4">truth</text:span><text:span text:style-name="T18"> </text:span><text:span text:style-name="T4">of</text:span><text:span text:style-name="T18"> </text:span><text:span text:style-name="T4">the</text:span><text:span text:style-name="T18"> </text:span><text:span text:style-name="T4">proposition</text:span><text:span text:style-name="T18"> “</text:span><text:span text:style-name="T4">Peter</text:span><text:span text:style-name="T18"> </text:span><text:span text:style-name="T4">is</text:span><text:span text:style-name="T18"> </text:span><text:span text:style-name="T4">his</text:span><text:span text:style-name="T18"> </text:span><text:span text:style-name="T4">humanity.</text:span><text:span text:style-name="T18">” <text:s/></text:span><text:span text:style-name="T4">Therefore,</text:span><text:span text:style-name="T18"> </text:span><text:span text:style-name="T4">the</text:span><text:span text:style-name="T18"> </text:span><text:span text:style-name="T4">distinction</text:span><text:span text:style-name="T18"> </text:span><text:span text:style-name="T4">between</text:span><text:span text:style-name="T18"> </text:span><text:span text:style-name="T4">the</text:span><text:span text:style-name="T18"> </text:span><text:span text:style-name="T4">essence</text:span><text:span text:style-name="T18"> </text:span><text:span text:style-name="T4">and</text:span><text:span text:style-name="T18"> </text:span><text:span text:style-name="T4">the</text:span><text:span text:style-name="T18"> </text:span><text:span text:style-name="T4">individual</text:span><text:span text:style-name="T18"> </text:span><text:span text:style-name="T4">is</text:span><text:span text:style-name="T18"> </text:span><text:span text:style-name="T4">not</text:span><text:span text:style-name="T18"> </text:span><text:span text:style-name="T4">a</text:span><text:span text:style-name="T18"> </text:span><text:span text:style-name="T4">distinction</text:span><text:span text:style-name="T18"> </text:span><text:span text:style-name="T4">of</text:span><text:span text:style-name="T18"> </text:span><text:span text:style-name="T4">reason,</text:span><text:span text:style-name="T18"> </text:span><text:span text:style-name="T4">but</text:span><text:span text:style-name="T18"> </text:span><text:span text:style-name="T4">a</text:span><text:span text:style-name="T18"> </text:span><text:span text:style-name="T4">real</text:span><text:span text:style-name="T18"> </text:span><text:span text:style-name="T4">distinction;</text:span><text:span text:style-name="T18"> </text:span><text:span text:style-name="T4">therefore,</text:span><text:span text:style-name="T18"> </text:span><text:span text:style-name="T4">the</text:span><text:span text:style-name="T18"> </text:span><text:span text:style-name="T4">essence</text:span><text:span text:style-name="T18"> </text:span><text:span text:style-name="T4">is</text:span><text:span text:style-name="T18"> </text:span><text:span text:style-name="T4">not</text:span><text:span text:style-name="T18"> </text:span><text:span text:style-name="T7">per</text:span><text:span text:style-name="T9"> </text:span><text:span text:style-name="T7">se</text:span><text:span text:style-name="T18"> </text:span><text:soft-page-break/><text:span text:style-name="T4">individual.</text:span></text:p>
      <text:p text:style-name="P1"/>
      <text:p text:style-name="P7"><text:span text:style-name="T4"><text:tab/></text:span><text:span text:style-name="T26">IV.</text:span><text:span text:style-name="T28"> – </text:span><text:span text:style-name="T33">Second</text:span><text:span text:style-name="T35"> </text:span><text:span text:style-name="T33">Conclusion</text:span><text:span text:style-name="T26">:</text:span><text:span text:style-name="T28"> “</text:span><text:span text:style-name="T26">A</text:span><text:span text:style-name="T12"> </text:span><text:span text:style-name="T28">‘</text:span><text:span text:style-name="T10">thisness</text:span><text:span text:style-name="T28">’ </text:span><text:span text:style-name="T26">(</text:span><text:span text:style-name="T10">haecceitas</text:span><text:span text:style-name="T26">)</text:span><text:span text:style-name="T28"> </text:span><text:span text:style-name="T26">that</text:span><text:span text:style-name="T28"> </text:span><text:span text:style-name="T26">comes</text:span><text:span text:style-name="T28"> </text:span><text:span text:style-name="T26">extrinsically</text:span><text:span text:style-name="T28"> </text:span><text:span text:style-name="T26">cannot</text:span><text:span text:style-name="T28"> </text:span><text:span text:style-name="T26">be</text:span><text:span text:style-name="T28"> </text:span><text:span text:style-name="T26">the</text:span><text:span text:style-name="T28"> </text:span><text:span text:style-name="T26">principle</text:span><text:span text:style-name="T28"> </text:span><text:span text:style-name="T26">of</text:span><text:span text:style-name="T28"> </text:span><text:span text:style-name="T26">individuation.</text:span><text:span text:style-name="T28">”</text:span></text:p>
      <text:p text:style-name="P7"><text:span text:style-name="T4"><text:tab/></text:span><text:span text:style-name="T7">Thisness</text:span><text:span text:style-name="T18"> </text:span><text:span text:style-name="T4">can</text:span><text:span text:style-name="T18"> </text:span><text:span text:style-name="T4">be</text:span><text:span text:style-name="T18"> </text:span><text:span text:style-name="T4">taken</text:span><text:span text:style-name="T18"> </text:span><text:span text:style-name="T4">in</text:span><text:span text:style-name="T18"> </text:span><text:span text:style-name="T4">two</text:span><text:span text:style-name="T18"> </text:span><text:span text:style-name="T4">senses:</text:span><text:span text:style-name="T18"> </text:span><text:span text:style-name="T4">(1)</text:span><text:span text:style-name="T18"> </text:span><text:span text:style-name="T4">as</text:span><text:span text:style-name="T18"> </text:span><text:span text:style-name="T4">being</text:span><text:span text:style-name="T18"> </text:span><text:span text:style-name="T4">the</text:span><text:span text:style-name="T18"> </text:span><text:span text:style-name="T4">same</text:span><text:span text:style-name="T18"> </text:span><text:span text:style-name="T4">as</text:span><text:span text:style-name="T18"> </text:span><text:span text:style-name="T4">the</text:span><text:span text:style-name="T18"> </text:span><text:span text:style-name="T4">individual</text:span><text:span text:style-name="T18"> </text:span><text:span text:style-name="T4">difference,</text:span><text:span text:style-name="T18"> </text:span><text:span text:style-name="T4">which</text:span><text:span text:style-name="T18"> </text:span><text:span text:style-name="T4">formally</text:span><text:span text:style-name="T18"> </text:span><text:span text:style-name="T4">makes</text:span><text:span text:style-name="T18"> </text:span><text:span text:style-name="T4">a</text:span><text:span text:style-name="T18"> </text:span><text:span text:style-name="T4">nature</text:span><text:span text:style-name="T18"> </text:span><text:span text:style-name="T4">to</text:span><text:span text:style-name="T18"> </text:span><text:span text:style-name="T4">be</text:span><text:span text:style-name="T18"> </text:span><text:span text:style-name="T4">a</text:span><text:span text:style-name="T18"> </text:span><text:span text:style-name="T4">singular</text:span><text:span text:style-name="T18"> </text:span><text:span text:style-name="T7">this</text:span><text:span text:style-name="T4">;</text:span><text:span text:style-name="T18"> </text:span><text:span text:style-name="T4">(2)</text:span><text:span text:style-name="T18"> </text:span><text:span text:style-name="T4">as</text:span><text:span text:style-name="T18"> </text:span><text:span text:style-name="T4">being</text:span><text:span text:style-name="T18"> </text:span><text:span text:style-name="T4">a</text:span><text:span text:style-name="T18"> </text:span><text:span text:style-name="T4">mode</text:span><text:span text:style-name="T18"> </text:span><text:span text:style-name="T4">that</text:span><text:span text:style-name="T18"> </text:span><text:span text:style-name="T4">comes</text:span><text:span text:style-name="T18"> </text:span><text:span text:style-name="T4">extrinsically.</text:span><text:span text:style-name="T18"> <text:s/></text:span><text:span text:style-name="T4">If</text:span><text:span text:style-name="T18"> </text:span><text:span text:style-name="T4">Scotus</text:span><text:span text:style-name="T18"> </text:span><text:span text:style-name="T4">only</text:span><text:span text:style-name="T18"> </text:span><text:span text:style-name="T4">meant</text:span><text:span text:style-name="T18"> </text:span><text:span text:style-name="T4">that</text:span><text:span text:style-name="T18"> </text:span><text:span text:style-name="T4">nature</text:span><text:span text:style-name="T18"> </text:span><text:span text:style-name="T4">formally</text:span><text:span text:style-name="T18"> </text:span><text:span text:style-name="T4">becomes</text:span><text:span text:style-name="T18"> </text:span><text:span text:style-name="T4">individual</text:span><text:span text:style-name="T18"> </text:span><text:span text:style-name="T4">through</text:span><text:span text:style-name="T18"> </text:span><text:span text:style-name="T4">an</text:span><text:span text:style-name="T18"> </text:span><text:span text:style-name="T4">individual</text:span><text:span text:style-name="T18"> </text:span><text:span text:style-name="T4">difference,</text:span><text:span text:style-name="T18"> </text:span><text:span text:style-name="T4">then</text:span><text:span text:style-name="T18"> </text:span><text:span text:style-name="T4">he</text:span><text:span text:style-name="T18"> </text:span><text:span text:style-name="T4">spoke</text:span><text:span text:style-name="T18"> </text:span><text:span text:style-name="T4">the</text:span><text:span text:style-name="T18"> </text:span><text:span text:style-name="T4">truth,</text:span><text:span text:style-name="T18"> </text:span><text:span text:style-name="T4">but</text:span><text:span text:style-name="T18"> </text:span><text:span text:style-name="T4">missed</text:span><text:span text:style-name="T18"> </text:span><text:span text:style-name="T4">the</text:span><text:span text:style-name="T18"> </text:span><text:span text:style-name="T4">point</text:span><text:span text:style-name="T18"> </text:span><text:span text:style-name="T4">of</text:span><text:span text:style-name="T18"> </text:span><text:span text:style-name="T4">the</text:span><text:span text:style-name="T18"> </text:span><text:span text:style-name="T4">difficulty.</text:span><text:span text:style-name="T18"> <text:s/></text:span><text:span text:style-name="T4">For</text:span><text:span text:style-name="T18"> </text:span><text:span text:style-name="T4">we</text:span><text:span text:style-name="T18"> </text:span><text:span text:style-name="T4">certainly</text:span><text:span text:style-name="T18"> </text:span><text:span text:style-name="T4">admit</text:span><text:span text:style-name="T18"> </text:span><text:span text:style-name="T4">that</text:span><text:span text:style-name="T18"> </text:span><text:span text:style-name="T4">there</text:span><text:span text:style-name="T18"> </text:span><text:span text:style-name="T4">is</text:span><text:span text:style-name="T18"> </text:span><text:span text:style-name="T4">an</text:span><text:span text:style-name="T18"> </text:span><text:span text:style-name="T4">individual</text:span><text:span text:style-name="T18"> </text:span><text:span text:style-name="T4">difference,</text:span><text:span text:style-name="T18"> </text:span><text:span text:style-name="T4">but</text:span><text:span text:style-name="T18"> </text:span><text:span text:style-name="T4">we</text:span><text:span text:style-name="T18"> </text:span><text:span text:style-name="T4">inquire</text:span><text:span text:style-name="T18"> </text:span><text:span text:style-name="T4">what</text:span><text:span text:style-name="T18"> </text:span><text:span text:style-name="T4">is</text:span><text:span text:style-name="T18"> </text:span><text:span text:style-name="T4">the</text:span><text:span text:style-name="T18"> </text:span><text:span text:style-name="T4">root</text:span><text:span text:style-name="T18"> </text:span><text:span text:style-name="T4">and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this</text:span><text:span text:style-name="T18"> </text:span><text:span text:style-name="T4">individual</text:span><text:span text:style-name="T18"> </text:span><text:span text:style-name="T4">difference.</text:span><text:span text:style-name="T18"> <text:s/>– </text:span><text:span text:style-name="T4">But</text:span><text:span text:style-name="T18"> </text:span><text:span text:style-name="T4">if</text:span><text:span text:style-name="T18"> </text:span><text:span text:style-name="T4">he</text:span><text:span text:style-name="T18"> </text:span><text:span text:style-name="T4">argues</text:span><text:span text:style-name="T18"> </text:span><text:span text:style-name="T4">that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is</text:span><text:span text:style-name="T18"> </text:span><text:span text:style-name="T4">some</text:span><text:span text:style-name="T18"> </text:span><text:span text:style-name="T4">mode</text:span><text:span text:style-name="T18"> </text:span><text:span text:style-name="T4">that</text:span><text:span text:style-name="T18"> </text:span><text:span text:style-name="T4">comes</text:span><text:span text:style-name="T18"> </text:span><text:span text:style-name="T4">extrinsically,</text:span><text:span text:style-name="T18"> </text:span><text:span text:style-name="T4">then</text:span><text:span text:style-name="T18"> </text:span><text:span text:style-name="T4">he</text:span><text:span text:style-name="T18"> </text:span><text:span text:style-name="T4">wandered</text:span><text:span text:style-name="T18"> </text:span><text:span text:style-name="T4">off</text:span><text:span text:style-name="T18"> </text:span><text:span text:style-name="T4">very</text:span><text:span text:style-name="T18"> </text:span><text:span text:style-name="T4">far</text:span><text:span text:style-name="T18"> </text:span><text:span text:style-name="T4">from</text:span><text:span text:style-name="T18"> </text:span><text:span text:style-name="T4">the</text:span><text:span text:style-name="T18"> </text:span><text:span text:style-name="T4">truth.</text:span><text:span text:style-name="T18"> <text:s/></text:span></text:p>
      <text:p text:style-name="P10"><text:span text:style-name="T10">For</text:span><text:span text:style-name="T12"> </text:span><text:span text:style-name="T10">one</text:span><text:span text:style-name="T12"> </text:span><text:span text:style-name="T10">can</text:span><text:span text:style-name="T12"> </text:span><text:span text:style-name="T10">argue</text:span><text:span text:style-name="T12"> </text:span><text:span text:style-name="T10">against</text:span><text:span text:style-name="T12"> </text:span><text:span text:style-name="T10">him</text:span><text:span text:style-name="T12"> </text:span><text:span text:style-name="T10">thus</text:span><text:span text:style-name="T4">:</text:span><text:span text:style-name="T18"> </text:span><text:span text:style-name="T7">Thisness</text:span><text:span text:style-name="T18"> </text:span><text:span text:style-name="T4">understood</text:span><text:span text:style-name="T18"> </text:span><text:span text:style-name="T4">in</text:span><text:span text:style-name="T18"> </text:span><text:span text:style-name="T4">this</text:span><text:span text:style-name="T18"> </text:span><text:span text:style-name="T4">way</text:span><text:span text:style-name="T18"> </text:span><text:span text:style-name="T4">is</text:span><text:span text:style-name="T18"> </text:span><text:span text:style-name="T4">something</text:span><text:span text:style-name="T18"> </text:span><text:span text:style-name="T4">either</text:span><text:span text:style-name="T18"> </text:span><text:span text:style-name="T4">accidental</text:span><text:span text:style-name="T18"> </text:span><text:span text:style-name="T4">or</text:span><text:span text:style-name="T18"> </text:span><text:span text:style-name="T4">substantial.</text:span><text:span text:style-name="T18"> <text:s/></text:span><text:span text:style-name="T4">But</text:span><text:span text:style-name="T18"> </text:span><text:span text:style-name="T4">neither</text:span><text:span text:style-name="T18"> </text:span><text:span text:style-name="T4">can</text:span><text:span text:style-name="T18"> </text:span><text:span text:style-name="T4">be</text:span><text:span text:style-name="T18"> </text:span><text:span text:style-name="T4">admitted.</text:span><text:span text:style-name="T18"> <text:s/></text:span><text:span text:style-name="T4">Therefore.</text:span><text:span text:style-name="T18"> <text:s/></text:span><text:span text:style-name="T7">Proof</text:span><text:span text:style-name="T9"> </text:span><text:span text:style-name="T7">of</text:span><text:span text:style-name="T9"> </text:span><text:span text:style-name="T7">the</text:span><text:span text:style-name="T9"> </text:span><text:span text:style-name="T7">Minor</text:span><text:span text:style-name="T9"> </text:span><text:span text:style-name="T7">with</text:span><text:span text:style-name="T9"> </text:span><text:span text:style-name="T7">Respect</text:span><text:span text:style-name="T9"> </text:span><text:span text:style-name="T7">to</text:span><text:span text:style-name="T9"> </text:span><text:span text:style-name="T7">the</text:span><text:span text:style-name="T9"> </text:span><text:span text:style-name="T7">First</text:span><text:span text:style-name="T9"> </text:span><text:span text:style-name="T7">Part</text:span><text:span text:style-name="T4">.</text:span><text:span text:style-name="T18"> <text:s/></text:span><text:span text:style-name="T4">That</text:span><text:span text:style-name="T18"> </text:span><text:span text:style-name="T4">which</text:span><text:span text:style-name="T18"> </text:span><text:span text:style-name="T4">constitutes</text:span><text:span text:style-name="T18"> </text:span><text:span text:style-name="T4">a</text:span><text:span text:style-name="T18"> </text:span><text:span text:style-name="T4">primary</text:span><text:span text:style-name="T18"> </text:span><text:span text:style-name="T4">substance</text:span><text:span text:style-name="T18"> </text:span><text:span text:style-name="T4">or</text:span><text:span text:style-name="T18"> </text:span><text:span text:style-name="T4">a</text:span><text:span text:style-name="T18"> </text:span><text:span text:style-name="T4">substantial</text:span><text:span text:style-name="T18"> </text:span><text:span text:style-name="T4">individual</text:span><text:span text:style-name="T18"> </text:span><text:span text:style-name="T4">cannot</text:span><text:span text:style-name="T18"> </text:span><text:span text:style-name="T4">be</text:span><text:span text:style-name="T18"> </text:span><text:span text:style-name="T4">an</text:span><text:span text:style-name="T18"> </text:span><text:span text:style-name="T4">accident.</text:span><text:span text:style-name="T18"> <text:s/></text:span><text:span text:style-name="T4">But</text:span><text:span text:style-name="T18"> </text:span><text:span text:style-name="T7">thisness</text:span><text:span text:style-name="T18"> </text:span><text:span text:style-name="T4">is</text:span><text:span text:style-name="T18"> </text:span><text:span text:style-name="T4">supposed</text:span><text:span text:style-name="T18"> </text:span><text:span text:style-name="T4">to</text:span><text:span text:style-name="T18"> </text:span><text:span text:style-name="T4">constitute</text:span><text:span text:style-name="T18"> </text:span><text:span text:style-name="T4">the</text:span><text:span text:style-name="T18"> </text:span><text:span text:style-name="T4">substantial</text:span><text:span text:style-name="T18"> </text:span><text:span text:style-name="T4">individual.</text:span><text:span text:style-name="T18"> <text:s/></text:span><text:span text:style-name="T4">Therefore,</text:span><text:span text:style-name="T18"> </text:span><text:span text:style-name="T4">it</text:span><text:span text:style-name="T18"> </text:span><text:span text:style-name="T4">is</text:span><text:span text:style-name="T18"> </text:span><text:span text:style-name="T4">not</text:span><text:span text:style-name="T18"> </text:span><text:span text:style-name="T4">an</text:span><text:span text:style-name="T18"> </text:span><text:span text:style-name="T4">accident.</text:span><text:span text:style-name="T18"> <text:s/></text:span><text:span text:style-name="T7">With</text:span><text:span text:style-name="T9"> </text:span><text:span text:style-name="T7">Respect</text:span><text:span text:style-name="T9"> </text:span><text:span text:style-name="T7">to</text:span><text:span text:style-name="T9"> </text:span><text:span text:style-name="T7">the</text:span><text:span text:style-name="T9"> </text:span><text:span text:style-name="T7">Second</text:span><text:span text:style-name="T9"> </text:span><text:span text:style-name="T7">Part</text:span><text:span text:style-name="T4">.</text:span><text:span text:style-name="T18"> <text:s/></text:span><text:span text:style-name="T4">If</text:span><text:span text:style-name="T18"> </text:span><text:span text:style-name="T4">it</text:span><text:span text:style-name="T18"> </text:span><text:span text:style-name="T4">is</text:span><text:span text:style-name="T18"> </text:span><text:span text:style-name="T4">something</text:span><text:span text:style-name="T18"> </text:span><text:span text:style-name="T4">substantial,</text:span><text:span text:style-name="T18"> </text:span><text:span text:style-name="T4">then</text:span><text:span text:style-name="T18"> </text:span><text:span text:style-name="T4">it</text:span><text:span text:style-name="T18"> </text:span><text:span text:style-name="T4">is</text:span><text:span text:style-name="T18"> </text:span><text:span text:style-name="T4">either</text:span><text:span text:style-name="T18"> </text:span><text:span text:style-name="T4">a</text:span><text:span text:style-name="T18"> </text:span><text:span text:style-name="T4">substantial</text:span><text:span text:style-name="T18"> </text:span><text:span text:style-name="T4">entity</text:span><text:span text:style-name="T18"> </text:span><text:span text:style-name="T4">or</text:span><text:span text:style-name="T18"> </text:span><text:span text:style-name="T4">a</text:span><text:span text:style-name="T18"> </text:span><text:span text:style-name="T4">mode</text:span><text:span text:style-name="T18"> </text:span><text:span text:style-name="T4">of</text:span><text:span text:style-name="T18"> </text:span><text:span text:style-name="T4">a</text:span><text:span text:style-name="T18"> </text:span><text:span text:style-name="T4">substance;</text:span><text:span text:style-name="T18"> </text:span><text:span text:style-name="T4">if</text:span><text:span text:style-name="T18"> </text:span><text:span text:style-name="T4">it</text:span><text:span text:style-name="T18"> </text:span><text:span text:style-name="T4">is</text:span><text:span text:style-name="T18"> </text:span><text:span text:style-name="T4">the</text:span><text:span text:style-name="T18"> </text:span><text:span text:style-name="T4">entity</text:span><text:span text:style-name="T18"> </text:span><text:span text:style-name="T4">itself,</text:span><text:span text:style-name="T18"> </text:span><text:span text:style-name="T4">then</text:span><text:span text:style-name="T18"> </text:span><text:span text:style-name="T4">we</text:span><text:span text:style-name="T18"> </text:span><text:span text:style-name="T4">have</text:span><text:span text:style-name="T18"> </text:span><text:span text:style-name="T4">already</text:span><text:span text:style-name="T18"> </text:span><text:span text:style-name="T4">fallen</text:span><text:span text:style-name="T18"> </text:span><text:span text:style-name="T4">into</text:span><text:span text:style-name="T18"> </text:span><text:span text:style-name="T4">the</text:span><text:span text:style-name="T18"> </text:span><text:span text:style-name="T4">opinion</text:span><text:span text:style-name="T18"> </text:span><text:span text:style-name="T4">of</text:span><text:span text:style-name="T18"> </text:span><text:span text:style-name="T4">the</text:span><text:span text:style-name="T18"> n</text:span><text:span text:style-name="T4">ominalists,</text:span><text:span text:style-name="T18"> </text:span><text:span text:style-name="T4">which</text:span><text:span text:style-name="T18"> </text:span><text:span text:style-name="T4">asserts</text:span><text:span text:style-name="T18"> </text:span><text:span text:style-name="T4">that</text:span><text:span text:style-name="T18"> </text:span><text:span text:style-name="T4">the</text:span><text:span text:style-name="T18"> </text:span><text:span text:style-name="T4">entity</text:span><text:span text:style-name="T18"> </text:span><text:span text:style-name="T4">itself</text:span><text:span text:style-name="T18"> </text:span><text:span text:style-name="T4">of</text:span><text:span text:style-name="T18"> </text:span><text:span text:style-name="T4">the</text:span><text:span text:style-name="T18"> </text:span><text:span text:style-name="T4">thing</text:span><text:span text:style-name="T18"> </text:span><text:span text:style-name="T4">i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;</text:span><text:span text:style-name="T18"> </text:span><text:span text:style-name="T4">but</text:span><text:span text:style-name="T18"> </text:span><text:span text:style-name="T4">if</text:span><text:span text:style-name="T18"> </text:span><text:span text:style-name="T4">it</text:span><text:span text:style-name="T18"> </text:span><text:span text:style-name="T4">is</text:span><text:span text:style-name="T18"> </text:span><text:span text:style-name="T4">the</text:span><text:span text:style-name="T18"> </text:span><text:span text:style-name="T4">mode</text:span><text:span text:style-name="T18"> </text:span><text:span text:style-name="T4">of</text:span><text:span text:style-name="T18"> </text:span><text:span text:style-name="T4">a</text:span><text:span text:style-name="T18"> </text:span><text:span text:style-name="T4">substance,</text:span><text:span text:style-name="T18"> </text:span><text:span text:style-name="T4">then</text:span><text:span text:style-name="T18"> </text:span><text:span text:style-name="T4">it</text:span><text:span text:style-name="T18"> </text:span><text:span text:style-name="T4">does</text:span><text:span text:style-name="T18"> </text:span><text:span text:style-name="T4">not</text:span><text:span text:style-name="T18"> </text:span><text:span text:style-name="T4">individuate</text:span><text:span text:style-name="T18"> </text:span><text:span text:style-name="T4">but</text:span><text:span text:style-name="T18"> </text:span><text:span text:style-name="T4">presupposes</text:span><text:span text:style-name="T18"> </text:span><text:span text:style-name="T4">an</text:span><text:span text:style-name="T18"> </text:span><text:span text:style-name="T4">already</text:span><text:span text:style-name="T18"> </text:span><text:span text:style-name="T4">constituted</text:span><text:span text:style-name="T18"> </text:span><text:span text:style-name="T4">substance</text:span><text:span text:style-name="T18"> </text:span><text:span text:style-name="T4">and</text:span><text:span text:style-name="T18"> </text:span><text:span text:style-name="T4">is</text:span><text:span text:style-name="T18"> </text:span><text:span text:style-name="T4">founded</text:span><text:span text:style-name="T18"> </text:span><text:span text:style-name="T4">in</text:span><text:span text:style-name="T18"> </text:span><text:span text:style-name="T4">it,</text:span><text:span text:style-name="T18"> </text:span><text:span text:style-name="T4">for</text:span><text:span text:style-name="T18"> </text:span><text:span text:style-name="T4">a</text:span><text:span text:style-name="T18"> </text:span><text:span text:style-name="T4">mode</text:span><text:span text:style-name="T18"> </text:span><text:span text:style-name="T4">presupposes</text:span><text:span text:style-name="T18"> </text:span><text:span text:style-name="T4">a</text:span><text:span text:style-name="T18"> </text:span><text:span text:style-name="T4">thing</text:span><text:span text:style-name="T18"> </text:span><text:span text:style-name="T4">that</text:span><text:span text:style-name="T18"> </text:span><text:span text:style-name="T4">it</text:span><text:span text:style-name="T18"> </text:span><text:span text:style-name="T4">modifies.</text:span></text:p>
      <text:p text:style-name="P11"/>
      <text:p text:style-name="P10"><text:span text:style-name="T26">V.</text:span><text:span text:style-name="T28"> – </text:span><text:span text:style-name="T33">Third</text:span><text:span text:style-name="T35"> </text:span><text:span text:style-name="T33">Conclusion</text:span><text:span text:style-name="T26">:</text:span><text:span text:style-name="T28"> “</text:span><text:span text:style-name="T26">The</text:span><text:span text:style-name="T28"> </text:span><text:span text:style-name="T26">principle</text:span><text:span text:style-name="T28"> </text:span><text:span text:style-name="T26">of</text:span><text:span text:style-name="T28"> </text:span><text:span text:style-name="T26">numeric</text:span><text:span text:style-name="T28"> </text:span><text:span text:style-name="T26">individuation</text:span><text:span text:style-name="T28"> </text:span><text:span text:style-name="T26">is</text:span><text:span text:style-name="T28"> </text:span><text:span text:style-name="T26">not</text:span><text:span text:style-name="T28"> </text:span><text:span text:style-name="T26">existence</text:span><text:span text:style-name="T28"> </text:span><text:span text:style-name="T26">or</text:span><text:span text:style-name="T28"> </text:span><text:span text:style-name="T26">subsistence.</text:span><text:span text:style-name="T28">”</text:span></text:p>
      <text:p text:style-name="P7"><text:span text:style-name="T4"><text:tab/>This</text:span><text:span text:style-name="T18"> </text:span><text:span text:style-name="T4">hardly</text:span><text:span text:style-name="T18"> </text:span><text:span text:style-name="T4">needs</text:span><text:span text:style-name="T18"> </text:span><text:span text:style-name="T4">proof.</text:span><text:span text:style-name="T18"> <text:s/></text:span><text:span text:style-name="T4">Existence</text:span><text:span text:style-name="T18"> </text:span><text:span text:style-name="T4">and</text:span><text:span text:style-name="T18"> </text:span><text:span text:style-name="T4">subsistence</text:span><text:span text:style-name="T18"> </text:span><text:span text:style-name="T4">are</text:span><text:span text:style-name="T18"> </text:span><text:span text:style-name="T4">really</text:span><text:span text:style-name="T18"> </text:span><text:span text:style-name="T4">distinct</text:span><text:span text:style-name="T18"> </text:span><text:span text:style-name="T4">from</text:span><text:span text:style-name="T18"> </text:span><text:span text:style-name="T4">the</text:span><text:span text:style-name="T18"> </text:span><text:span text:style-name="T4">essence</text:span><text:span text:style-name="T18"> </text:span><text:span text:style-name="T4">because</text:span><text:span text:style-name="T18"> </text:span><text:span text:style-name="T4">they</text:span><text:span text:style-name="T18"> </text:span><text:span text:style-name="T4">come</text:span><text:span text:style-name="T18"> </text:span><text:span text:style-name="T4">(</text:span><text:span text:style-name="T7">adveniunt</text:span><text:span text:style-name="T4">)</text:span><text:span text:style-name="T18"> </text:span><text:span text:style-name="T4">to</text:span><text:span text:style-name="T18"> </text:span><text:span text:style-name="T4">an</text:span><text:span text:style-name="T18"> </text:span><text:span text:style-name="T4">essence,</text:span><text:span text:style-name="T18"> </text:span><text:span text:style-name="T4">and</text:span><text:span text:style-name="T18"> </text:span><text:span text:style-name="T4">so</text:span><text:span text:style-name="T18"> </text:span><text:span text:style-name="T4">they</text:span><text:span text:style-name="T18"> </text:span><text:span text:style-name="T4">presuppose</text:span><text:span text:style-name="T18"> </text:span><text:span text:style-name="T4">an</text:span><text:span text:style-name="T18"> </text:span><text:span text:style-name="T4">already</text:span><text:span text:style-name="T18"> </text:span><text:span text:style-name="T4">constituted</text:span><text:span text:style-name="T18"> </text:span><text:span text:style-name="T4">and</text:span><text:span text:style-name="T18"> </text:span><text:span text:style-name="T4">individuated</text:span><text:span text:style-name="T18"> </text:span><text:span text:style-name="T4">essence.</text:span><text:span text:style-name="T18"> <text:s/></text:span><text:span text:style-name="T4">But</text:span><text:span text:style-name="T18"> </text:span><text:span text:style-name="T4">if</text:span><text:span text:style-name="T18"> </text:span><text:span text:style-name="T4">someone</text:span><text:span text:style-name="T18"> </text:span><text:span text:style-name="T4">were</text:span><text:span text:style-name="T18"> </text:span><text:span text:style-name="T4">to</text:span><text:span text:style-name="T18"> </text:span><text:span text:style-name="T4">argue</text:span><text:span text:style-name="T18"> </text:span><text:span text:style-name="T4">that</text:span><text:span text:style-name="T18"> </text:span><text:span text:style-name="T4">existence</text:span><text:span text:style-name="T18"> </text:span><text:span text:style-name="T4">is</text:span><text:span text:style-name="T18"> </text:span><text:span text:style-name="T4">not</text:span><text:span text:style-name="T18"> </text:span><text:span text:style-name="T4">really</text:span><text:span text:style-name="T18"> </text:span><text:span text:style-name="T4">distinct</text:span><text:span text:style-name="T18"> </text:span><text:span text:style-name="T4">from</text:span><text:span text:style-name="T18"> </text:span><text:span text:style-name="T4">essence,</text:span><text:span text:style-name="T18"> </text:span><text:span text:style-name="T4">but</text:span><text:span text:style-name="T18"> </text:span><text:span text:style-name="T4">that</text:span><text:span text:style-name="T18"> </text:span><text:span text:style-name="T4">it</text:span><text:span text:style-name="T18"> </text:span><text:span text:style-name="T4">is</text:span><text:span text:style-name="T18"> </text:span><text:span text:style-name="T4">the</text:span><text:span text:style-name="T18"> </text:span><text:span text:style-name="T4">essence</text:span><text:span text:style-name="T18"> </text:span><text:span text:style-name="T4">itself,</text:span><text:span text:style-name="T18"> </text:span><text:span text:style-name="T4">we</text:span><text:span text:style-name="T18"> </text:span><text:span text:style-name="T4">would</text:span><text:span text:style-name="T18"> </text:span><text:span text:style-name="T4">further</text:span><text:span text:style-name="T18"> </text:span><text:span text:style-name="T4">have</text:span><text:span text:style-name="T18"> </text:span><text:span text:style-name="T4">to</text:span><text:span text:style-name="T18"> </text:span><text:span text:style-name="T4">ask</text:span><text:span text:style-name="T18"> </text:span><text:span text:style-name="T4">through</text:span><text:span text:style-name="T18"> </text:span><text:span text:style-name="T4">what</text:span><text:span text:style-name="T18"> </text:span><text:span text:style-name="T4">the</text:span><text:span text:style-name="T18"> </text:span><text:span text:style-name="T4">essence</text:span><text:span text:style-name="T18"> </text:span><text:span text:style-name="T4">and</text:span><text:span text:style-name="T18"> </text:span><text:span text:style-name="T4">existence</text:span><text:span text:style-name="T18"> </text:span><text:span text:style-name="T4">itself</text:span><text:span text:style-name="T18"> </text:span><text:span text:style-name="T4">is</text:span><text:span text:style-name="T18"> </text:span><text:span text:style-name="T4">individuated.</text:span></text:p>
      <text:p text:style-name="P1"/>
      <text:p text:style-name="P7"><text:span text:style-name="T4"><text:tab/></text:span><text:span text:style-name="T26">VI.</text:span><text:span text:style-name="T28"> – </text:span><text:span text:style-name="T33">Fourth</text:span><text:span text:style-name="T35"> </text:span><text:span text:style-name="T33">Conclusion</text:span><text:span text:style-name="T26">:</text:span><text:span text:style-name="T28"> “</text:span><text:span text:style-name="T26">The</text:span><text:span text:style-name="T28"> </text:span><text:span text:style-name="T26">principle</text:span><text:span text:style-name="T28"> </text:span><text:span text:style-name="T26">of</text:span><text:span text:style-name="T28"> </text:span><text:span text:style-name="T26">individuation</text:span><text:span text:style-name="T28"> </text:span><text:span text:style-name="T26">is</text:span><text:span text:style-name="T28"> </text:span><text:span text:style-name="T26">not</text:span><text:span text:style-name="T28"> </text:span><text:span text:style-name="T26">a</text:span><text:span text:style-name="T28"> </text:span><text:span text:style-name="T26">form.</text:span><text:span text:style-name="T28">”</text:span></text:p>
      <text:p text:style-name="P7"><text:span text:style-name="T4"><text:tab/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must</text:span><text:span text:style-name="T18"> </text:span><text:span text:style-name="T4">be</text:span><text:span text:style-name="T18"> </text:span><text:span text:style-name="T4">an</text:span><text:span text:style-name="T18"> </text:span><text:span text:style-name="T4">incommunicable</text:span><text:span text:style-name="T18"> </text:span><text:span text:style-name="T4">root,</text:span><text:span text:style-name="T18"> </text:span><text:span text:style-name="T4">as</text:span><text:span text:style-name="T18"> </text:span><text:span text:style-name="T4">is</text:span><text:span text:style-name="T18"> </text:span><text:span text:style-name="T4">evident</text:span><text:span text:style-name="T18"> </text:span><text:span text:style-name="T4">from</text:span><text:span text:style-name="T18"> </text:span><text:span text:style-name="T4">what</text:span><text:span text:style-name="T18"> </text:span><text:span text:style-name="T4">we</text:span><text:span text:style-name="T18"> </text:span><text:span text:style-name="T4">have</text:span><text:span text:style-name="T18"> </text:span><text:span text:style-name="T4">said.</text:span><text:span text:style-name="T18"> <text:s/></text:span><text:span text:style-name="T4">But</text:span><text:span text:style-name="T18"> </text:span><text:span text:style-name="T4">form</text:span><text:span text:style-name="T18"> </text:span><text:span text:style-name="T4">is</text:span><text:span text:style-name="T18"> </text:span><text:span text:style-name="T4">rather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communicability.</text:span><text:span text:style-name="T18"> <text:s/></text:span><text:span text:style-name="T4">Therefore.</text:span><text:span text:style-name="T18"> <text:s/></text:span><text:span text:style-name="T7">Proof</text:span><text:span text:style-name="T9"> </text:span><text:span text:style-name="T7">of</text:span><text:span text:style-name="T9"> </text:span><text:span text:style-name="T7">the</text:span><text:span text:style-name="T9"> </text:span><text:span text:style-name="T7">Minor</text:span><text:span text:style-name="T4">.</text:span><text:span text:style-name="T18"> <text:s/></text:span><text:span text:style-name="T4">The</text:span><text:span text:style-name="T18"> </text:span><text:span text:style-name="T4">form</text:span><text:span text:style-name="T18"> </text:span><text:span text:style-name="T4">i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specific</text:span><text:span text:style-name="T18"> </text:span><text:span text:style-name="T4">degree.</text:span><text:span text:style-name="T18"> <text:s/></text:span><text:span text:style-name="T4">But</text:span><text:span text:style-name="T18"> </text:span><text:span text:style-name="T4">a</text:span><text:span text:style-name="T18"> </text:span><text:span text:style-name="T4">specific</text:span><text:span text:style-name="T18"> </text:span><text:span text:style-name="T4">degree</text:span><text:span text:style-name="T18"> </text:span><text:span text:style-name="T4">is</text:span><text:span text:style-name="T18"> </text:span><text:span text:style-name="T4">of</text:span><text:span text:style-name="T18"> </text:span><text:span text:style-name="T4">itself</text:span><text:span text:style-name="T18"> </text:span><text:span text:style-name="T4">communicable</text:span><text:span text:style-name="T18"> </text:span><text:span text:style-name="T4">to</text:span><text:span text:style-name="T18"> </text:span><text:span text:style-name="T4">inferiors.</text:span><text:span text:style-name="T18"> <text:s/></text:span><text:span text:style-name="T4">Therefore,</text:span><text:span text:style-name="T18"> </text:span><text:span text:style-name="T4">the</text:span><text:span text:style-name="T18"> </text:span><text:span text:style-name="T4">form</text:span><text:span text:style-name="T18"> </text:span><text:span text:style-name="T4">i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communicability.</text:span></text:p>
      <text:p text:style-name="P7"><text:span text:style-name="T4"><text:tab/></text:span><text:span text:style-name="T40">–</text:span><text:span text:style-name="T18"> </text:span><text:span text:style-name="T4">Another argument:</text:span><text:span text:style-name="T18"> <text:s/></text:span><text:span text:style-name="T4">A</text:span><text:span text:style-name="T18"> </text:span><text:span text:style-name="T4">specific</text:span><text:span text:style-name="T18"> </text:span><text:span text:style-name="T4">difference</text:span><text:span text:style-name="T18"> </text:span><text:span text:style-name="T4">is</text:span><text:span text:style-name="T18"> </text:span><text:span text:style-name="T4">opposed</text:span><text:span text:style-name="T18"> </text:span><text:span text:style-name="T4">to</text:span><text:span text:style-name="T18"> </text:span><text:span text:style-name="T4">a</text:span><text:span text:style-name="T18"> </text:span><text:span text:style-name="T4">numeric</text:span><text:span text:style-name="T18"> </text:span><text:span text:style-name="T4">difference.</text:span><text:span text:style-name="T18"> <text:s/></text:span><text:span text:style-name="T4">But</text:span><text:span text:style-name="T18"> </text:span><text:span text:style-name="T4">form</text:span><text:span text:style-name="T18"> </text:span><text:span text:style-name="T4">i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specific</text:span><text:span text:style-name="T18"> </text:span><text:span text:style-name="T4">difference.</text:span><text:span text:style-name="T18"> <text:s/></text:span><text:span text:style-name="T4">Therefore,</text:span><text:span text:style-name="T18"> </text:span><text:span text:style-name="T4">it</text:span><text:span text:style-name="T18"> </text:span><text:span text:style-name="T4">is</text:span><text:span text:style-name="T18"> </text:span><text:span text:style-name="T4">not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numeric</text:span><text:span text:style-name="T18"> </text:span><text:span text:style-name="T4">difference.</text:span></text:p>
      <text:p text:style-name="P1"/>
      <text:p text:style-name="P7"><text:span text:style-name="T4"><text:tab/></text:span><text:span text:style-name="T26">VII.</text:span><text:span text:style-name="T28"> – </text:span><text:span text:style-name="T33">Fifth</text:span><text:span text:style-name="T35"> </text:span><text:span text:style-name="T33">Conclusion</text:span><text:span text:style-name="T26">:</text:span><text:span text:style-name="T28"> “</text:span><text:span text:style-name="T26">The</text:span><text:span text:style-name="T28"> </text:span><text:span text:style-name="T26">principle</text:span><text:span text:style-name="T28"> </text:span><text:span text:style-name="T26">of</text:span><text:span text:style-name="T28"> </text:span><text:span text:style-name="T26">individuation</text:span><text:span text:style-name="T28"> </text:span><text:span text:style-name="T26">is</text:span><text:span text:style-name="T28"> </text:span><text:span text:style-name="T26">neither</text:span><text:span text:style-name="T28"> </text:span><text:span text:style-name="T26">matter</text:span><text:span text:style-name="T28"> </text:span><text:span text:style-name="T26">alone</text:span><text:span text:style-name="T28"> </text:span><text:span text:style-name="T26">nor</text:span><text:span text:style-name="T28"> </text:span><text:span text:style-name="T26">quantity</text:span><text:span text:style-name="T28"> </text:span><text:span text:style-name="T26">alone.</text:span><text:span text:style-name="T28">”</text:span></text:p>
      <text:p text:style-name="P1"><text:tab/>The<text:span text:style-name="T42"> </text:span>principle<text:span text:style-name="T42"> </text:span>of<text:span text:style-name="T42"> </text:span>individuation<text:span text:style-name="T42"> </text:span>is<text:span text:style-name="T42"> </text:span>that<text:span text:style-name="T42"> </text:span>whereby<text:span text:style-name="T42"> </text:span>nature<text:span text:style-name="T42"> </text:span>becomes<text:span text:style-name="T42"> </text:span>determinate<text:span text:style-name="T42"> </text:span>and<text:span text:style-name="T42"> </text:span>incommunicable.<text:span text:style-name="T42"> <text:s/></text:span>But<text:span text:style-name="T42"> </text:span>matter<text:span text:style-name="T42"> </text:span>according<text:span text:style-name="T42"> </text:span>to<text:span text:style-name="T42"> </text:span>itself<text:span text:style-name="T42"> </text:span>is<text:span text:style-name="T42"> </text:span>indeterminate<text:span text:style-name="T42"> </text:span>and<text:span text:style-name="T42"> </text:span>indifferent<text:span text:style-name="T42"> </text:span>to<text:span text:style-name="T42"> </text:span>being<text:span text:style-name="T42"> </text:span>in<text:span text:style-name="T42"> </text:span>this<text:span text:style-name="T42"> </text:span>or<text:span text:style-name="T42"> </text:span>that<text:span text:style-name="T42"> </text:span>individual.<text:span text:style-name="T42"> <text:s/></text:span>Therefore,<text:span text:style-name="T42"> </text:span>matter<text:span text:style-name="T42"> </text:span>alone<text:span text:style-name="T42"> </text:span>is<text:span text:style-name="T42"> </text:span>not<text:span text:style-name="T42"> </text:span>the<text:span text:style-name="T42"> </text:span>root<text:span text:style-name="T42"> </text:span>of<text:span text:style-name="T42"> </text:span>individuation.<text:span text:style-name="T42"> <text:s/>– </text:span>Nor<text:span text:style-name="T42"> </text:span>is<text:span text:style-name="T42"> </text:span>quantity.<text:span text:style-name="T42"> <text:s/></text:span>For<text:span text:style-name="T42"> </text:span>indeed,<text:span text:style-name="T42"> </text:span>the<text:span text:style-name="T42"> </text:span>principle<text:span text:style-name="T42"> </text:span>of<text:span text:style-name="T42"> </text:span>individuation<text:span text:style-name="T42"> </text:span>is<text:span text:style-name="T42"> </text:span>something<text:span text:style-name="T42"> </text:span>substantial.<text:span text:style-name="T42"> <text:s/></text:span>But<text:span text:style-name="T42"> </text:span>quantity<text:span text:style-name="T42"> </text:span>of<text:span text:style-name="T42"> </text:span>itself<text:span text:style-name="T42"> </text:span>is<text:span text:style-name="T42"> </text:span>an<text:span text:style-name="T42"> </text:span>accident.<text:span text:style-name="T42"> <text:s/></text:span>Therefore.</text:p>
      <text:p text:style-name="P1"/>
      <text:p text:style-name="P7"><text:span text:style-name="T4"><text:tab/></text:span><text:span text:style-name="T33">VIII.</text:span><text:span text:style-name="T35"> – </text:span><text:span text:style-name="T33">Signate</text:span><text:span text:style-name="T35"> </text:span><text:span text:style-name="T33">Matter.</text:span><text:span text:style-name="T35"> <text:s/>– </text:span><text:span text:style-name="T33">Various</text:span><text:span text:style-name="T35"> </text:span><text:span text:style-name="T33">Explanations.</text:span><text:span text:style-name="T18"> <text:s/>– </text:span><text:span text:style-name="T4">Thomists</text:span><text:span text:style-name="T18"> </text:span><text:span text:style-name="T4">unanimously</text:span><text:span text:style-name="T18"> </text:span><text:span text:style-name="T4">teach</text:span><text:span text:style-name="T18"> </text:span><text:span text:style-name="T4">that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includes</text:span><text:span text:style-name="T18"> </text:span><text:span text:style-name="T4">both</text:span><text:span text:style-name="T18"> </text:span><text:span text:style-name="T4">matter</text:span><text:span text:style-name="T18"> </text:span><text:span text:style-name="T4">and</text:span><text:span text:style-name="T18"> </text:span><text:span text:style-name="T4">quantity,</text:span><text:span text:style-name="T18"> </text:span><text:span text:style-name="T4">but</text:span><text:span text:style-name="T18"> </text:span><text:span text:style-name="T4">matter</text:span><text:span text:style-name="T18">’</text:span><text:span text:style-name="T4">s</text:span><text:span text:style-name="T18"> </text:span><text:span text:style-name="T4">being</text:span><text:span text:style-name="T18"> </text:span><text:span text:style-name="T4">signate</text:span><text:span text:style-name="T18"> </text:span><text:span text:style-name="T4">through</text:span><text:span text:style-name="T18"> </text:span><text:span text:style-name="T4">quantity</text:span><text:span text:style-name="T18"> </text:span><text:span text:style-name="T4">is</text:span><text:span text:style-name="T18"> </text:span><text:span text:style-name="T4">explained</text:span><text:span text:style-name="T18"> </text:span><text:span text:style-name="T4">in</text:span><text:span text:style-name="T18"> </text:span><text:span text:style-name="T4">various</text:span><text:span text:style-name="T18"> </text:span><text:span text:style-name="T4">ways.</text:span><text:span text:style-name="T18"> <text:s/></text:span><text:span text:style-name="T4">Some</text:span><text:span text:style-name="T18"> </text:span><text:span text:style-name="T4">say</text:span><text:span text:style-name="T18"> </text:span><text:span text:style-name="T4">that</text:span><text:span text:style-name="T18"> </text:span><text:span text:style-name="T4">signate</text:span><text:span text:style-name="T18"> </text:span><text:span text:style-name="T4">matter</text:span><text:span text:style-name="T18"> </text:span><text:span text:style-name="T4">is</text:span><text:span text:style-name="T18"> </text:span><text:span text:style-name="T4">a</text:span><text:span text:style-name="T18"> </text:span><text:span text:style-name="T4">certain</text:span><text:span text:style-name="T18"> </text:span><text:span text:style-name="T4">aggregate</text:span><text:span text:style-name="T18"> </text:span><text:span text:style-name="T4">of</text:span><text:span text:style-name="T18"> </text:span><text:span text:style-name="T4">matter</text:span><text:span text:style-name="T18"> </text:span><text:span text:style-name="T4">and</text:span><text:span text:style-name="T18"> </text:span><text:span text:style-name="T4">actual</text:span><text:span text:style-name="T18"> </text:span><text:span text:style-name="T4">or</text:span><text:span text:style-name="T18"> </text:span><text:span text:style-name="T4">informing</text:span><text:span text:style-name="T18"> </text:span><text:span text:style-name="T4">quantity,</text:span><text:span text:style-name="T18"> </text:span><text:span text:style-name="T4">and</text:span><text:span text:style-name="T18"> </text:span><text:span text:style-name="T4">they</text:span><text:span text:style-name="T18"> </text:span><text:span text:style-name="T4">claim</text:span><text:span text:style-name="T18"> </text:span><text:span text:style-name="T4">that</text:span><text:span text:style-name="T18"> </text:span><text:span text:style-name="T4">this</text:span><text:span text:style-name="T18"> </text:span><text:span text:style-name="T4">aggregate</text:span><text:span text:style-name="T18"> </text:span><text:span text:style-name="T4">i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.</text:span><text:span text:style-name="T18"> <text:s/></text:span><text:span text:style-name="T4">Two</text:span><text:span text:style-name="T18"> </text:span><text:span text:style-name="T4">things,</text:span><text:span text:style-name="T18"> </text:span><text:span text:style-name="T4">they</text:span><text:span text:style-name="T18"> </text:span><text:span text:style-name="T4">say,</text:span><text:span text:style-name="T18"> </text:span><text:span text:style-name="T4">belong</text:span><text:span text:style-name="T18"> </text:span><text:span text:style-name="T4">to</text:span><text:span text:style-name="T18"> </text:span><text:span text:style-name="T4">the</text:span><text:span text:style-name="T18"> </text:span><text:span text:style-name="T7">ratio</text:span><text:span text:style-name="T18"> </text:span><text:span text:style-name="T4">of</text:span><text:span text:style-name="T18"> </text:span><text:span text:style-name="T4">the</text:span><text:span text:style-name="T18"> </text:span><text:span text:style-name="T4">individual:</text:span><text:span text:style-name="T18"> </text:span><text:span text:style-name="T4">incommunicability</text:span><text:span text:style-name="T18"> </text:span><text:span text:style-name="T4">and</text:span><text:span text:style-name="T18"> </text:span><text:span text:style-name="T4">distinction</text:span><text:span text:style-name="T18"> </text:span><text:span text:style-name="T4">from</text:span><text:span text:style-name="T18"> </text:span><text:span text:style-name="T4">others;</text:span><text:span text:style-name="T18"> </text:span><text:span text:style-name="T4">and</text:span><text:span text:style-name="T18"> </text:span><text:soft-page-break/><text:span text:style-name="T4">matter</text:span><text:span text:style-name="T18"> </text:span><text:span text:style-name="T4">provides</text:span><text:span text:style-name="T18"> </text:span><text:span text:style-name="T4">incommunicability,</text:span><text:span text:style-name="T18"> </text:span><text:span text:style-name="T4">whereas</text:span><text:span text:style-name="T18"> </text:span><text:span text:style-name="T4">quantity</text:span><text:span text:style-name="T18"> </text:span><text:span text:style-name="T4">provides</text:span><text:span text:style-name="T18"> </text:span><text:span text:style-name="T4">distinction</text:span><text:span text:style-name="T18"> </text:span><text:span text:style-name="T4">from</text:span><text:span text:style-name="T18"> </text:span><text:span text:style-name="T4">others.</text:span><text:span text:style-name="T18"> <text:s/></text:span><text:span text:style-name="T4">This</text:span><text:span text:style-name="T18"> </text:span><text:span text:style-name="T4">is</text:span><text:span text:style-name="T18"> </text:span><text:span text:style-name="T4">the</text:span><text:span text:style-name="T18"> </text:span><text:span text:style-name="T4">view</text:span><text:span text:style-name="T18"> </text:span><text:span text:style-name="T4">of</text:span><text:span text:style-name="T18"> </text:span><text:span text:style-name="T4">Ferrara,</text:span><text:span text:style-name="T18"> </text:span><text:span text:style-name="T4">Soncinas,</text:span><text:span text:style-name="T18"> </text:span><text:span text:style-name="T4">and</text:span><text:span text:style-name="T18"> </text:span><text:span text:style-name="T4">Nazarius.</text:span><text:span text:style-name="T18"> <text:s/></text:span><text:span text:style-name="T4">But</text:span><text:span text:style-name="T18"> </text:span><text:span text:style-name="T4">this</text:span><text:span text:style-name="T18"> </text:span><text:span text:style-name="T4">opinion</text:span><text:span text:style-name="T18"> </text:span><text:span text:style-name="T4">is</text:span><text:span text:style-name="T18"> </text:span><text:span text:style-name="T4">not</text:span><text:span text:style-name="T18"> </text:span><text:span text:style-name="T4">satisfactory.</text:span><text:span text:style-name="T18"> <text:s/></text:span><text:span text:style-name="T4">Matter</text:span><text:span text:style-name="T18">’</text:span><text:span text:style-name="T4">s</text:span><text:span text:style-name="T18"> </text:span><text:span text:style-name="T4">being</text:span><text:span text:style-name="T18"> </text:span><text:span text:style-name="T4">signate</text:span><text:span text:style-name="T18"> </text:span><text:span text:style-name="T4">must</text:span><text:span text:style-name="T18"> </text:span><text:span text:style-name="T4">inhere</text:span><text:span text:style-name="T18"> </text:span><text:span text:style-name="T4">in</text:span><text:span text:style-name="T18"> </text:span><text:span text:style-name="T4">the</text:span><text:span text:style-name="T18"> </text:span><text:span text:style-name="T4">matter</text:span><text:span text:style-name="T18"> </text:span><text:span text:style-name="T4">itself.</text:span><text:span text:style-name="T18"> <text:s/></text:span><text:span text:style-name="T4">But</text:span><text:span text:style-name="T18"> </text:span><text:span text:style-name="T4">informing</text:span><text:span text:style-name="T18"> </text:span><text:span text:style-name="T4">quantity</text:span><text:span text:style-name="T18"> </text:span><text:span text:style-name="T4">inheres,</text:span><text:span text:style-name="T18"> </text:span><text:span text:style-name="T4">not</text:span><text:span text:style-name="T18"> </text:span><text:span text:style-name="T4">in</text:span><text:span text:style-name="T18"> </text:span><text:span text:style-name="T4">matter,</text:span><text:span text:style-name="T18"> </text:span><text:span text:style-name="T4">but</text:span><text:span text:style-name="T18"> </text:span><text:span text:style-name="T4">in</text:span><text:span text:style-name="T18"> </text:span><text:span text:style-name="T4">the</text:span><text:span text:style-name="T18"> </text:span><text:span text:style-name="T4">whole</text:span><text:span text:style-name="T18"> </text:span><text:span text:style-name="T4">composite.</text:span><text:span text:style-name="T18"> <text:s/></text:span><text:span text:style-name="T4">Therefore,</text:span><text:span text:style-name="T18"> </text:span><text:span text:style-name="T4">matter</text:span><text:span text:style-name="T18"> </text:span><text:span text:style-name="T4">does</text:span><text:span text:style-name="T18"> </text:span><text:span text:style-name="T4">not</text:span><text:span text:style-name="T18"> </text:span><text:span text:style-name="T4">become</text:span><text:span text:style-name="T18"> </text:span><text:span text:style-name="T4">signate</text:span><text:span text:style-name="T18"> </text:span><text:span text:style-name="T4">through</text:span><text:span text:style-name="T18"> </text:span><text:span text:style-name="T4">informing</text:span><text:span text:style-name="T18"> </text:span><text:span text:style-name="T4">quantity.</text:span><text:span text:style-name="T18"> <text:s/></text:span><text:span text:style-name="T4">Further,</text:span><text:span text:style-name="T18"> </text:span><text:span text:style-name="T4">informing</text:span><text:span text:style-name="T18"> </text:span><text:span text:style-name="T4">quantity,</text:span><text:span text:style-name="T18"> </text:span><text:span text:style-name="T4">just</text:span><text:span text:style-name="T18"> </text:span><text:span text:style-name="T4">like</text:span><text:span text:style-name="T18"> </text:span><text:span text:style-name="T4">the</text:span><text:span text:style-name="T18"> </text:span><text:span text:style-name="T4">other</text:span><text:span text:style-name="T18"> </text:span><text:span text:style-name="T4">accidents,</text:span><text:span text:style-name="T18"> </text:span><text:span text:style-name="T4">gives</text:span><text:span text:style-name="T18"> </text:span><text:span text:style-name="T4">only</text:span><text:span text:style-name="T18"> </text:span><text:span text:style-name="T4">accidental</text:span><text:span text:style-name="T18"> </text:span><text:span text:style-name="T7">esse</text:span><text:span text:style-name="T4">.</text:span><text:span text:style-name="T18"> <text:s/></text:span><text:span text:style-name="T4">But</text:span><text:span text:style-name="T18"> </text:span><text:span text:style-name="T4">accidental</text:span><text:span text:style-name="T18"> </text:span><text:span text:style-name="T7">esse</text:span><text:span text:style-name="T18"> </text:span><text:span text:style-name="T4">cannot</text:span><text:span text:style-name="T18"> </text:span><text:span text:style-name="T4">essentially</text:span><text:span text:style-name="T18"> </text:span><text:span text:style-name="T4">constitute</text:span><text:span text:style-name="T18"> </text:span><text:span text:style-name="T4">the</text:span><text:span text:style-name="T18"> </text:span><text:span text:style-name="T4">individual.</text:span><text:span text:style-name="T18"> <text:s/></text:span><text:span text:style-name="T4">Therefore,</text:span><text:span text:style-name="T18"> </text:span><text:span text:style-name="T4">informing</text:span><text:span text:style-name="T18"> </text:span><text:span text:style-name="T4">quantity</text:span><text:span text:style-name="T18"> </text:span><text:span text:style-name="T4">does</text:span><text:span text:style-name="T18"> </text:span><text:span text:style-name="T4">not</text:span><text:span text:style-name="T18"> </text:span><text:span text:style-name="T4">make</text:span><text:span text:style-name="T18"> </text:span><text:span text:style-name="T4">matter</text:span><text:span text:style-name="T18"> </text:span><text:span text:style-name="T4">signate.</text:span><text:span text:style-name="T18"> <text:s/>– </text:span><text:span text:style-name="T4">Others</text:span><text:span text:style-name="T18"> </text:span><text:span text:style-name="T4">defend</text:span><text:span text:style-name="T18"> </text:span><text:span text:style-name="T4">the</text:span><text:span text:style-name="T18"> </text:span><text:span text:style-name="T4">view</text:span><text:span text:style-name="T18"> </text:span><text:span text:style-name="T4">that</text:span><text:span text:style-name="T18"> </text:span><text:span text:style-name="T4">matter</text:span><text:span text:style-name="T18"> </text:span><text:span text:style-name="T4">becomes</text:span><text:span text:style-name="T18"> </text:span><text:span text:style-name="T4">signate</text:span><text:span text:style-name="T18"> </text:span><text:span text:style-name="T4">through</text:span><text:span text:style-name="T18"> </text:span><text:span text:style-name="T4">a</text:span><text:span text:style-name="T18"> </text:span><text:span text:style-name="T4">certain</text:span><text:span text:style-name="T18"> </text:span><text:span text:style-name="T4">substantial</text:span><text:span text:style-name="T18"> </text:span><text:span text:style-name="T4">mode</text:span><text:span text:style-name="T18"> </text:span><text:span text:style-name="T4">that</text:span><text:span text:style-name="T18"> </text:span><text:span text:style-name="T4">comes</text:span><text:span text:style-name="T18"> </text:span><text:span text:style-name="T4">from</text:span><text:span text:style-name="T18"> </text:span><text:span text:style-name="T4">the</text:span><text:span text:style-name="T18"> </text:span><text:span text:style-name="T4">nature</text:span><text:span text:style-name="T18"> </text:span><text:span text:style-name="T4">of</text:span><text:span text:style-name="T18"> </text:span><text:span text:style-name="T4">the</text:span><text:span text:style-name="T18"> </text:span><text:span text:style-name="T4">thing</text:span><text:span text:style-name="T18"> </text:span><text:span text:style-name="T4">and</text:span><text:span text:style-name="T18"> </text:span><text:span text:style-name="T4">that</text:span><text:span text:style-name="T18"> </text:span><text:span text:style-name="T4">is</text:span><text:span text:style-name="T18"> </text:span><text:span text:style-name="T4">distinct</text:span><text:span text:style-name="T18"> </text:span><text:span text:style-name="T4">from</text:span><text:span text:style-name="T18"> </text:span><text:span text:style-name="T4">the</text:span><text:span text:style-name="T18"> </text:span><text:span text:style-name="T4">matter</text:span><text:span text:style-name="T18"> </text:span><text:span text:style-name="T4">and</text:span><text:span text:style-name="T18"> </text:span><text:span text:style-name="T4">which</text:span><text:span text:style-name="T18"> </text:span><text:span text:style-name="T4">determines</text:span><text:span text:style-name="T18"> </text:span><text:span text:style-name="T4">it</text:span><text:span text:style-name="T18"> </text:span><text:span text:style-name="T4">to</text:span><text:span text:style-name="T18"> </text:span><text:span text:style-name="T4">this</text:span><text:span text:style-name="T18"> </text:span><text:span text:style-name="T4">rather</text:span><text:span text:style-name="T18"> </text:span><text:span text:style-name="T4">than</text:span><text:span text:style-name="T18"> </text:span><text:span text:style-name="T4">that</text:span><text:span text:style-name="T18"> </text:span><text:span text:style-name="T4">quantity.</text:span><text:span text:style-name="T18"> – </text:span><text:span text:style-name="T4">But</text:span><text:span text:style-name="T18"> </text:span><text:span text:style-name="T4">they</text:span><text:span text:style-name="T18"> </text:span><text:span text:style-name="T4">posit</text:span><text:span text:style-name="T18"> </text:span><text:span text:style-name="T4">this</text:span><text:span text:style-name="T18"> </text:span><text:span text:style-name="T4">mode</text:span><text:span text:style-name="T18"> </text:span><text:span text:style-name="T4">needlessly.</text:span><text:span text:style-name="T18"> <text:s/>Otherwise</text:span><text:span text:style-name="T4">,</text:span><text:span text:style-name="T18"> </text:span><text:span text:style-name="T4">this</text:span><text:span text:style-name="T18"> </text:span><text:span text:style-name="T4">mode</text:span><text:span text:style-name="T18"> </text:span><text:span text:style-name="T4">is</text:span><text:span text:style-name="T18"> </text:span><text:span text:style-name="T4">either</text:span><text:span text:style-name="T18"> </text:span><text:span text:style-name="T4">individuated</text:span><text:span text:style-name="T18"> </text:span><text:span text:style-name="T4">by</text:span><text:span text:style-name="T18"> </text:span><text:span text:style-name="T4">matter</text:span><text:span text:style-name="T18"> </text:span><text:span text:style-name="T4">or</text:span><text:span text:style-name="T18"> </text:span><text:span text:style-name="T4">is</text:span><text:span text:style-name="T18"> </text:span><text:span text:style-name="T4">individual</text:span><text:span text:style-name="T18"> </text:span><text:span text:style-name="T7">per</text:span><text:span text:style-name="T9"> </text:span><text:span text:style-name="T7">se</text:span><text:span text:style-name="T4">.</text:span><text:span text:style-name="T18"> <text:s/></text:span><text:span text:style-name="T4">If</text:span><text:span text:style-name="T18"> </text:span><text:span text:style-name="T4">it</text:span><text:span text:style-name="T18"> </text:span><text:span text:style-name="T4">is</text:span><text:span text:style-name="T18"> </text:span><text:span text:style-name="T4">individuated</text:span><text:span text:style-name="T18"> </text:span><text:span text:style-name="T4">by</text:span><text:span text:style-name="T18"> </text:span><text:span text:style-name="T4">matter,</text:span><text:span text:style-name="T18"> </text:span><text:span text:style-name="T4">then</text:span><text:span text:style-name="T18"> </text:span><text:span text:style-name="T4">it</text:span><text:span text:style-name="T18"> </text:span><text:span text:style-name="T4">is</text:span><text:span text:style-name="T18"> </text:span><text:span text:style-name="T4">already</text:span><text:span text:style-name="T18"> </text:span><text:span text:style-name="T4">presupposed</text:span><text:span text:style-name="T18"> </text:span><text:span text:style-name="T4">that</text:span><text:span text:style-name="T18"> </text:span><text:span text:style-name="T4">matter,</text:span><text:span text:style-name="T18"> </text:span><text:span text:style-name="T4">without</text:span><text:span text:style-name="T18"> </text:span><text:span text:style-name="T4">this</text:span><text:span text:style-name="T18"> </text:span><text:span text:style-name="T4">mode,</text:span><text:span text:style-name="T18"> </text:span><text:span text:style-name="T4">i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at</text:span><text:span text:style-name="T18"> </text:span><text:span text:style-name="T4">least</text:span><text:span text:style-name="T18"> </text:span><text:span text:style-name="T4">with</text:span><text:span text:style-name="T18"> </text:span><text:span text:style-name="T4">respect</text:span><text:span text:style-name="T18"> </text:span><text:span text:style-name="T4">to</text:span><text:span text:style-name="T18"> </text:span><text:span text:style-name="T4">the</text:span><text:span text:style-name="T18"> </text:span><text:span text:style-name="T4">mode;</text:span><text:span text:style-name="T18"> </text:span><text:span text:style-name="T4">and</text:span><text:span text:style-name="T18"> </text:span><text:span text:style-name="T4">for</text:span><text:span text:style-name="T18"> </text:span><text:span text:style-name="T4">the</text:span><text:span text:style-name="T18"> </text:span><text:span text:style-name="T4">same</text:span><text:span text:style-name="T18"> </text:span><text:span text:style-name="T4">reason</text:span><text:span text:style-name="T18"> </text:span><text:span text:style-name="T4">it</text:span><text:span text:style-name="T18"> </text:span><text:span text:style-name="T4">would</text:span><text:span text:style-name="T18"> </text:span><text:span text:style-name="T4">be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with</text:span><text:span text:style-name="T18"> </text:span><text:span text:style-name="T4">respect</text:span><text:span text:style-name="T18"> </text:span><text:span text:style-name="T4">to</text:span><text:span text:style-name="T18"> </text:span><text:span text:style-name="T4">everything</text:span><text:span text:style-name="T18"> </text:span><text:span text:style-name="T4">else.</text:span><text:span text:style-name="T18"> <text:s/></text:span><text:span text:style-name="T4">But</text:span><text:span text:style-name="T18"> </text:span><text:span text:style-name="T4">if</text:span><text:span text:style-name="T18"> </text:span><text:span text:style-name="T4">it</text:span><text:span text:style-name="T18"> </text:span><text:span text:style-name="T4">is</text:span><text:span text:style-name="T18"> </text:span><text:span text:style-name="T4">singular</text:span><text:span text:style-name="T18"> </text:span><text:span text:style-name="T7">per</text:span><text:span text:style-name="T9"> </text:span><text:span text:style-name="T7">se</text:span><text:span text:style-name="T4">,</text:span><text:span text:style-name="T18"> </text:span><text:span text:style-name="T4">then</text:span><text:span text:style-name="T18"> </text:span><text:span text:style-name="T4">something</text:span><text:span text:style-name="T18"> </text:span><text:span text:style-name="T4">is</text:span><text:span text:style-name="T18"> </text:span><text:span text:style-name="T4">individuated</text:span><text:span text:style-name="T18"> </text:span><text:span text:style-name="T7">per</text:span><text:span text:style-name="T9"> </text:span><text:span text:style-name="T7">se</text:span><text:span text:style-name="T18"> </text:span><text:span text:style-name="T4">without</text:span><text:span text:style-name="T18"> </text:span><text:span text:style-name="T4">matter.</text:span><text:span text:style-name="T18"> <text:s/></text:span><text:span text:style-name="T4">Why</text:span><text:span text:style-name="T18"> </text:span><text:span text:style-name="T4">are</text:span><text:span text:style-name="T18"> </text:span><text:span text:style-name="T4">not</text:span><text:span text:style-name="T18"> </text:span><text:span text:style-name="T4">the</text:span><text:span text:style-name="T18"> </text:span><text:span text:style-name="T4">other</text:span><text:span text:style-name="T18"> </text:span><text:span text:style-name="T4">modes</text:span><text:span text:style-name="T18"> </text:span><text:span text:style-name="T4">and</text:span><text:span text:style-name="T18"> </text:span><text:span text:style-name="T4">forms</text:span><text:span text:style-name="T18"> </text:span><text:span text:style-name="T4">and</text:span><text:span text:style-name="T18"> </text:span><text:span text:style-name="T4">accidents</text:span><text:span text:style-name="T18"> </text:span><text:span text:style-name="T4">this</text:span><text:span text:style-name="T18"> </text:span><text:span text:style-name="T4">way?</text:span><text:span text:style-name="Footnote_20_Symbol"><text:span text:style-name="T18"><text:note text:id="ftn130" text:note-class="footnote"><text:note-citation>6</text:note-citation><text:note-body><text:p text:style-name="P14"><text:span text:style-name="T4"><text:s/>John of </text:span><text:span text:style-name="T39">St. </text:span><text:span text:style-name="T4">Thomas, </text:span><text:span text:style-name="T7">Phil. Nat</text:span><text:span text:style-name="T4">., II P. q. IX, art. IV.</text:span></text:p></text:note-body></text:note></text:span></text:span></text:p>
      <text:p text:style-name="P1"/>
      <text:p text:style-name="P7"><text:span text:style-name="T33"><text:tab/>IX.</text:span><text:span text:style-name="T35"> – </text:span><text:span text:style-name="T33">The</text:span><text:span text:style-name="T35"> </text:span><text:span text:style-name="T33">True</text:span><text:span text:style-name="T35"> </text:span><text:span text:style-name="T33">Notion</text:span><text:span text:style-name="T35"> </text:span><text:span text:style-name="T33">of</text:span><text:span text:style-name="T35"> </text:span><text:span text:style-name="T33">Signate</text:span><text:span text:style-name="T35"> </text:span><text:span text:style-name="T33">Matter</text:span><text:span text:style-name="T26">.</text:span><text:span text:style-name="T28"> <text:s/></text:span><text:span text:style-name="T4">The</text:span><text:span text:style-name="T28"> </text:span><text:span text:style-name="T4">true</text:span><text:span text:style-name="T18"> </text:span><text:span text:style-name="T4">explanation,</text:span><text:span text:style-name="T18"> </text:span><text:span text:style-name="T4">therefore,</text:span><text:span text:style-name="T18"> </text:span><text:span text:style-name="T4">is</text:span><text:span text:style-name="T18"> </text:span><text:span text:style-name="T4">the</text:span><text:span text:style-name="T18"> </text:span><text:span text:style-name="T4">one</text:span><text:span text:style-name="T18"> </text:span><text:span text:style-name="T4">that</text:span><text:span text:style-name="T18"> </text:span><text:span text:style-name="T4">Cajetan,</text:span><text:span text:style-name="T18"> </text:span><text:span text:style-name="T4">Bañez,</text:span><text:span text:style-name="T18"> </text:span><text:span text:style-name="T4">John</text:span><text:span text:style-name="T18"> </text:span><text:span text:style-name="T4">of</text:span><text:span text:style-name="T18"> </text:span><text:span text:style-name="T40">St. </text:span><text:span text:style-name="T4">Thomas,</text:span><text:span text:style-name="T18"> </text:span><text:span text:style-name="T4">and</text:span><text:span text:style-name="T18"> </text:span><text:span text:style-name="T4">the</text:span><text:span text:style-name="T18"> </text:span><text:span text:style-name="T4">Salmanticenses</text:span><text:span text:style-name="T18"> </text:span><text:span text:style-name="T4">give,</text:span><text:span text:style-name="T18"> </text:span><text:span text:style-name="T4">namely:</text:span><text:span text:style-name="T18"> </text:span><text:span text:style-name="T4">matter</text:span><text:span text:style-name="T18"> </text:span><text:span text:style-name="T4">signate</text:span><text:span text:style-name="T18"> </text:span><text:span text:style-name="T4">by</text:span><text:span text:style-name="T18"> </text:span><text:span text:style-name="T4">quantity</text:span><text:span text:style-name="T18"> </text:span><text:span text:style-name="T4">is</text:span><text:span text:style-name="T18"> </text:span><text:span text:style-name="T4">prime</text:span><text:span text:style-name="T18"> </text:span><text:span text:style-name="T4">matter</text:span><text:span text:style-name="T18"> </text:span><text:span text:style-name="T4">itself,</text:span><text:span text:style-name="T18"> </text:span><text:span text:style-name="T4">as pre-possessing</text:span><text:span text:style-name="T18"> </text:span><text:span text:style-name="T4">in</text:span><text:span text:style-name="T18"> </text:span><text:span text:style-name="T4">the</text:span><text:span text:style-name="T18"> </text:span><text:span text:style-name="T4">manner</text:span><text:span text:style-name="T18"> </text:span><text:span text:style-name="T4">of</text:span><text:span text:style-name="T18"> </text:span><text:span text:style-name="T4">a</text:span><text:span text:style-name="T18"> </text:span><text:span text:style-name="T4">root</text:span><text:span text:style-name="T18"> </text:span><text:span text:style-name="T4">this</text:span><text:span text:style-name="T18"> </text:span><text:span text:style-name="T4">quantity</text:span><text:span text:style-name="T18"> </text:span><text:span text:style-name="T4">rather</text:span><text:span text:style-name="T18"> </text:span><text:span text:style-name="T4">than</text:span><text:span text:style-name="T18"> </text:span><text:span text:style-name="T4">that,</text:span><text:span text:style-name="T18"> </text:span><text:span text:style-name="T4">or</text:span><text:span text:style-name="T18"> </text:span><text:span text:style-name="T4">matter</text:span><text:span text:style-name="T18"> </text:span><text:span text:style-name="T4">capable</text:span><text:span text:style-name="T18"> </text:span><text:span text:style-name="T4">of</text:span><text:span text:style-name="T18"> </text:span><text:span text:style-name="T4">having</text:span><text:span text:style-name="T18"> </text:span><text:span text:style-name="T4">this</text:span><text:span text:style-name="T18"> </text:span><text:span text:style-name="T4">quantity,</text:span><text:span text:style-name="T18"> </text:span><text:span text:style-name="T4">such</text:span><text:span text:style-name="T18"> </text:span><text:span text:style-name="T4">that</text:span><text:span text:style-name="T18"> </text:span><text:span text:style-name="T4">it</text:span><text:span text:style-name="T18"> </text:span><text:span text:style-name="T4">is</text:span><text:span text:style-name="T18"> </text:span><text:span text:style-name="T4">not</text:span><text:span text:style-name="T18"> </text:span><text:span text:style-name="T4">capable</text:span><text:span text:style-name="T18"> </text:span><text:span text:style-name="T4">of</text:span><text:span text:style-name="T18"> </text:span><text:span text:style-name="T4">having</text:span><text:span text:style-name="T18"> </text:span><text:span text:style-name="T4">that</text:span><text:span text:style-name="T18"> </text:span><text:span text:style-name="T4">quantity.</text:span><text:span text:style-name="Footnote_20_Symbol"><text:span text:style-name="T18"><text:note text:id="ftn131" text:note-class="footnote"><text:note-citation>7</text:note-citation><text:note-body><text:p text:style-name="P14"><text:span text:style-name="T4"><text:s/>“The capacity of matter with regard to this quantity is not an adventitious property distinct from matter: rather, it is identical to it; in other words, it is matter itself, </text:span><text:span text:style-name="T21">affectée par nous d’une</text:span><text:span text:style-name="T4"> relation with a reality that is to come.” <text:s/></text:span><text:span text:style-name="T38">Nys</text:span><text:span text:style-name="T4">, </text:span><text:span text:style-name="T7">Cosmologie</text:span><text:span text:style-name="T4">, n. 214.</text:span></text:p></text:note-body></text:note></text:span></text:span><text:span text:style-name="T18"> <text:s/></text:span><text:span text:style-name="T4">Just</text:span><text:span text:style-name="T18"> </text:span><text:span text:style-name="T4">as</text:span><text:span text:style-name="T18"> </text:span><text:span text:style-name="T4">a</text:span><text:span text:style-name="T18"> </text:span><text:span text:style-name="T4">thing</text:span><text:span text:style-name="T18"> </text:span><text:span text:style-name="T4">marked</text:span><text:span text:style-name="T18"> </text:span><text:span text:style-name="T4">with</text:span><text:span text:style-name="T18"> </text:span><text:span text:style-name="T4">a</text:span><text:span text:style-name="T18"> </text:span><text:span text:style-name="T4">seal</text:span><text:span text:style-name="T18"> </text:span><text:span text:style-name="T4">comes</text:span><text:span text:style-name="T18"> </text:span><text:span text:style-name="T4">to</text:span><text:span text:style-name="T18"> </text:span><text:span text:style-name="T4">belong</text:span><text:span text:style-name="T18"> </text:span><text:span text:style-name="T4">to</text:span><text:span text:style-name="T18"> </text:span><text:span text:style-name="T4">someone</text:span><text:span text:style-name="T18"> </text:span><text:span text:style-name="T4">in</text:span><text:span text:style-name="T18"> </text:span><text:span text:style-name="T4">such</text:span><text:span text:style-name="T18"> </text:span><text:span text:style-name="T4">a</text:span><text:span text:style-name="T18"> </text:span><text:span text:style-name="T4">way</text:span><text:span text:style-name="T18"> </text:span><text:span text:style-name="T4">that</text:span><text:span text:style-name="T18"> </text:span><text:span text:style-name="T4">it</text:span><text:span text:style-name="T18"> </text:span><text:span text:style-name="T4">cannot</text:span><text:span text:style-name="T18"> </text:span><text:span text:style-name="T4">belong</text:span><text:span text:style-name="T18"> </text:span><text:span text:style-name="T4">to</text:span><text:span text:style-name="T18"> </text:span><text:span text:style-name="T4">another,</text:span><text:span text:style-name="T18"> </text:span><text:span text:style-name="T4">so</text:span><text:span text:style-name="T18"> </text:span><text:span text:style-name="T4">signate</text:span><text:span text:style-name="T18"> </text:span><text:span text:style-name="T4">matter,</text:span><text:span text:style-name="T18"> </text:span><text:span text:style-name="T4">or</text:span><text:span text:style-name="T18"> ‘</text:span><text:span text:style-name="T4">sealed</text:span><text:span text:style-name="T18">’ </text:span><text:span text:style-name="T4">matter,</text:span><text:span text:style-name="T18"> </text:span><text:span text:style-name="T4">is</text:span><text:span text:style-name="T18"> </text:span><text:span text:style-name="T4">capable</text:span><text:span text:style-name="T18"> </text:span><text:span text:style-name="T4">of</text:span><text:span text:style-name="T18"> </text:span><text:span text:style-name="T4">having</text:span><text:span text:style-name="T18"> </text:span><text:span text:style-name="T4">this</text:span><text:span text:style-name="T18"> </text:span><text:span text:style-name="T4">quantity</text:span><text:span text:style-name="T18"> </text:span><text:span text:style-name="T4">in</text:span><text:span text:style-name="T18"> </text:span><text:span text:style-name="T4">such</text:span><text:span text:style-name="T18"> </text:span><text:span text:style-name="T4">a</text:span><text:span text:style-name="T18"> </text:span><text:span text:style-name="T4">way</text:span><text:span text:style-name="T18"> </text:span><text:span text:style-name="T4">that</text:span><text:span text:style-name="T18"> </text:span><text:span text:style-name="T4">it</text:span><text:span text:style-name="T18"> </text:span><text:span text:style-name="T4">cannot</text:span><text:span text:style-name="T18"> </text:span><text:span text:style-name="T4">be</text:span><text:span text:style-name="T18"> </text:span><text:span text:style-name="T4">of</text:span><text:span text:style-name="T18"> </text:span><text:span text:style-name="T4">another</text:span><text:span text:style-name="T18"> </text:span><text:span text:style-name="T4">quantity.</text:span></text:p>
      <text:p text:style-name="P7"><text:span text:style-name="T4"><text:tab/>Signate</text:span><text:span text:style-name="T18"> </text:span><text:span text:style-name="T4">matter,</text:span><text:span text:style-name="T18"> </text:span><text:span text:style-name="T4">therefore,</text:span><text:span text:style-name="T18"> </text:span><text:span text:style-name="T4">means directly</text:span><text:span text:style-name="T18"> </text:span><text:span text:style-name="T4">matter</text:span><text:span text:style-name="T18"> </text:span><text:span text:style-name="T4">itself</text:span><text:span text:style-name="T18"> </text:span><text:span text:style-name="T4">but indirectly</text:span><text:span text:style-name="T18"> </text:span><text:span text:style-name="T4">the</text:span><text:span text:style-name="T18"> </text:span><text:span text:style-name="T4">quantity</text:span><text:span text:style-name="T18"> </text:span><text:span text:style-name="T4">that</text:span><text:span text:style-name="T18"> </text:span><text:span text:style-name="T4">it</text:span><text:span text:style-name="T18"> </text:span><text:span text:style-name="T4">connotes,</text:span><text:span text:style-name="T18"> </text:span><text:span text:style-name="T4">just</text:span><text:span text:style-name="T18"> </text:span><text:span text:style-name="T4">as</text:span><text:span text:style-name="T18"> </text:span><text:span text:style-name="T4">the</text:span><text:span text:style-name="T18"> </text:span><text:span text:style-name="T4">potency</text:span><text:span text:style-name="T18"> </text:span><text:span text:style-name="T4">of</text:span><text:span text:style-name="T18"> </text:span><text:span text:style-name="T4">matter directly</text:span><text:span text:style-name="T18"> </text:span><text:span text:style-name="T4">signifies</text:span><text:span text:style-name="T18"> </text:span><text:span text:style-name="T4">matter</text:span><text:span text:style-name="T18"> </text:span><text:span text:style-name="T4">but indirectly</text:span><text:span text:style-name="T18"> </text:span><text:span text:style-name="T4">the</text:span><text:span text:style-name="T18"> </text:span><text:span text:style-name="T4">act</text:span><text:span text:style-name="T18"> </text:span><text:span text:style-name="T4">that</text:span><text:span text:style-name="T18"> </text:span><text:span text:style-name="T4">it</text:span><text:span text:style-name="T18"> </text:span><text:span text:style-name="T4">receives</text:span><text:span text:style-name="T18"> </text:span><text:span text:style-name="T4">and</text:span><text:span text:style-name="T18"> by what </text:span><text:span text:style-name="T9">ratio</text:span><text:span text:style-name="T18"> </text:span><text:span text:style-name="T4">it</text:span><text:span text:style-name="T18"> </text:span><text:span text:style-name="T4">is</text:span><text:span text:style-name="T18"> </text:span><text:span text:style-name="T4">defined.</text:span><text:span text:style-name="T18"> <text:s/></text:span><text:span text:style-name="T4">Therefore,</text:span><text:span text:style-name="T18"> </text:span><text:span text:style-name="T4">the</text:span><text:span text:style-name="T18"> </text:span><text:span text:style-name="T4">issue</text:span><text:span text:style-name="T18"> </text:span><text:span text:style-name="T4">is</text:span><text:span text:style-name="T18"> </text:span><text:span text:style-name="T4">to</text:span><text:span text:style-name="T18"> </text:span><text:span text:style-name="T4">be</text:span><text:span text:style-name="T18"> </text:span><text:span text:style-name="T4">understood</text:span><text:span text:style-name="T18"> </text:span><text:span text:style-name="T4">thus:</text:span><text:span text:style-name="T18"> </text:span><text:span text:style-name="T4">Matter</text:span><text:span text:style-name="T18"> </text:span><text:span text:style-name="T4">is</text:span><text:span text:style-name="T18"> </text:span><text:span text:style-name="T4">individuated</text:span><text:span text:style-name="T18"> </text:span><text:span text:style-name="T7">intrinsically</text:span><text:span text:style-name="T18"> </text:span><text:span text:style-name="T4">through</text:span><text:span text:style-name="T18"> </text:span><text:span text:style-name="T4">a</text:span><text:span text:style-name="T18"> </text:span><text:span text:style-name="T4">connotation</text:span><text:span text:style-name="T18"> </text:span><text:span text:style-name="T4">of</text:span><text:span text:style-name="T18"> </text:span><text:span text:style-name="T4">such</text:span><text:span text:style-name="T18"> </text:span><text:span text:style-name="T4">a</text:span><text:span text:style-name="T18"> </text:span><text:span text:style-name="T4">quantity,</text:span><text:span text:style-name="T18"> </text:span><text:span text:style-name="T4">but</text:span><text:span text:style-name="T18"> </text:span><text:span text:style-name="T7">extrinsically</text:span><text:span text:style-name="T18"> </text:span><text:span text:style-name="T4">through</text:span><text:span text:style-name="T18"> </text:span><text:span text:style-name="T4">the</text:span><text:span text:style-name="T18"> </text:span><text:span text:style-name="T4">connoting</text:span><text:span text:style-name="T18"> </text:span><text:span text:style-name="T4">quantity</text:span><text:span text:style-name="T18"> </text:span><text:span text:style-name="T4">itself;</text:span><text:span text:style-name="T18"> </text:span><text:span text:style-name="T4">in</text:span><text:span text:style-name="T18"> </text:span><text:span text:style-name="T4">other</text:span><text:span text:style-name="T18"> </text:span><text:span text:style-name="T4">words,</text:span><text:span text:style-name="T18"> </text:span><text:span text:style-name="T7">the</text:span><text:span text:style-name="T9"> </text:span><text:span text:style-name="T7">relationship</text:span><text:span text:style-name="T9"> </text:span><text:span text:style-name="T7">to</text:span><text:span text:style-name="T9"> </text:span><text:span text:style-name="T7">this</text:span><text:span text:style-name="T9"> </text:span><text:span text:style-name="T7">quantity</text:span><text:span text:style-name="T18"> </text:span><text:span text:style-name="T4">individuates</text:span><text:span text:style-name="T18"> </text:span><text:span text:style-name="T4">in</text:span><text:span text:style-name="T18"> </text:span><text:span text:style-name="T4">the</text:span><text:span text:style-name="T18"> </text:span><text:span text:style-name="T4">manner</text:span><text:span text:style-name="T18"> </text:span><text:span text:style-name="T4">of</text:span><text:span text:style-name="T18"> </text:span><text:span text:style-name="T4">an</text:span><text:span text:style-name="T18"> </text:span><text:span text:style-name="T4">intrinsic</text:span><text:span text:style-name="T18"> </text:span><text:span text:style-name="T4">principle;</text:span><text:span text:style-name="T18"> </text:span><text:span text:style-name="T4">but</text:span><text:span text:style-name="T18"> </text:span><text:span text:style-name="T7">this</text:span><text:span text:style-name="T9"> </text:span><text:span text:style-name="T7">quantity</text:span><text:span text:style-name="T18"> </text:span><text:span text:style-name="T4">individuates</text:span><text:span text:style-name="T18"> </text:span><text:span text:style-name="T4">in</text:span><text:span text:style-name="T18"> </text:span><text:span text:style-name="T4">the</text:span><text:span text:style-name="T18"> </text:span><text:span text:style-name="T4">manner</text:span><text:span text:style-name="T18"> </text:span><text:span text:style-name="T4">of the</text:span><text:span text:style-name="T18"> </text:span><text:span text:style-name="T4">extrinsic</text:span><text:span text:style-name="T18"> things connoted (</text:span><text:span text:style-name="T15">connotati</text:span><text:span text:style-name="T30">)</text:span><text:span text:style-name="T4">.</text:span><text:span text:style-name="T18"> <text:s/></text:span><text:span text:style-name="T4">Form</text:span><text:span text:style-name="T18"> </text:span><text:span text:style-name="T4">is</text:span><text:span text:style-name="T18"> </text:span><text:span text:style-name="T4">individuated</text:span><text:span text:style-name="T18"> </text:span><text:span text:style-name="T4">by</text:span><text:span text:style-name="T18"> </text:span><text:span text:style-name="T4">matter</text:span><text:span text:style-name="T18"> </text:span><text:span text:style-name="T4">thus</text:span><text:span text:style-name="T18"> </text:span><text:span text:style-name="T4">individuated,</text:span><text:span text:style-name="T18"> </text:span><text:span text:style-name="T4">and</text:span><text:span text:style-name="T18"> </text:span><text:span text:style-name="T4">the</text:span><text:span text:style-name="T18"> </text:span><text:span text:style-name="T4">whole</text:span><text:span text:style-name="T18"> </text:span><text:span text:style-name="T4">entity</text:span><text:span text:style-name="T18"> </text:span><text:span text:style-name="T4">of</text:span><text:span text:style-name="T18"> </text:span><text:span text:style-name="T4">the</text:span><text:span text:style-name="T18"> </text:span><text:span text:style-name="T4">thing</text:span><text:span text:style-name="T18">—</text:span><text:span text:style-name="T4">from</text:span><text:span text:style-name="T18"> </text:span><text:span text:style-name="T4">which</text:span><text:span text:style-name="T18"> </text:span><text:span text:style-name="T4">the</text:span><text:span text:style-name="T18"> </text:span><text:span text:style-name="T7">thisness</text:span><text:span text:style-name="T4">,</text:span><text:span text:style-name="T18"> </text:span><text:span text:style-name="T4">or</text:span><text:span text:style-name="T18"> </text:span><text:span text:style-name="T4">the</text:span><text:span text:style-name="T18"> </text:span><text:span text:style-name="T4">individual</text:span><text:span text:style-name="T18"> </text:span><text:span text:style-name="T4">difference,</text:span><text:span text:style-name="T18"> </text:span><text:span text:style-name="T4">is</text:span><text:span text:style-name="T18"> </text:span><text:span text:style-name="T4">immediately</text:span><text:span text:style-name="T18"> </text:span><text:span text:style-name="T4">derived</text:span><text:span text:style-name="T18">—</text:span><text:span text:style-name="T4">is</text:span><text:span text:style-name="T18"> </text:span><text:span text:style-name="T4">finally</text:span><text:span text:style-name="T18"> </text:span><text:span text:style-name="T4">individuated</text:span><text:span text:style-name="T18"> </text:span><text:span text:style-name="T4">by</text:span><text:span text:style-name="T18"> </text:span><text:span text:style-name="T4">the</text:span><text:span text:style-name="T18"> </text:span><text:span text:style-name="T4">form.</text:span><text:span text:style-name="T18"> <text:s/></text:span><text:span text:style-name="T4">Therefore,</text:span><text:span text:style-name="T18"> </text:span><text:span text:style-name="T4">signate</text:span><text:span text:style-name="T18"> </text:span><text:span text:style-name="T4">matter</text:span><text:span text:style-name="T18"> </text:span><text:span text:style-name="T4">is</text:span><text:span text:style-name="T18"> </text:span><text:span text:style-name="T4">not</text:span><text:span text:style-name="T18"> </text:span><text:span text:style-name="T4">said</text:span><text:span text:style-name="T18"> </text:span><text:span text:style-name="T4">to</text:span><text:span text:style-name="T18"> </text:span><text:span text:style-name="T4">be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in</text:span><text:span text:style-name="T18"> </text:span><text:span text:style-name="T4">the</text:span><text:span text:style-name="T18"> </text:span><text:span text:style-name="T4">sense</text:span><text:span text:style-name="T18"> </text:span><text:span text:style-name="T4">that</text:span><text:span text:style-name="T18"> </text:span><text:span text:style-name="T4">it</text:span><text:span text:style-name="T18"> </text:span><text:span text:style-name="T4">is</text:span><text:span text:style-name="T18"> </text:span><text:span text:style-name="T4">the</text:span><text:span text:style-name="T18"> </text:span><text:span text:style-name="T4">individual</text:span><text:span text:style-name="T18"> </text:span><text:span text:style-name="T4">difference</text:span><text:span text:style-name="T18"> </text:span><text:span text:style-name="T4">itself,</text:span><text:span text:style-name="T18"> </text:span><text:span text:style-name="T4">but</text:span><text:span text:style-name="T18"> </text:span><text:span text:style-name="T4">because</text:span><text:span text:style-name="T18"> </text:span><text:span text:style-name="T4">it</text:span><text:span text:style-name="T18"> </text:span><text:span text:style-name="T4">is</text:span><text:span text:style-name="T18"> </text:span><text:span text:style-name="T4">that</text:span><text:span text:style-name="T18"> </text:span><text:span text:style-name="T4">from</text:span><text:span text:style-name="T18"> </text:span><text:span text:style-name="T4">which</text:span><text:span text:style-name="T18"> </text:span><text:span text:style-name="T4">the</text:span><text:span text:style-name="T18"> </text:span><text:span text:style-name="T4">individual</text:span><text:span text:style-name="T18"> </text:span><text:span text:style-name="T4">difference</text:span><text:span text:style-name="T18"> </text:span><text:span text:style-name="T4">is</text:span><text:span text:style-name="T18"> </text:span><text:span text:style-name="T4">first</text:span><text:span text:style-name="T18"> </text:span><text:span text:style-name="T4">derived.</text:span><text:span text:style-name="T18"> <text:s/></text:span><text:span text:style-name="T4">Just</text:span><text:span text:style-name="T18"> </text:span><text:span text:style-name="T4">as</text:span><text:span text:style-name="T18"> </text:span><text:span text:style-name="T4">the</text:span><text:span text:style-name="T18"> </text:span><text:span text:style-name="T4">intellectual</text:span><text:span text:style-name="T18"> </text:span><text:span text:style-name="T4">soul</text:span><text:span text:style-name="T18"> </text:span><text:span text:style-name="T4">is</text:span><text:span text:style-name="T18"> </text:span><text:span text:style-name="T4">not</text:span><text:span text:style-name="T18"> </text:span><text:span text:style-name="T4">the</text:span><text:span text:style-name="T18"> </text:span><text:span text:style-name="T4">difference</text:span><text:span text:style-name="T18"> </text:span><text:span text:style-name="T4">of</text:span><text:span text:style-name="T18"> </text:span><text:span text:style-name="T4">man</text:span><text:span text:style-name="T18"> </text:span><text:span text:style-name="T4">itself,</text:span><text:span text:style-name="T18"> </text:span><text:span text:style-name="T4">namely,</text:span><text:span text:style-name="T18"> ‘</text:span><text:span text:style-name="T4">rational</text:span><text:span text:style-name="T18">’</text:span><text:span text:style-name="T4">,</text:span><text:span text:style-name="T18"> </text:span><text:span text:style-name="T4">but</text:span><text:span text:style-name="T18"> </text:span><text:span text:style-name="T4">that</text:span><text:span text:style-name="T18"> </text:span><text:span text:style-name="T4">from</text:span><text:span text:style-name="T18"> </text:span><text:span text:style-name="T4">which</text:span><text:span text:style-name="T18"> </text:span><text:span text:style-name="T4">it</text:span><text:span text:style-name="T18"> </text:span><text:span text:style-name="T4">is</text:span><text:span text:style-name="T18"> </text:span><text:span text:style-name="T4">derived,</text:span><text:span text:style-name="T18"> </text:span><text:span text:style-name="T4">so</text:span><text:span text:style-name="T18"> </text:span><text:span text:style-name="T4">signate</text:span><text:span text:style-name="T18"> </text:span><text:span text:style-name="T4">matter</text:span><text:span text:style-name="T18"> </text:span><text:span text:style-name="T4">is</text:span><text:span text:style-name="T18"> </text:span><text:span text:style-name="T4">not</text:span><text:span text:style-name="T18"> </text:span><text:span text:style-name="T4">the</text:span><text:span text:style-name="T18"> </text:span><text:span text:style-name="T4">individual</text:span><text:span text:style-name="T18"> </text:span><text:span text:style-name="T4">difference,</text:span><text:span text:style-name="T18"> </text:span><text:span text:style-name="T4">but</text:span><text:span text:style-name="T18"> </text:span><text:span text:style-name="T4">that</text:span><text:span text:style-name="T18"> </text:span><text:span text:style-name="T4">which</text:span><text:span text:style-name="T18"> </text:span><text:span text:style-name="T4">intrinsically</text:span><text:span text:style-name="T18"> </text:span><text:span text:style-name="T4">causes</text:span><text:span text:style-name="T18"> </text:span><text:span text:style-name="T4">it.</text:span><text:span text:style-name="T18"> <text:s/></text:span><text:span text:style-name="T4">And,</text:span><text:span text:style-name="T18"> </text:span><text:span text:style-name="T4">just</text:span><text:span text:style-name="T18"> </text:span><text:span text:style-name="T4">as a</text:span><text:span text:style-name="T18"> </text:span><text:span text:style-name="T4">man</text:span><text:span text:style-name="T18"> </text:span><text:span text:style-name="T4">is</text:span><text:span text:style-name="T18"> </text:span><text:span text:style-name="T4">man</text:span><text:span text:style-name="T18"> </text:span><text:span text:style-name="T4">both</text:span><text:span text:style-name="T18"> </text:span><text:span text:style-name="T4">through its</text:span><text:span text:style-name="T18"> ‘</text:span><text:span text:style-name="T4">rational</text:span><text:span text:style-name="T18">’ </text:span><text:span text:style-name="T4">as</text:span><text:span text:style-name="T18"> </text:span><text:span text:style-name="T4">through</text:span><text:span text:style-name="T18"> </text:span><text:span text:style-name="T4">its</text:span><text:span text:style-name="T18"> </text:span><text:span text:style-name="T4">total</text:span><text:span text:style-name="T18"> </text:span><text:span text:style-name="T4">formal</text:span><text:span text:style-name="T18"> </text:span><text:span text:style-name="T4">principle</text:span><text:span text:style-name="T18"> </text:span><text:span text:style-name="T4">and</text:span><text:span text:style-name="T18"> </text:span><text:span text:style-name="T4">through</text:span><text:span text:style-name="T18"> </text:span><text:span text:style-name="T4">the</text:span><text:span text:style-name="T18"> </text:span><text:span text:style-name="T4">intellectual</text:span><text:span text:style-name="T18"> </text:span><text:span text:style-name="T4">soul</text:span><text:span text:style-name="T18"> </text:span><text:span text:style-name="T4">as</text:span><text:span text:style-name="T18"> </text:span><text:span text:style-name="T4">through</text:span><text:span text:style-name="T18"> </text:span><text:span text:style-name="T4">its</text:span><text:span text:style-name="T18"> </text:span><text:span text:style-name="T4">partial</text:span><text:span text:style-name="T18"> </text:span><text:span text:style-name="T4">formal</text:span><text:span text:style-name="T18"> </text:span><text:span text:style-name="T4">principle</text:span><text:span text:style-name="T18"> </text:span><text:span text:style-name="T4">by</text:span><text:span text:style-name="T18"> </text:span><text:span text:style-name="T4">which</text:span><text:span text:style-name="T18"> ‘</text:span><text:span text:style-name="T4">rational</text:span><text:span text:style-name="T18">’ </text:span><text:span text:style-name="T4">is</text:span><text:span text:style-name="T18"> </text:span><text:span text:style-name="T4">caused,</text:span><text:span text:style-name="T18"> </text:span><text:span text:style-name="T4">so</text:span><text:span text:style-name="T18"> </text:span><text:span text:style-name="T4">an</text:span><text:span text:style-name="T18"> </text:span><text:span text:style-name="T4">individual</text:span><text:span text:style-name="T18"> </text:span><text:span text:style-name="T4">substance</text:span><text:span text:style-name="T18"> </text:span><text:span text:style-name="T4">is</text:span><text:span text:style-name="T18"> </text:span><text:span text:style-name="T4">constituted</text:span><text:span text:style-name="T18"> </text:span><text:span text:style-name="T4">as</text:span><text:span text:style-name="T18"> </text:span><text:span text:style-name="T7">this</text:span><text:span text:style-name="T9"> </text:span><text:span text:style-name="T4">both</text:span><text:span text:style-name="T18"> </text:span><text:span text:style-name="T4">through</text:span><text:span text:style-name="T18"> </text:span><text:span text:style-name="T4">the</text:span><text:span text:style-name="T18"> </text:span><text:span text:style-name="T4">individual</text:span><text:span text:style-name="T18"> </text:span><text:span text:style-name="T4">difference</text:span><text:span text:style-name="T18"> </text:span><text:span text:style-name="T4">as</text:span><text:span text:style-name="T18"> </text:span><text:span text:style-name="T4">through</text:span><text:span text:style-name="T18"> </text:span><text:span text:style-name="T4">its</text:span><text:span text:style-name="T18"> </text:span><text:span text:style-name="T4">total</text:span><text:span text:style-name="T18"> </text:span><text:span text:style-name="T4">principle</text:span><text:span text:style-name="T18"> </text:span><text:span text:style-name="T4">and</text:span><text:span text:style-name="T18"> </text:span><text:span text:style-name="T4">through</text:span><text:span text:style-name="T18"> </text:span><text:span text:style-name="T4">signate</text:span><text:span text:style-name="T18"> </text:span><text:span text:style-name="T4">matter</text:span><text:span text:style-name="T18"> </text:span><text:span text:style-name="T4">as</text:span><text:span text:style-name="T18"> </text:span><text:span text:style-name="T4">through</text:span><text:span text:style-name="T18"> </text:span><text:span text:style-name="T4">its</text:span><text:span text:style-name="T18"> </text:span><text:span text:style-name="T4">prior</text:span><text:span text:style-name="T18"> </text:span><text:span text:style-name="T4">intrinsic</text:span><text:span text:style-name="T18"> </text:span><text:span text:style-name="T4">cause</text:span><text:span text:style-name="T18"> </text:span><text:span text:style-name="T4">by</text:span><text:span text:style-name="T18"> </text:span><text:span text:style-name="T4">which</text:span><text:span text:style-name="T18"> </text:span><text:span text:style-name="T4">that</text:span><text:span text:style-name="T18"> </text:span><text:span text:style-name="T4">individual</text:span><text:span text:style-name="T18"> </text:span><text:span text:style-name="T4">difference</text:span><text:span text:style-name="T18"> </text:span><text:span text:style-name="T4">itself</text:span><text:span text:style-name="T18"> </text:span><text:span text:style-name="T4">is</text:span><text:span text:style-name="T18"> </text:span><text:span text:style-name="T4">caused.</text:span><text:span text:style-name="Footnote_20_Symbol"><text:span text:style-name="T18"><text:note text:id="ftn132" text:note-class="footnote"><text:note-citation>8</text:note-citation><text:note-body><text:p text:style-name="P14"><text:span text:style-name="T4"><text:s/>From </text:span><text:span text:style-name="T38">Cajetan</text:span><text:span text:style-name="T4">, Commentary on Aquinas’ </text:span><text:span text:style-name="T7">On Being and Essence</text:span><text:span text:style-name="T4">, Ch. 2, q. 5.</text:span></text:p></text:note-body></text:note></text:span></text:span></text:p>
      <text:p text:style-name="P1"><text:tab/></text:p>
      <text:p text:style-name="P7"><text:span text:style-name="T33"><text:tab/>X.</text:span><text:span text:style-name="T35"> – </text:span><text:span text:style-name="T33">Sixth</text:span><text:span text:style-name="T35"> </text:span><text:span text:style-name="T33">Conclusion</text:span><text:span text:style-name="T26">:</text:span><text:span text:style-name="T28"> “</text:span><text:span text:style-name="T26">Signate</text:span><text:span text:style-name="T28"> </text:span><text:span text:style-name="T26">matter,</text:span><text:span text:style-name="T28"> </text:span><text:span text:style-name="T26">in</text:span><text:span text:style-name="T28"> </text:span><text:span text:style-name="T26">the</text:span><text:span text:style-name="T28"> </text:span><text:span text:style-name="T26">sense</text:span><text:span text:style-name="T28"> </text:span><text:span text:style-name="T26">explained,</text:span><text:span text:style-name="T28"> </text:span><text:span text:style-name="T26">is</text:span><text:span text:style-name="T28"> </text:span><text:span text:style-name="T26">the</text:span><text:span text:style-name="T28"> </text:span><text:span text:style-name="T26">first</text:span><text:span text:style-name="T28"> </text:span><text:span text:style-name="T26">principle</text:span><text:span text:style-name="T28"> </text:span><text:span text:style-name="T26">of</text:span><text:span text:style-name="T28"> </text:span><text:span text:style-name="T26">numeric</text:span><text:span text:style-name="T28"> </text:span><text:span text:style-name="T26">individuation.</text:span><text:span text:style-name="T28">”</text:span></text:p>
      <text:p text:style-name="P7"><text:span text:style-name="T4"><text:tab/></text:span><text:span text:style-name="T10">Proof</text:span><text:span text:style-name="T4">.</text:span><text:span text:style-name="T18"> <text:s/>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must</text:span><text:span text:style-name="T18"> </text:span><text:span text:style-name="T4">be</text:span><text:span text:style-name="T18"> </text:span><text:span text:style-name="T4">substantial,</text:span><text:span text:style-name="T18"> </text:span><text:span text:style-name="T4">intrinsic,</text:span><text:span text:style-name="T18"> </text:span><text:span text:style-name="T4">and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both</text:span><text:span text:style-name="T18"> </text:span><text:span text:style-name="T4">incommunicability</text:span><text:span text:style-name="T18"> </text:span><text:span text:style-name="T4">and</text:span><text:span text:style-name="T18"> </text:span><text:span text:style-name="T4">of</text:span><text:span text:style-name="T18"> </text:span><text:span text:style-name="T4">distinction</text:span><text:span text:style-name="T18"> </text:span><text:span text:style-name="T4">from</text:span><text:span text:style-name="T18"> </text:span><text:span text:style-name="T4">others.</text:span><text:span text:style-name="T18"> <text:s/></text:span><text:span text:style-name="T4">But</text:span><text:span text:style-name="T18"> </text:span><text:span text:style-name="T4">signate</text:span><text:span text:style-name="T18"> </text:span><text:span text:style-name="T4">matter</text:span><text:span text:style-name="T18"> </text:span><text:span text:style-name="T4">exhibits</text:span><text:span text:style-name="T18"> </text:span><text:span text:style-name="T4">all</text:span><text:span text:style-name="T18"> </text:span><text:span text:style-name="T4">these</text:span><text:span text:style-name="T18"> </text:span><text:span text:style-name="T4">things.</text:span><text:span text:style-name="T18"> <text:s/></text:span><text:soft-page-break/><text:span text:style-name="T4">Therefore.</text:span><text:span text:style-name="T18"> <text:s/></text:span><text:span text:style-name="T7">Proof</text:span><text:span text:style-name="T9"> </text:span><text:span text:style-name="T7">of</text:span><text:span text:style-name="T9"> </text:span><text:span text:style-name="T7">the</text:span><text:span text:style-name="T9"> </text:span><text:span text:style-name="T7">Minor.</text:span><text:span text:style-name="T18"> <text:s/></text:span><text:span text:style-name="T4">(1)</text:span><text:span text:style-name="T18"> </text:span><text:span text:style-name="T4">Matter</text:span><text:span text:style-name="T18"> </text:span><text:span text:style-name="T4">in</text:span><text:span text:style-name="T18"> </text:span><text:span text:style-name="T4">itself</text:span><text:span text:style-name="T18"> </text:span><text:span text:style-name="T4">is</text:span><text:span text:style-name="T18"> </text:span><text:span text:style-name="T4">an</text:span><text:span text:style-name="T18"> </text:span><text:span text:style-name="T4">intrinsic</text:span><text:span text:style-name="T18"> </text:span><text:span text:style-name="T4">and</text:span><text:span text:style-name="T18"> </text:span><text:span text:style-name="T4">substantial</text:span><text:span text:style-name="T18"> </text:span><text:span text:style-name="T4">principle</text:span><text:span text:style-name="T18"> </text:span><text:span text:style-name="T4">and</text:span><text:span text:style-name="T18"> </text:span><text:span text:style-name="T4">does</text:span><text:span text:style-name="T18"> </text:span><text:span text:style-name="T4">not</text:span><text:span text:style-name="T18"> </text:span><text:span text:style-name="T4">cease</text:span><text:span text:style-name="T18"> </text:span><text:span text:style-name="T4">to</text:span><text:span text:style-name="T18"> </text:span><text:span text:style-name="T4">be</text:span><text:span text:style-name="T18"> </text:span><text:span text:style-name="T4">substantial</text:span><text:span text:style-name="T18"> </text:span><text:span text:style-name="T4">by</text:span><text:span text:style-name="T18"> </text:span><text:span text:style-name="T4">the</text:span><text:span text:style-name="T18"> </text:span><text:span text:style-name="T4">fact</text:span><text:span text:style-name="T18"> </text:span><text:span text:style-name="T4">that</text:span><text:span text:style-name="T18"> </text:span><text:span text:style-name="T4">it</text:span><text:span text:style-name="T18"> </text:span><text:span text:style-name="T4">becomes</text:span><text:span text:style-name="T18"> </text:span><text:span text:style-name="T4">signate;</text:span><text:span text:style-name="T18"> </text:span><text:span text:style-name="T4">for</text:span><text:span text:style-name="T18"> </text:span><text:span text:style-name="T4">becoming</text:span><text:span text:style-name="T18"> </text:span><text:span text:style-name="T4">signate</text:span><text:span text:style-name="T18"> </text:span><text:span text:style-name="T4">is</text:span><text:span text:style-name="T18"> </text:span><text:span text:style-name="T4">not</text:span><text:span text:style-name="T18"> </text:span><text:span text:style-name="T4">an</text:span><text:span text:style-name="T18"> </text:span><text:span text:style-name="T4">accident,</text:span><text:span text:style-name="T18"> </text:span><text:span text:style-name="T4">but</text:span><text:span text:style-name="T18"> </text:span><text:span text:style-name="T4">a</text:span><text:span text:style-name="T18"> </text:span><text:span text:style-name="T4">transcendental</text:span><text:span text:style-name="T18"> </text:span><text:span text:style-name="T4">relation</text:span><text:span text:style-name="T18"> </text:span><text:span text:style-name="T4">to</text:span><text:span text:style-name="T18"> </text:span><text:span text:style-name="T4">quantity.</text:span><text:span text:style-name="T18"> </text:span><text:span text:style-name="T4">(2)</text:span><text:span text:style-name="T18"> </text:span><text:span text:style-name="T4">It</text:span><text:span text:style-name="T18"> </text:span><text:span text:style-name="T4">is</text:span><text:span text:style-name="T18"> </text:span><text:span text:style-name="T4">a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communicability.</text:span><text:span text:style-name="T18"> <text:s/></text:span><text:span text:style-name="T4">For</text:span><text:span text:style-name="T18"> </text:span><text:span text:style-name="T4">indeed,</text:span><text:span text:style-name="T18"> </text:span><text:span text:style-name="T4">signate</text:span><text:span text:style-name="T18"> </text:span><text:span text:style-name="T4">matter</text:span><text:span text:style-name="T18"> </text:span><text:span text:style-name="T4">is</text:span><text:span text:style-name="T18"> </text:span><text:span text:style-name="T4">capable</text:span><text:span text:style-name="T18"> </text:span><text:span text:style-name="T4">of</text:span><text:span text:style-name="T18"> </text:span><text:span text:style-name="T4">having</text:span><text:span text:style-name="T18"> </text:span><text:span text:style-name="T4">this</text:span><text:span text:style-name="T18"> </text:span><text:span text:style-name="T4">quantity</text:span><text:span text:style-name="T18"> </text:span><text:span text:style-name="T4">in</text:span><text:span text:style-name="T18"> </text:span><text:span text:style-name="T4">such</text:span><text:span text:style-name="T18"> </text:span><text:span text:style-name="T4">a</text:span><text:span text:style-name="T18"> </text:span><text:span text:style-name="T4">way</text:span><text:span text:style-name="T18"> </text:span><text:span text:style-name="T4">that</text:span><text:span text:style-name="T18"> </text:span><text:span text:style-name="T4">it</text:span><text:span text:style-name="T18"> </text:span><text:span text:style-name="T4">is</text:span><text:span text:style-name="T18"> </text:span><text:span text:style-name="T4">not</text:span><text:span text:style-name="T18"> </text:span><text:span text:style-name="T4">capable</text:span><text:span text:style-name="T18"> </text:span><text:span text:style-name="T4">of</text:span><text:span text:style-name="T18"> </text:span><text:span text:style-name="T4">having</text:span><text:span text:style-name="T18"> </text:span><text:span text:style-name="T4">another;</text:span><text:span text:style-name="T18"> </text:span><text:span text:style-name="T4">indeed,</text:span><text:span text:style-name="T18"> </text:span><text:span text:style-name="T4">it</text:span><text:span text:style-name="T18"> </text:span><text:span text:style-name="T4">is</text:span><text:span text:style-name="T18"> </text:span><text:span text:style-name="T4">not</text:span><text:span text:style-name="T18"> </text:span><text:span text:style-name="T4">intelligible</text:span><text:span text:style-name="T18"> </text:span><text:span text:style-name="T4">under</text:span><text:span text:style-name="T18"> </text:span><text:span text:style-name="T4">some</text:span><text:span text:style-name="T18"> </text:span><text:span text:style-name="T4">other</text:span><text:span text:style-name="T18"> </text:span><text:span text:style-name="T4">quantity.</text:span><text:span text:style-name="T18"> <text:s/></text:span><text:span text:style-name="T4">But,</text:span><text:span text:style-name="T18"> </text:span><text:span text:style-name="T4">if</text:span><text:span text:style-name="T18"> </text:span><text:span text:style-name="T4">it</text:span><text:span text:style-name="T18"> </text:span><text:span text:style-name="T4">is</text:span><text:span text:style-name="T18"> </text:span><text:span text:style-name="T4">not</text:span><text:span text:style-name="T18"> </text:span><text:span text:style-name="T4">intelligible</text:span><text:span text:style-name="T18"> </text:span><text:span text:style-name="T4">under</text:span><text:span text:style-name="T18"> </text:span><text:span text:style-name="T4">another</text:span><text:span text:style-name="T18"> </text:span><text:span text:style-name="T4">quantity,</text:span><text:span text:style-name="T18"> </text:span><text:span text:style-name="T4">it</text:span><text:span text:style-name="T18"> </text:span><text:span text:style-name="T4">is</text:span><text:span text:style-name="T18"> </text:span><text:span text:style-name="T4">impossible</text:span><text:span text:style-name="T18"> </text:span><text:span text:style-name="T4">for</text:span><text:span text:style-name="T18"> </text:span><text:span text:style-name="T4">it</text:span><text:span text:style-name="T18"> </text:span><text:span text:style-name="T4">to</text:span><text:span text:style-name="T18"> </text:span><text:span text:style-name="T4">be</text:span><text:span text:style-name="T18"> </text:span><text:span text:style-name="T4">communicated</text:span><text:span text:style-name="T18"> </text:span><text:span text:style-name="T4">to</text:span><text:span text:style-name="T18"> </text:span><text:span text:style-name="T4">another</text:span><text:span text:style-name="T18"> </text:span><text:span text:style-name="T4">which</text:span><text:span text:style-name="T18"> </text:span><text:span text:style-name="T4">has</text:span><text:span text:style-name="T18"> </text:span><text:span text:style-name="T4">some</text:span><text:span text:style-name="T18"> </text:span><text:span text:style-name="T4">other</text:span><text:span text:style-name="T18"> </text:span><text:span text:style-name="T4">quantity.</text:span><text:span text:style-name="T18"> <text:s/></text:span><text:span text:style-name="T4">Therefore,</text:span><text:span text:style-name="T18"> </text:span><text:span text:style-name="T4">signate</text:span><text:span text:style-name="T18"> </text:span><text:span text:style-name="T4">matter</text:span><text:span text:style-name="T18"> </text:span><text:span text:style-name="T4">is</text:span><text:span text:style-name="T18"> </text:span><text:span text:style-name="T4">incommunicable.</text:span><text:span text:style-name="T18"> <text:s/></text:span><text:span text:style-name="T4">(3)</text:span><text:span text:style-name="T18"> </text:span><text:span text:style-name="T4">Signate</text:span><text:span text:style-name="T18"> </text:span><text:span text:style-name="T4">matter,</text:span><text:span text:style-name="T18"> </text:span><text:span text:style-name="T4">or</text:span><text:span text:style-name="T18"> </text:span><text:span text:style-name="T4">matter</text:span><text:span text:style-name="T18"> </text:span><text:span text:style-name="T4">that</text:span><text:span text:style-name="T18"> </text:span><text:span text:style-name="T4">has</text:span><text:span text:style-name="T18"> </text:span><text:span text:style-name="T4">a</text:span><text:span text:style-name="T18"> </text:span><text:span text:style-name="T4">relation</text:span><text:span text:style-name="T18"> </text:span><text:span text:style-name="T4">to</text:span><text:span text:style-name="T18"> </text:span><text:span text:style-name="T4">this</text:span><text:span text:style-name="T18"> </text:span><text:span text:style-name="T4">quantity,</text:span><text:span text:style-name="T18"> </text:span><text:span text:style-name="T4">i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distinction</text:span><text:span text:style-name="T18"> </text:span><text:span text:style-name="T4">from</text:span><text:span text:style-name="T18"> </text:span><text:span text:style-name="T4">others.</text:span></text:p>
      <text:p text:style-name="P7"><text:span text:style-name="T4"><text:tab/>For</text:span><text:span text:style-name="T18"> </text:span><text:span text:style-name="T4">it</text:span><text:span text:style-name="T18"> </text:span><text:span text:style-name="T4">belongs</text:span><text:span text:style-name="T18"> </text:span><text:span text:style-name="T4">to</text:span><text:span text:style-name="T18"> </text:span><text:span text:style-name="T4">the</text:span><text:span text:style-name="T18"> </text:span><text:span text:style-name="T7">ratio</text:span><text:span text:style-name="T18"> </text:span><text:span text:style-name="T4">of</text:span><text:span text:style-name="T18"> </text:span><text:span text:style-name="T4">quantity</text:span><text:span text:style-name="T18"> </text:span><text:span text:style-name="T4">to</text:span><text:span text:style-name="T18"> </text:span><text:span text:style-name="T4">have</text:span><text:span text:style-name="T18"> </text:span><text:span text:style-name="T4">parts</text:span><text:span text:style-name="T18"> </text:span><text:span text:style-name="T4">outside</text:span><text:span text:style-name="T18"> </text:span><text:span text:style-name="T4">of</text:span><text:span text:style-name="T18"> </text:span><text:span text:style-name="T4">parts</text:span><text:span text:style-name="T18"> </text:span><text:span text:style-name="T4">or</text:span><text:span text:style-name="T18"> </text:span><text:span text:style-name="T4">for</text:span><text:span text:style-name="T18"> </text:span><text:span text:style-name="T4">one</text:span><text:span text:style-name="T18"> </text:span><text:span text:style-name="T4">part</text:span><text:span text:style-name="T18"> </text:span><text:span text:style-name="T4">not</text:span><text:span text:style-name="T18"> </text:span><text:span text:style-name="T4">to</text:span><text:span text:style-name="T18"> </text:span><text:span text:style-name="T4">be</text:span><text:span text:style-name="T18"> </text:span><text:span text:style-name="T4">another.</text:span><text:span text:style-name="T18"> <text:s/></text:span><text:span text:style-name="T4">Therefore,</text:span><text:span text:style-name="T18"> </text:span><text:span text:style-name="T4">two</text:span><text:span text:style-name="T18"> </text:span><text:span text:style-name="T4">parts</text:span><text:span text:style-name="T18"> </text:span><text:span text:style-name="T4">of</text:span><text:span text:style-name="T18"> </text:span><text:span text:style-name="T4">quantity</text:span><text:span text:style-name="T18"> </text:span><text:span text:style-name="T4">are</text:span><text:span text:style-name="T18"> </text:span><text:span text:style-name="T4">in</text:span><text:span text:style-name="T18"> </text:span><text:span text:style-name="T4">virtue</text:span><text:span text:style-name="T18"> </text:span><text:span text:style-name="T4">of</text:span><text:span text:style-name="T18"> </text:span><text:span text:style-name="T4">their</text:span><text:span text:style-name="T18"> </text:span><text:span text:style-name="T4">essence</text:span><text:span text:style-name="T18"> </text:span><text:span text:style-name="T4">distinct</text:span><text:span text:style-name="T18"> </text:span><text:span text:style-name="T4">from</text:span><text:span text:style-name="T18"> </text:span><text:span text:style-name="T4">each</text:span><text:span text:style-name="T18"> </text:span><text:span text:style-name="T4">other,</text:span><text:span text:style-name="T18"> </text:span><text:span text:style-name="T4">and</text:span><text:span text:style-name="T18"> </text:span><text:span text:style-name="T4">similarly</text:span><text:span text:style-name="T18"> </text:span><text:span text:style-name="T4">two</text:span><text:span text:style-name="T18"> </text:span><text:span text:style-name="T4">quantities</text:span><text:span text:style-name="T18"> </text:span><text:span text:style-name="T4">are</text:span><text:span text:style-name="T18"> </text:span><text:span text:style-name="T7">per</text:span><text:span text:style-name="T9"> </text:span><text:span text:style-name="T7">se</text:span><text:span text:style-name="T18"> </text:span><text:span text:style-name="T4">distinct</text:span><text:span text:style-name="T18"> </text:span><text:span text:style-name="T4">by</text:span><text:span text:style-name="T18"> </text:span><text:span text:style-name="T4">their</text:span><text:span text:style-name="T18"> </text:span><text:span text:style-name="T4">position</text:span><text:span text:style-name="T18"> </text:span><text:span text:style-name="T4">and</text:span><text:span text:style-name="T18"> </text:span><text:span text:style-name="T4">place.</text:span><text:span text:style-name="T18"> <text:s/></text:span><text:span text:style-name="T4">But</text:span><text:span text:style-name="T18"> </text:span><text:span text:style-name="T4">that</text:span><text:span text:style-name="T18"> </text:span><text:span text:style-name="T4">which</text:span><text:span text:style-name="T18"> </text:span><text:span text:style-name="T4">is</text:span><text:span text:style-name="T18"> </text:span><text:span text:style-name="T7">per</text:span><text:span text:style-name="T9"> </text:span><text:span text:style-name="T7">se</text:span><text:span text:style-name="T18"> </text:span><text:span text:style-name="T4">such</text:span><text:span text:style-name="T18"> </text:span><text:span text:style-name="T4">is</text:span><text:span text:style-name="T18"> </text:span><text:span text:style-name="T4">the</text:span><text:span text:style-name="T18"> </text:span><text:span text:style-name="T4">cause</text:span><text:span text:style-name="T18"> </text:span><text:span text:style-name="T4">of</text:span><text:span text:style-name="T18"> </text:span><text:span text:style-name="T4">others.</text:span><text:span text:style-name="T18"> <text:s/></text:span><text:span text:style-name="T4">Therefore,</text:span><text:span text:style-name="T18"> </text:span><text:span text:style-name="T4">quantity</text:span><text:span text:style-name="T18"> </text:span><text:span text:style-name="T4">is</text:span><text:span text:style-name="T18"> </text:span><text:span text:style-name="T4">the</text:span><text:span text:style-name="T18"> </text:span><text:span text:style-name="T4">cause</text:span><text:span text:style-name="T18"> </text:span><text:span text:style-name="T4">of</text:span><text:span text:style-name="T18"> </text:span><text:span text:style-name="T4">the</text:span><text:span text:style-name="T18"> </text:span><text:span text:style-name="T4">distinction</text:span><text:span text:style-name="T18"> </text:span><text:span text:style-name="T4">of</text:span><text:span text:style-name="T18"> </text:span><text:span text:style-name="T4">others.</text:span><text:span text:style-name="T18"> <text:s/></text:span><text:span text:style-name="T4">Therefore,</text:span><text:span text:style-name="T18"> </text:span><text:span text:style-name="T4">matter</text:span><text:span text:style-name="T18"> </text:span><text:span text:style-name="T4">that</text:span><text:span text:style-name="T18"> </text:span><text:span text:style-name="T4">receives</text:span><text:span text:style-name="T18"> </text:span><text:span text:style-name="T4">quantity</text:span><text:span text:style-name="T18"> </text:span><text:span text:style-name="T4">B</text:span><text:span text:style-name="T18"> </text:span><text:span text:style-name="T4">will</text:span><text:span text:style-name="T18"> </text:span><text:span text:style-name="T4">be</text:span><text:span text:style-name="T18"> </text:span><text:span text:style-name="T4">intrinsically</text:span><text:span text:style-name="T18"> </text:span><text:span text:style-name="T4">distinct</text:span><text:span text:style-name="T18"> </text:span><text:span text:style-name="T4">from</text:span><text:span text:style-name="T18"> </text:span><text:span text:style-name="T4">matter</text:span><text:span text:style-name="T18"> </text:span><text:span text:style-name="T4">that</text:span><text:span text:style-name="T18"> </text:span><text:span text:style-name="T4">is</text:span><text:span text:style-name="T18"> </text:span><text:span text:style-name="T4">related</text:span><text:span text:style-name="T18"> </text:span><text:span text:style-name="T4">to</text:span><text:span text:style-name="T18"> </text:span><text:span text:style-name="T4">quantity</text:span><text:span text:style-name="T18"> </text:span><text:span text:style-name="T4">C.</text:span><text:span text:style-name="T18"> <text:s/></text:span><text:span text:style-name="T4">Consequently,</text:span><text:span text:style-name="T18"> </text:span><text:span text:style-name="T4">a</text:span><text:span text:style-name="T18"> </text:span><text:span text:style-name="T4">form</text:span><text:span text:style-name="T18"> </text:span><text:span text:style-name="T4">that</text:span><text:span text:style-name="T18"> </text:span><text:span text:style-name="T4">is</text:span><text:span text:style-name="T18"> </text:span><text:span text:style-name="T4">received</text:span><text:span text:style-name="T18"> </text:span><text:span text:style-name="T4">in</text:span><text:span text:style-name="T18"> </text:span><text:span text:style-name="T4">matter</text:span><text:span text:style-name="T18"> </text:span><text:span text:style-name="T4">that</text:span><text:span text:style-name="T18"> </text:span><text:span text:style-name="T4">has</text:span><text:span text:style-name="T18"> </text:span><text:span text:style-name="T4">quantity</text:span><text:span text:style-name="T18"> </text:span><text:span text:style-name="T4">B</text:span><text:span text:style-name="T18"> </text:span><text:span text:style-name="T4">will</text:span><text:span text:style-name="T18"> </text:span><text:span text:style-name="T4">be</text:span><text:span text:style-name="T18"> </text:span><text:span text:style-name="T4">intrinsically</text:span><text:span text:style-name="T18"> </text:span><text:span text:style-name="T4">distinct</text:span><text:span text:style-name="T18"> </text:span><text:span text:style-name="T4">from</text:span><text:span text:style-name="T18"> </text:span><text:span text:style-name="T4">a</text:span><text:span text:style-name="T18"> </text:span><text:span text:style-name="T4">form</text:span><text:span text:style-name="T18"> </text:span><text:span text:style-name="T4">that</text:span><text:span text:style-name="T18"> </text:span><text:span text:style-name="T4">is</text:span><text:span text:style-name="T18"> </text:span><text:span text:style-name="T4">received</text:span><text:span text:style-name="T18"> </text:span><text:span text:style-name="T4">in</text:span><text:span text:style-name="T18"> </text:span><text:span text:style-name="T4">matter</text:span><text:span text:style-name="T18"> </text:span><text:span text:style-name="T4">that</text:span><text:span text:style-name="T18"> </text:span><text:span text:style-name="T4">has</text:span><text:span text:style-name="T18"> </text:span><text:span text:style-name="T4">a</text:span><text:span text:style-name="T18"> </text:span><text:span text:style-name="T4">relation</text:span><text:span text:style-name="T18"> </text:span><text:span text:style-name="T4">to</text:span><text:span text:style-name="T18"> </text:span><text:span text:style-name="T4">quantity</text:span><text:span text:style-name="T18"> </text:span><text:span text:style-name="T4">C;</text:span><text:span text:style-name="T18"> </text:span><text:span text:style-name="T4">but</text:span><text:span text:style-name="T18"> </text:span><text:span text:style-name="T4">a</text:span><text:span text:style-name="T18"> </text:span><text:span text:style-name="T4">distinction</text:span><text:span text:style-name="T18"> </text:span><text:span text:style-name="T4">of</text:span><text:span text:style-name="T18"> </text:span><text:span text:style-name="T4">forms</text:span><text:span text:style-name="T18"> </text:span><text:span text:style-name="T4">implies</text:span><text:span text:style-name="T18"> </text:span><text:span text:style-name="T4">a</text:span><text:span text:style-name="T18"> </text:span><text:span text:style-name="T4">distinction</text:span><text:span text:style-name="T18"> </text:span><text:span text:style-name="T4">of</text:span><text:span text:style-name="T18"> </text:span><text:span text:style-name="T4">composites.</text:span><text:span text:style-name="T18"> <text:s/></text:span><text:span text:style-name="T4">Therefore,</text:span><text:span text:style-name="T18"> </text:span><text:span text:style-name="T4">signate</text:span><text:span text:style-name="T18"> </text:span><text:span text:style-name="T4">matter,</text:span><text:span text:style-name="T18"> </text:span><text:span text:style-name="T4">or</text:span><text:span text:style-name="T18"> </text:span><text:span text:style-name="T4">matter</text:span><text:span text:style-name="T18"> </text:span><text:span text:style-name="T4">that</text:span><text:span text:style-name="T18"> </text:span><text:span text:style-name="T4">has</text:span><text:span text:style-name="T18"> </text:span><text:span text:style-name="T4">a</text:span><text:span text:style-name="T18"> </text:span><text:span text:style-name="T4">relation</text:span><text:span text:style-name="T18"> </text:span><text:span text:style-name="T4">to</text:span><text:span text:style-name="T18"> </text:span><text:span text:style-name="T4">a</text:span><text:span text:style-name="T18"> </text:span><text:span text:style-name="T4">determinate</text:span><text:span text:style-name="T18"> </text:span><text:span text:style-name="T4">quantity,</text:span><text:span text:style-name="T18"> </text:span><text:span text:style-name="T4">i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distinction</text:span><text:span text:style-name="T18"> </text:span><text:span text:style-name="T4">from</text:span><text:span text:style-name="T18"> </text:span><text:span text:style-name="T4">others.</text:span></text:p>
      <text:p text:style-name="P1"><text:tab/>We<text:span text:style-name="T42"> </text:span>have<text:span text:style-name="T42"> </text:span>established,<text:span text:style-name="T42"> </text:span>then,<text:span text:style-name="T42"> </text:span>that<text:span text:style-name="T42"> </text:span>the<text:span text:style-name="T42"> </text:span>truth<text:span text:style-name="T42"> </text:span>is<text:span text:style-name="T42"> </text:span>as<text:span text:style-name="T42"> </text:span>we<text:span text:style-name="T42"> </text:span>asserted,<text:span text:style-name="T42"> </text:span>namely,<text:span text:style-name="T42"> </text:span>that<text:span text:style-name="T42"> </text:span>matter<text:span text:style-name="T42"> </text:span>becomes<text:span text:style-name="T42"> </text:span>individual<text:span text:style-name="T42"> </text:span>through<text:span text:style-name="T42"> </text:span>its<text:span text:style-name="T42"> </text:span>relation<text:span text:style-name="T42"> </text:span>to<text:span text:style-name="T42"> </text:span>quantity;<text:span text:style-name="T42"> </text:span>that<text:span text:style-name="T42"> </text:span>form<text:span text:style-name="T42"> </text:span>is<text:span text:style-name="T42"> </text:span>individuated<text:span text:style-name="T42"> </text:span>by<text:span text:style-name="T42"> </text:span>matter<text:span text:style-name="T42"> </text:span>thus<text:span text:style-name="T42"> </text:span>individuated<text:span text:style-name="T42"> </text:span>and<text:span text:style-name="T42"> </text:span>signate;<text:span text:style-name="T42"> </text:span>and<text:span text:style-name="T42"> </text:span>that<text:span text:style-name="T42"> </text:span>the<text:span text:style-name="T42"> </text:span>composite<text:span text:style-name="T42"> </text:span>is<text:span text:style-name="T42"> </text:span>individuated<text:span text:style-name="T42"> </text:span>proximately<text:span text:style-name="T42"> </text:span>by<text:span text:style-name="T42"> </text:span>the<text:span text:style-name="T42"> </text:span>form.</text:p>
      <text:p text:style-name="P1"/>
      <text:p text:style-name="P7"><text:span text:style-name="T33"><text:tab/>XI.</text:span><text:span text:style-name="T35"> – </text:span><text:span text:style-name="T33">A</text:span><text:span text:style-name="T35"> </text:span><text:span text:style-name="T33">Difficulty</text:span><text:span text:style-name="T35"> </text:span><text:span text:style-name="T33">is</text:span><text:span text:style-name="T35"> </text:span><text:span text:style-name="T33">Handled,</text:span><text:span text:style-name="T35"> </text:span><text:span text:style-name="T33">and</text:span><text:span text:style-name="T35"> </text:span><text:span text:style-name="T33">it</text:span><text:span text:style-name="T35"> </text:span><text:span text:style-name="T33">is</text:span><text:span text:style-name="T35"> </text:span><text:span text:style-name="T33">Explained</text:span><text:span text:style-name="T35"> </text:span><text:span text:style-name="T33">How</text:span><text:span text:style-name="T35"> </text:span><text:span text:style-name="T33">Matter</text:span><text:span text:style-name="T35"> </text:span><text:span text:style-name="T33">Receives</text:span><text:span text:style-name="T35"> </text:span><text:span text:style-name="T33">This</text:span><text:span text:style-name="T35"> </text:span><text:span text:style-name="T33">Quantity</text:span><text:span text:style-name="T35"> </text:span><text:span text:style-name="T33">Before</text:span><text:span text:style-name="T35"> T</text:span><text:span text:style-name="T33">his</text:span><text:span text:style-name="T35"> </text:span><text:span text:style-name="T33">Form</text:span><text:span text:style-name="T26">.</text:span></text:p>
      <text:p text:style-name="P1"><text:tab/>We<text:span text:style-name="T42"> </text:span>said<text:span text:style-name="T42"> </text:span>that<text:span text:style-name="T42"> </text:span>matter<text:span text:style-name="T42"> </text:span>is<text:span text:style-name="T42"> </text:span>individuated<text:span text:style-name="T42"> </text:span>because<text:span text:style-name="T42"> </text:span>it<text:span text:style-name="T42"> </text:span>has<text:span text:style-name="T42"> </text:span>a<text:span text:style-name="T42"> </text:span>relation<text:span text:style-name="T42"> </text:span>to<text:span text:style-name="T42"> </text:span>quantity,<text:span text:style-name="T42"> </text:span>and<text:span text:style-name="T42"> </text:span>if<text:span text:style-name="T42"> </text:span>this<text:span text:style-name="T42"> </text:span>were<text:span text:style-name="T42"> </text:span>established,<text:span text:style-name="T42"> </text:span>the<text:span text:style-name="T42"> </text:span>thesis<text:span text:style-name="T42"> </text:span>would<text:span text:style-name="T42"> </text:span>remain<text:span text:style-name="T42"> </text:span>unshaken.<text:span text:style-name="T42"> </text:span></text:p>
      <text:p text:style-name="P10"><text:span text:style-name="T10">But</text:span><text:span text:style-name="T12"> </text:span><text:span text:style-name="T10">an</text:span><text:span text:style-name="T12"> </text:span><text:span text:style-name="T10">objection</text:span><text:span text:style-name="T12"> </text:span><text:span text:style-name="T10">arises</text:span><text:span text:style-name="T12"> </text:span><text:span text:style-name="T10">immediately</text:span><text:span text:style-name="T4">:</text:span><text:span text:style-name="T18"> </text:span><text:span text:style-name="T4">Matter</text:span><text:span text:style-name="T18"> </text:span><text:span text:style-name="T4">is</text:span><text:span text:style-name="T18"> </text:span><text:span text:style-name="T4">first</text:span><text:span text:style-name="T18"> </text:span><text:span text:style-name="T4">(</text:span><text:span text:style-name="T7">prius</text:span><text:span text:style-name="T4">)</text:span><text:span text:style-name="T18"> </text:span><text:span text:style-name="T4">related</text:span><text:span text:style-name="T18"> </text:span><text:span text:style-name="T4">to</text:span><text:span text:style-name="T18"> </text:span><text:span text:style-name="T4">that</text:span><text:span text:style-name="T18"> </text:span><text:span text:style-name="T4">which</text:span><text:span text:style-name="T18"> </text:span><text:span text:style-name="T4">is</text:span><text:span text:style-name="T18"> </text:span><text:span text:style-name="T4">prior</text:span><text:span text:style-name="T18"> </text:span><text:span text:style-name="T4">(</text:span><text:span text:style-name="T7">prius</text:span><text:span text:style-name="T4">)</text:span><text:span text:style-name="T18"> </text:span><text:span text:style-name="T4">in</text:span><text:span text:style-name="T18"> </text:span><text:span text:style-name="T4">the</text:span><text:span text:style-name="T18"> </text:span><text:span text:style-name="T4">subject.</text:span><text:span text:style-name="T18"> <text:s/></text:span><text:span text:style-name="T4">But</text:span><text:span text:style-name="T18"> </text:span><text:span text:style-name="T4">form</text:span><text:span text:style-name="T18"> </text:span><text:span text:style-name="T4">is</text:span><text:span text:style-name="T18"> </text:span><text:span text:style-name="T4">prior</text:span><text:span text:style-name="T18"> </text:span><text:span text:style-name="T4">to</text:span><text:span text:style-name="T18"> </text:span><text:span text:style-name="T4">quantity in</text:span><text:span text:style-name="T18"> </text:span><text:span text:style-name="T4">the</text:span><text:span text:style-name="T18"> </text:span><text:span text:style-name="T4">subject.</text:span><text:span text:style-name="T18"> <text:s/></text:span><text:span text:style-name="T4">Therefore,</text:span><text:span text:style-name="T18"> </text:span><text:span text:style-name="T4">matter</text:span><text:span text:style-name="T18"> </text:span><text:span text:style-name="T4">is</text:span><text:span text:style-name="T18"> </text:span><text:span text:style-name="T4">first</text:span><text:span text:style-name="T18"> </text:span><text:span text:style-name="T4">related</text:span><text:span text:style-name="T18"> </text:span><text:span text:style-name="T4">to</text:span><text:span text:style-name="T18"> </text:span><text:span text:style-name="T4">this</text:span><text:span text:style-name="T18"> </text:span><text:span text:style-name="T4">numerically</text:span><text:span text:style-name="T18"> </text:span><text:span text:style-name="T4">[one]</text:span><text:span text:style-name="T18"> </text:span><text:span text:style-name="T4">form</text:span><text:span text:style-name="T18"> </text:span><text:span text:style-name="T4">than</text:span><text:span text:style-name="T18"> </text:span><text:span text:style-name="T4">to</text:span><text:span text:style-name="T18"> </text:span><text:span text:style-name="T4">this</text:span><text:span text:style-name="T18"> </text:span><text:span text:style-name="T4">numerically</text:span><text:span text:style-name="T18"> </text:span><text:span text:style-name="T4">[one]</text:span><text:span text:style-name="T18"> </text:span><text:span text:style-name="T4">quantity,</text:span><text:span text:style-name="T18"> </text:span><text:span text:style-name="T4">and</text:span><text:span text:style-name="T18"> </text:span><text:span text:style-name="T4">so</text:span><text:span text:style-name="T18"> </text:span><text:span text:style-name="T4">it</text:span><text:span text:style-name="T18"> </text:span><text:span text:style-name="T4">is</text:span><text:span text:style-name="T18"> </text:span><text:span text:style-name="T4">not</text:span><text:span text:style-name="T18"> </text:span><text:span text:style-name="T4">individuated</text:span><text:span text:style-name="T18"> </text:span><text:span text:style-name="T4">by</text:span><text:span text:style-name="T18"> </text:span><text:span text:style-name="T4">quantity</text:span><text:span text:style-name="T18"> </text:span><text:span text:style-name="T4">but</text:span><text:span text:style-name="T18"> </text:span><text:span text:style-name="T4">by</text:span><text:span text:style-name="T18"> </text:span><text:span text:style-name="T4">form.</text:span><text:span text:style-name="T18"> <text:s/></text:span><text:span text:style-name="T10">Reply</text:span><text:span text:style-name="T4">.</text:span><text:span text:style-name="T18"> </text:span><text:span text:style-name="T7">I</text:span><text:span text:style-name="T9"> </text:span><text:span text:style-name="T7">distinguish</text:span><text:span text:style-name="T9"> </text:span><text:span text:style-name="T7">the</text:span><text:span text:style-name="T9"> </text:span><text:span text:style-name="T7">major:</text:span><text:span text:style-name="T18"> t</text:span><text:span text:style-name="T4">hat</text:span><text:span text:style-name="T18"> </text:span><text:span text:style-name="T4">matter</text:span><text:span text:style-name="T18"> </text:span><text:span text:style-name="T4">is</text:span><text:span text:style-name="T18"> </text:span><text:span text:style-name="T4">first</text:span><text:span text:style-name="T18"> </text:span><text:span text:style-name="T4">related</text:span><text:span text:style-name="T18"> </text:span><text:span text:style-name="T4">to</text:span><text:span text:style-name="T18"> </text:span><text:span text:style-name="T4">that</text:span><text:span text:style-name="T18"> </text:span><text:span text:style-name="T4">which</text:span><text:span text:style-name="T18"> </text:span><text:span text:style-name="T4">is</text:span><text:span text:style-name="T18"> </text:span><text:span text:style-name="T4">prior</text:span><text:span text:style-name="T18"> </text:span><text:span text:style-name="T4">in</text:span><text:span text:style-name="T18"> </text:span><text:span text:style-name="T4">the</text:span><text:span text:style-name="T18"> </text:span><text:span text:style-name="T4">thing</text:span><text:span text:style-name="T18"> </text:span><text:span text:style-name="T4">in</text:span><text:span text:style-name="T18"> </text:span><text:span text:style-name="T4">the</text:span><text:span text:style-name="T18"> </text:span><text:span text:style-name="T7">ratio</text:span><text:span text:style-name="T18"> </text:span><text:span text:style-name="T4">of</text:span><text:span text:style-name="T18"> </text:span><text:span text:style-name="T4">dispositive</text:span><text:span text:style-name="T18"> </text:span><text:span text:style-name="T4">and</text:span><text:span text:style-name="T18"> </text:span><text:span text:style-name="T4">determinative</text:span><text:span text:style-name="T18"> </text:span><text:span text:style-name="T4">cause,</text:span><text:span text:style-name="T18"> </text:span><text:span text:style-name="T4">I</text:span><text:span text:style-name="T18"> </text:span><text:span text:style-name="T4">concede;</text:span><text:span text:style-name="T18"> </text:span><text:span text:style-name="T4">but</text:span><text:span text:style-name="T18"> </text:span><text:span text:style-name="T4">that</text:span><text:span text:style-name="T18"> </text:span><text:span text:style-name="T4">it</text:span><text:span text:style-name="T18"> </text:span><text:span text:style-name="T4">is</text:span><text:span text:style-name="T18"> </text:span><text:span text:style-name="T4">first</text:span><text:span text:style-name="T18"> </text:span><text:span text:style-name="T4">related</text:span><text:span text:style-name="T18"> </text:span><text:span text:style-name="T4">to</text:span><text:span text:style-name="T18"> </text:span><text:span text:style-name="T4">that</text:span><text:span text:style-name="T18"> </text:span><text:span text:style-name="T4">which</text:span><text:span text:style-name="T18"> </text:span><text:span text:style-name="T4">is</text:span><text:span text:style-name="T18"> </text:span><text:span text:style-name="T4">prior</text:span><text:span text:style-name="T18"> </text:span><text:span text:style-name="T4">in</text:span><text:span text:style-name="T18"> </text:span><text:span text:style-name="T4">the</text:span><text:span text:style-name="T18"> </text:span><text:span text:style-name="T4">thing</text:span><text:span text:style-name="T18"> </text:span><text:span text:style-name="T4">in</text:span><text:span text:style-name="T18"> </text:span><text:span text:style-name="T4">the</text:span><text:span text:style-name="T18"> </text:span><text:span text:style-name="T7">ratio</text:span><text:span text:style-name="T18"> </text:span><text:span text:style-name="T4">of</text:span><text:span text:style-name="T18"> </text:span><text:span text:style-name="T4">a</text:span><text:span text:style-name="T18"> </text:span><text:span text:style-name="T4">purely</text:span><text:span text:style-name="T18"> </text:span><text:span text:style-name="T4">dispositive</text:span><text:span text:style-name="T18"> </text:span><text:span text:style-name="T4">cause,</text:span><text:span text:style-name="T18"> </text:span><text:span text:style-name="T4">I</text:span><text:span text:style-name="T18"> </text:span><text:span text:style-name="T4">deny.</text:span><text:span text:style-name="T18"> <text:s/></text:span><text:span text:style-name="T7">I</text:span><text:span text:style-name="T9"> </text:span><text:span text:style-name="T7">contradistinguish</text:span><text:span text:style-name="T9"> </text:span><text:span text:style-name="T7">the</text:span><text:span text:style-name="T9"> </text:span><text:span text:style-name="T7">minor</text:span><text:span text:style-name="T4">:</text:span><text:span text:style-name="T18"> </text:span><text:span text:style-name="T4">that</text:span><text:span text:style-name="T18"> </text:span><text:span text:style-name="T4">form</text:span><text:span text:style-name="T18"> </text:span><text:span text:style-name="T4">is</text:span><text:span text:style-name="T18"> </text:span><text:span text:style-name="T4">prior</text:span><text:span text:style-name="T18"> </text:span><text:span text:style-name="T4">to</text:span><text:span text:style-name="T18"> </text:span><text:span text:style-name="T4">quantity</text:span><text:span text:style-name="T18"> </text:span><text:span text:style-name="T4">in</text:span><text:span text:style-name="T18"> </text:span><text:span text:style-name="T4">the</text:span><text:span text:style-name="T18"> </text:span><text:span text:style-name="T7">ratio</text:span><text:span text:style-name="T18"> </text:span><text:span text:style-name="T4">of</text:span><text:span text:style-name="T18"> </text:span><text:span text:style-name="T4">purely</text:span><text:span text:style-name="T18"> </text:span><text:span text:style-name="T4">receptive</text:span><text:span text:style-name="T18"> </text:span><text:span text:style-name="T4">cause,</text:span><text:span text:style-name="T18"> </text:span><text:span text:style-name="T4">I</text:span><text:span text:style-name="T18"> </text:span><text:span text:style-name="T4">concede;</text:span><text:span text:style-name="T18"> </text:span><text:span text:style-name="T4">but</text:span><text:span text:style-name="T18"> </text:span><text:span text:style-name="T4">that</text:span><text:span text:style-name="T18"> </text:span><text:span text:style-name="T4">it</text:span><text:span text:style-name="T18"> </text:span><text:span text:style-name="T4">is</text:span><text:span text:style-name="T18"> </text:span><text:span text:style-name="T4">prior</text:span><text:span text:style-name="T18"> </text:span><text:span text:style-name="T4">in</text:span><text:span text:style-name="T18"> </text:span><text:span text:style-name="T4">the</text:span><text:span text:style-name="T18"> </text:span><text:span text:style-name="T7">ratio</text:span><text:span text:style-name="T18"> </text:span><text:span text:style-name="T4">of</text:span><text:span text:style-name="T18"> </text:span><text:span text:style-name="T4">dispositive</text:span><text:span text:style-name="T18"> </text:span><text:span text:style-name="T4">and</text:span><text:span text:style-name="T18"> </text:span><text:span text:style-name="T4">determinative</text:span><text:span text:style-name="T18"> </text:span><text:span text:style-name="T4">cause,</text:span><text:span text:style-name="T18"> </text:span><text:span text:style-name="T4">I</text:span><text:span text:style-name="T18"> </text:span><text:span text:style-name="T4">deny.</text:span><text:span text:style-name="T18"> <text:s/></text:span><text:span text:style-name="T7">And</text:span><text:span text:style-name="T9"> </text:span><text:span text:style-name="T7">I</text:span><text:span text:style-name="T9"> </text:span><text:span text:style-name="T7">deny</text:span><text:span text:style-name="T9"> </text:span><text:span text:style-name="T7">the</text:span><text:span text:style-name="T9"> </text:span><text:span text:style-name="T7">conclusion</text:span><text:span text:style-name="T5">.</text:span></text:p>
      <text:p text:style-name="P10"><text:span text:style-name="T11">Explanation</text:span><text:span text:style-name="T13"> </text:span><text:span text:style-name="T11">of</text:span><text:span text:style-name="T13"> </text:span><text:span text:style-name="T11">the</text:span><text:span text:style-name="T13"> </text:span><text:span text:style-name="T11">Solution</text:span><text:span text:style-name="T27">.</text:span><text:span text:style-name="T29"> </text:span><text:span text:style-name="T20"><text:s/></text:span><text:span text:style-name="T5">Form</text:span><text:span text:style-name="T20"> </text:span><text:span text:style-name="T5">and</text:span><text:span text:style-name="T20"> </text:span><text:span text:style-name="T5">quantity</text:span><text:span text:style-name="T20"> </text:span><text:span text:style-name="T5">precede</text:span><text:span text:style-name="T20"> </text:span><text:span text:style-name="T5">each</text:span><text:span text:style-name="T20"> </text:span><text:span text:style-name="T5">other</text:span><text:span text:style-name="T20"> </text:span><text:span text:style-name="T5">in</text:span><text:span text:style-name="T20"> </text:span><text:span text:style-name="T5">diverse</text:span><text:span text:style-name="T20"> </text:span><text:span text:style-name="T5">orders</text:span><text:span text:style-name="T20"> </text:span><text:span text:style-name="T5">of</text:span><text:span text:style-name="T20"> </text:span><text:span text:style-name="T5">causality.</text:span><text:span text:style-name="T20"> <text:s/></text:span><text:span text:style-name="T5">For</text:span><text:span text:style-name="T20"> </text:span><text:span text:style-name="T5">in</text:span><text:span text:style-name="T20"> </text:span><text:span text:style-name="T5">the</text:span><text:span text:style-name="T20"> </text:span><text:span text:style-name="T5">genus</text:span><text:span text:style-name="T20"> </text:span><text:span text:style-name="T5">of</text:span><text:span text:style-name="T20"> </text:span><text:span text:style-name="T5">purely</text:span><text:span text:style-name="T20"> </text:span><text:span text:style-name="T5">receptive</text:span><text:span text:style-name="T20"> </text:span><text:span text:style-name="T5">cause,</text:span><text:span text:style-name="T20"> </text:span><text:span text:style-name="T5">the</text:span><text:span text:style-name="T20"> </text:span><text:span text:style-name="T5">substantial</text:span><text:span text:style-name="T20"> </text:span><text:span text:style-name="T5">form</text:span><text:span text:style-name="T20"> </text:span><text:span text:style-name="T5">is</text:span><text:span text:style-name="T20"> </text:span><text:span text:style-name="T5">prior,</text:span><text:span text:style-name="T20"> </text:span><text:span text:style-name="T5">since</text:span><text:span text:style-name="T20"> </text:span><text:span text:style-name="T5">it</text:span><text:span text:style-name="T20"> </text:span><text:span text:style-name="T5">is</text:span><text:span text:style-name="T20"> </text:span><text:span text:style-name="T5">received</text:span><text:span text:style-name="T20"> </text:span><text:span text:style-name="T5">in</text:span><text:span text:style-name="T20"> </text:span><text:span text:style-name="T5">matter</text:span><text:span text:style-name="T20"> </text:span><text:span text:style-name="T5">immediately,</text:span><text:span text:style-name="T20"> </text:span><text:span text:style-name="T5">whereas</text:span><text:span text:style-name="T20"> </text:span><text:span text:style-name="T5">the</text:span><text:span text:style-name="T20"> </text:span><text:span text:style-name="T5">quantity</text:span><text:span text:style-name="T20"> </text:span><text:span text:style-name="T5">is</text:span><text:span text:style-name="T20"> </text:span><text:span text:style-name="T5">received</text:span><text:span text:style-name="T20"> </text:span><text:span text:style-name="T5">mediately</text:span><text:span text:style-name="T20"> </text:span><text:span text:style-name="T5">and</text:span><text:span text:style-name="T20"> </text:span><text:span text:style-name="T5">after</text:span><text:span text:style-name="T20"> </text:span><text:span text:style-name="T5">the</text:span><text:span text:style-name="T20"> </text:span><text:span text:style-name="T5">reception</text:span><text:span text:style-name="T20"> </text:span><text:span text:style-name="T5">of</text:span><text:span text:style-name="T20"> </text:span><text:span text:style-name="T5">the</text:span><text:span text:style-name="T20"> </text:span><text:span text:style-name="T5">form.</text:span><text:span text:style-name="T20"> <text:s/></text:span><text:span text:style-name="T5">But</text:span><text:span text:style-name="T20"> </text:span><text:span text:style-name="T5">in</text:span><text:span text:style-name="T20"> </text:span><text:span text:style-name="T5">the</text:span><text:span text:style-name="T20"> </text:span><text:span text:style-name="T5">genus</text:span><text:span text:style-name="T20"> </text:span><text:span text:style-name="T5">of</text:span><text:span text:style-name="T20"> </text:span><text:span text:style-name="T5">dispositive</text:span><text:span text:style-name="T20"> </text:span><text:span text:style-name="T5">cause,</text:span><text:span text:style-name="T20"> </text:span><text:span text:style-name="T5">quantity</text:span><text:span text:style-name="T20"> </text:span><text:span text:style-name="T5">is</text:span><text:span text:style-name="T20"> </text:span><text:span text:style-name="T5">prior.</text:span><text:span text:style-name="T20"> <text:s/></text:span><text:span text:style-name="T5">For</text:span><text:span text:style-name="T20"> </text:span><text:span text:style-name="T5">matter</text:span><text:span text:style-name="T20"> </text:span><text:span text:style-name="T5">is</text:span><text:span text:style-name="T20"> </text:span><text:span text:style-name="T5">related</text:span><text:span text:style-name="T20"> </text:span><text:span text:style-name="T5">to</text:span><text:span text:style-name="T20"> </text:span><text:span text:style-name="T5">this</text:span><text:span text:style-name="T20"> </text:span><text:span text:style-name="T5">rather</text:span><text:span text:style-name="T20"> </text:span><text:span text:style-name="T5">than</text:span><text:span text:style-name="T20"> </text:span><text:span text:style-name="T5">that</text:span><text:span text:style-name="T20"> </text:span><text:span text:style-name="T5">form</text:span><text:span text:style-name="T20"> </text:span><text:span text:style-name="T5">only</text:span><text:span text:style-name="T20"> </text:span><text:span text:style-name="T5">through</text:span><text:span text:style-name="T20"> </text:span><text:span text:style-name="T5">dispositions</text:span><text:span text:style-name="T20"> </text:span><text:span text:style-name="T5">which</text:span><text:span text:style-name="T20"> </text:span><text:span text:style-name="T5">determine</text:span><text:span text:style-name="T20"> </text:span><text:span text:style-name="T5">the</text:span><text:span text:style-name="T20"> </text:span><text:span text:style-name="T5">potentiality</text:span><text:span text:style-name="T20"> </text:span><text:span text:style-name="T5">of</text:span><text:span text:style-name="T20"> </text:span><text:span text:style-name="T5">matter</text:span><text:span text:style-name="T20"> </text:span><text:span text:style-name="T5">with</text:span><text:span text:style-name="T20"> </text:span><text:span text:style-name="T5">respect</text:span><text:span text:style-name="T20"> </text:span><text:span text:style-name="T5">to</text:span><text:span text:style-name="T20"> </text:span><text:span text:style-name="T5">one</text:span><text:span text:style-name="T20"> </text:span><text:span text:style-name="T5">form</text:span><text:span text:style-name="T20"> </text:span><text:span text:style-name="T5">over</text:span><text:span text:style-name="T20"> </text:span><text:span text:style-name="T5">another.</text:span><text:span text:style-name="T20"> <text:s/></text:span><text:span text:style-name="T5">For</text:span><text:span text:style-name="T20"> </text:span><text:span text:style-name="T5">unless</text:span><text:span text:style-name="T20"> </text:span><text:span text:style-name="T5">these</text:span><text:span text:style-name="T20"> </text:span><text:span text:style-name="T5">dispositions</text:span><text:span text:style-name="T20"> </text:span><text:span text:style-name="T5">coincided,</text:span><text:span text:style-name="T20"> </text:span><text:span text:style-name="T5">matter</text:span><text:span text:style-name="T20"> </text:span><text:span text:style-name="T5">would</text:span><text:span text:style-name="T20"> </text:span><text:span text:style-name="T5">remain</text:span><text:span text:style-name="T20"> </text:span><text:span text:style-name="T5">altogether</text:span><text:span text:style-name="T20"> </text:span><text:span text:style-name="T5">indifferent.</text:span><text:span text:style-name="T20"> <text:s/></text:span><text:span text:style-name="T5">Therefore,</text:span><text:span text:style-name="T20"> </text:span><text:span text:style-name="T5">matter</text:span><text:span text:style-name="T20"> </text:span><text:span text:style-name="T5">is first</text:span><text:span text:style-name="T20"> </text:span><text:span text:style-name="T5">related</text:span><text:span text:style-name="T20"> </text:span><text:span text:style-name="T5">to</text:span><text:span text:style-name="T20"> </text:span><text:span text:style-name="T5">the</text:span><text:span text:style-name="T20"> </text:span><text:span text:style-name="T5">dispositions</text:span><text:span text:style-name="T20"> </text:span><text:span text:style-name="T5">that</text:span><text:span text:style-name="T20"> </text:span><text:span text:style-name="T5">determine</text:span><text:span text:style-name="T20"> </text:span><text:span text:style-name="T5">it</text:span><text:span text:style-name="T20"> </text:span><text:span text:style-name="T5">to</text:span><text:span text:style-name="T20"> </text:span><text:span text:style-name="T5">a</text:span><text:span text:style-name="T20"> </text:span><text:span text:style-name="T5">certain</text:span><text:span text:style-name="T20"> </text:span><text:span text:style-name="T5">form than</text:span><text:span text:style-name="T20"> </text:span><text:span text:style-name="T5">to</text:span><text:span text:style-name="T20"> </text:span><text:span text:style-name="T5">the</text:span><text:span text:style-name="T20"> </text:span><text:span text:style-name="T5">form</text:span><text:span text:style-name="T20"> </text:span><text:span text:style-name="T5">itself,</text:span><text:span text:style-name="T20"> </text:span><text:span text:style-name="T5">which</text:span><text:span text:style-name="T20"> </text:span><text:span text:style-name="T5">is</text:span><text:span text:style-name="T20"> </text:span><text:span text:style-name="T5">cause</text:span><text:span text:style-name="T20"> </text:span><text:span text:style-name="T5">in</text:span><text:span text:style-name="T20"> </text:span><text:span text:style-name="T5">a</text:span><text:span text:style-name="T20"> </text:span><text:span text:style-name="T5">certain</text:span><text:span text:style-name="T20"> </text:span><text:span text:style-name="T5">way</text:span><text:span text:style-name="T20"> </text:span><text:span text:style-name="T5">by</text:span><text:span text:style-name="T20"> </text:span><text:span text:style-name="T5">the</text:span><text:span text:style-name="T20"> </text:span><text:span text:style-name="T5">dispositions</text:span><text:span text:style-name="T20"> </text:span><text:span text:style-name="T5">and</text:span><text:span text:style-name="T20"> </text:span><text:span text:style-name="T5">thus</text:span><text:span text:style-name="T20"> </text:span><text:span text:style-name="T5">is</text:span><text:span text:style-name="T20"> </text:span><text:span text:style-name="T5">posterior</text:span><text:span text:style-name="T20"> </text:span><text:span text:style-name="T5">to</text:span><text:span text:style-name="T20"> </text:span><text:span text:style-name="T5">them.</text:span><text:span text:style-name="T20"> <text:s/></text:span><text:span text:style-name="T5">But</text:span><text:span text:style-name="T20"> </text:span><text:span text:style-name="T5">the</text:span><text:span text:style-name="T20"> </text:span><text:span text:style-name="T5">first</text:span><text:span text:style-name="T20"> </text:span><text:span text:style-name="T5">and</text:span><text:span text:style-name="T20"> </text:span><text:span text:style-name="T5">most</text:span><text:span text:style-name="T20"> </text:span><text:span text:style-name="T5">determinative</text:span><text:span text:style-name="T20"> </text:span><text:span text:style-name="T5">of</text:span><text:span text:style-name="T20"> </text:span><text:span text:style-name="T5">all</text:span><text:span text:style-name="T20"> </text:span><text:span text:style-name="T5">dispositions</text:span><text:span text:style-name="T20"> </text:span><text:span text:style-name="T5">is</text:span><text:span text:style-name="T20"> </text:span><text:span text:style-name="T5">quantity.</text:span><text:span text:style-name="T20"> <text:s/></text:span><text:span text:style-name="T5">Therefore,</text:span><text:span text:style-name="T20"> </text:span><text:span text:style-name="T5">matter</text:span><text:span text:style-name="T20"> </text:span><text:span text:style-name="T5">is first</text:span><text:span text:style-name="T20"> </text:span><text:span text:style-name="T5">related</text:span><text:span text:style-name="T20"> </text:span><text:span text:style-name="T5">to</text:span><text:span text:style-name="T20"> </text:span><text:span text:style-name="T5">quantity than</text:span><text:span text:style-name="T20"> </text:span><text:span text:style-name="T5">form.</text:span><text:span text:style-name="T20"> <text:s/></text:span><text:span text:style-name="T6">Proof</text:span><text:span text:style-name="T8"> </text:span><text:span text:style-name="T6">of</text:span><text:span text:style-name="T8"> </text:span><text:span text:style-name="T6">the</text:span><text:span text:style-name="T8"> </text:span><text:span text:style-name="T6">Minor</text:span><text:span text:style-name="T5">.</text:span><text:span text:style-name="T20"> <text:s/></text:span><text:span text:style-name="T5">Quantity</text:span><text:span text:style-name="T20"> </text:span><text:span text:style-name="T5">is</text:span><text:span text:style-name="T20"> </text:span><text:span text:style-name="T5">the</text:span><text:span text:style-name="T20"> </text:span><text:span text:style-name="T5">first</text:span><text:span text:style-name="T20"> </text:span><text:span text:style-name="T5">accident,</text:span><text:span text:style-name="T20"> </text:span><text:span text:style-name="T5">and</text:span><text:span text:style-name="T20"> </text:span><text:span text:style-name="T5">it</text:span><text:span text:style-name="T20"> </text:span><text:span text:style-name="T5">belongs</text:span><text:span text:style-name="T20"> </text:span><text:span text:style-name="T5">to</text:span><text:span text:style-name="T20"> </text:span><text:span text:style-name="T5">its</text:span><text:span text:style-name="T20"> </text:span><text:span text:style-name="T6">ratio</text:span><text:span text:style-name="T20"> </text:span><text:span text:style-name="T5">that</text:span><text:span text:style-name="T20"> </text:span><text:span text:style-name="T5">it</text:span><text:span text:style-name="T20"> </text:span><text:span text:style-name="T5">divides</text:span><text:span text:style-name="T20"> </text:span><text:span text:style-name="T5">one</text:span><text:span text:style-name="T20"> </text:span><text:span text:style-name="T5">part</text:span><text:span text:style-name="T20"> </text:span><text:span text:style-name="T5">of</text:span><text:span text:style-name="T20"> </text:span><text:span text:style-name="T5">matter</text:span><text:span text:style-name="T20"> </text:span><text:span text:style-name="T5">from</text:span><text:span text:style-name="T20"> </text:span><text:span text:style-name="T5">another,</text:span><text:span text:style-name="T20"> </text:span><text:span text:style-name="T5">and</text:span><text:span text:style-name="T20"> </text:span><text:span text:style-name="T5">when</text:span><text:span text:style-name="T20"> </text:span><text:span text:style-name="T5">this</text:span><text:span text:style-name="T20"> </text:span><text:span text:style-name="T5">division</text:span><text:span text:style-name="T20"> </text:span><text:span text:style-name="T5">has</text:span><text:span text:style-name="T20"> </text:span><text:span text:style-name="T5">been</text:span><text:span text:style-name="T20"> </text:span><text:span text:style-name="T5">made,</text:span><text:span text:style-name="T20"> </text:span><text:span text:style-name="T5">there</text:span><text:span text:style-name="T20"> </text:span><text:span text:style-name="T5">result</text:span><text:span text:style-name="T20"> </text:span><text:span text:style-name="T5">a</text:span><text:span text:style-name="T20"> </text:span><text:span text:style-name="T5">distinction</text:span><text:span text:style-name="T20"> </text:span><text:span text:style-name="T5">and</text:span><text:span text:style-name="T20"> </text:span><text:span text:style-name="T5">a</text:span><text:span text:style-name="T20"> </text:span><text:span text:style-name="T5">determination</text:span><text:span text:style-name="T20"> </text:span><text:span text:style-name="T5">with</text:span><text:span text:style-name="T20"> </text:span><text:span text:style-name="T5">respect</text:span><text:span text:style-name="T20"> </text:span><text:span text:style-name="T5">to</text:span><text:span text:style-name="T20"> </text:span><text:span text:style-name="T5">the</text:span><text:span text:style-name="T20"> </text:span><text:span text:style-name="T5">matter</text:span><text:span text:style-name="T20"> </text:span><text:span text:style-name="T5">thus</text:span><text:span text:style-name="T20"> </text:span><text:span text:style-name="T5">divided;</text:span><text:span text:style-name="T20"> </text:span><text:span text:style-name="T5">but</text:span><text:span text:style-name="T20"> </text:span><text:span text:style-name="T5">matter</text:span><text:span text:style-name="T20"> </text:span><text:span text:style-name="T5">thus</text:span><text:span text:style-name="T20"> </text:span><text:span text:style-name="T5">divided</text:span><text:span text:style-name="T20"> </text:span><text:span text:style-name="T5">and</text:span><text:span text:style-name="T20"> </text:span><text:span text:style-name="T5">determined</text:span><text:span text:style-name="T20"> </text:span><text:span text:style-name="T5">becomes</text:span><text:span text:style-name="T20"> </text:span><text:span text:style-name="T5">capable</text:span><text:span text:style-name="T20"> </text:span><text:span text:style-name="T5">of</text:span><text:span text:style-name="T20"> </text:span><text:span text:style-name="T5">having</text:span><text:span text:style-name="T20"> </text:span><text:span text:style-name="T5">such</text:span><text:span text:style-name="T20"> </text:span><text:span text:style-name="T5">determined</text:span><text:span text:style-name="T20"> </text:span><text:span text:style-name="T5">form.</text:span><text:span text:style-name="T20"> <text:s/></text:span><text:span text:style-name="T5">Therefore,</text:span><text:span text:style-name="T20"> </text:span><text:span text:style-name="T5">quantity</text:span><text:span text:style-name="T20"> </text:span><text:span text:style-name="T5">is</text:span><text:span text:style-name="T20"> </text:span><text:span text:style-name="T5">that</text:span><text:span text:style-name="T20"> </text:span><text:span text:style-name="T5">which</text:span><text:span text:style-name="T20"> </text:span><text:span text:style-name="T5">most</text:span><text:span text:style-name="T20"> </text:span><text:span text:style-name="T5">disposes</text:span><text:span text:style-name="T20"> </text:span><text:span text:style-name="T5">and</text:span><text:span text:style-name="T20"> </text:span><text:span text:style-name="T5">determines</text:span><text:span text:style-name="T20"> </text:span><text:span text:style-name="T5">matter</text:span><text:span text:style-name="T20"> </text:span><text:span text:style-name="T5">with</text:span><text:span text:style-name="T20"> </text:span><text:span text:style-name="T5">respect</text:span><text:span text:style-name="T20"> </text:span><text:span text:style-name="T5">to</text:span><text:span text:style-name="T20"> </text:span><text:span text:style-name="T5">form.</text:span><text:span text:style-name="T20"> <text:s/></text:span><text:span text:style-name="T5">It</text:span><text:span text:style-name="T20"> </text:span><text:span text:style-name="T5">is</text:span><text:span text:style-name="T20"> </text:span><text:span text:style-name="T5">clear,</text:span><text:span text:style-name="T20"> </text:span><text:span text:style-name="T5">therefore,</text:span><text:span text:style-name="T20"> </text:span><text:span text:style-name="T5">that</text:span><text:span text:style-name="T20"> </text:span><text:span text:style-name="T5">quantity</text:span><text:span text:style-name="T20"> </text:span><text:span text:style-name="T5">is</text:span><text:span text:style-name="T20"> </text:span><text:span text:style-name="T5">prior</text:span><text:span text:style-name="T20"> </text:span><text:span text:style-name="T5">to</text:span><text:span text:style-name="T20"> </text:span><text:span text:style-name="T5">form</text:span><text:span text:style-name="T20"> </text:span><text:span text:style-name="T5">in</text:span><text:span text:style-name="T20"> </text:span><text:span text:style-name="T5">the</text:span><text:span text:style-name="T20"> </text:span><text:span text:style-name="T5">genus</text:span><text:span text:style-name="T20"> </text:span><text:span text:style-name="T5">of</text:span><text:span text:style-name="T20"> </text:span><text:span text:style-name="T5">dispositive</text:span><text:span text:style-name="T20"> </text:span><text:span text:style-name="T5">cause.</text:span></text:p>
      <text:p text:style-name="P10"><text:span text:style-name="T5">Nor</text:span><text:span text:style-name="T20"> </text:span><text:span text:style-name="T5">is</text:span><text:span text:style-name="T20"> </text:span><text:span text:style-name="T5">it</text:span><text:span text:style-name="T20"> </text:span><text:span text:style-name="T5">inconvenient</text:span><text:span text:style-name="T20"> </text:span><text:span text:style-name="T5">that</text:span><text:span text:style-name="T20"> </text:span><text:span text:style-name="T5">the</text:span><text:span text:style-name="T20"> </text:span><text:span text:style-name="T5">same</text:span><text:span text:style-name="T20"> </text:span><text:span text:style-name="T5">thing</text:span><text:span text:style-name="T20"> </text:span><text:span text:style-name="T5">precedes</text:span><text:span text:style-name="T20"> </text:span><text:span text:style-name="T5">and</text:span><text:span text:style-name="T20"> </text:span><text:span text:style-name="T5">follows</text:span><text:span text:style-name="T20"> </text:span><text:span text:style-name="T5">form</text:span><text:span text:style-name="T20"> </text:span><text:span text:style-name="T5">under</text:span><text:span text:style-name="T20"> </text:span><text:span text:style-name="T5">different</text:span><text:span text:style-name="T20"> </text:span><text:span text:style-name="T5">respects.</text:span><text:span text:style-name="T20"> <text:s/></text:span><text:soft-page-break/><text:span text:style-name="T5">For</text:span><text:span text:style-name="T20"> </text:span><text:span text:style-name="T5">causes,</text:span><text:span text:style-name="T20"> </text:span><text:span text:style-name="T5">as</text:span><text:span text:style-name="T20"> </text:span><text:span text:style-name="T5">the</text:span><text:span text:style-name="T20"> </text:span><text:span text:style-name="T5">axiom</text:span><text:span text:style-name="T20"> </text:span><text:span text:style-name="T5">says,</text:span><text:span text:style-name="T20"> </text:span><text:span text:style-name="T5">are</text:span><text:span text:style-name="T20"> </text:span><text:span text:style-name="T5">causes</text:span><text:span text:style-name="T20"> </text:span><text:span text:style-name="T5">of</text:span><text:span text:style-name="T20"> </text:span><text:span text:style-name="T5">each</text:span><text:span text:style-name="T20"> </text:span><text:span text:style-name="T5">other</text:span><text:span text:style-name="T20"> </text:span><text:span text:style-name="T5">(</text:span><text:span text:style-name="T7">causae...</text:span><text:span text:style-name="T9"> </text:span><text:span text:style-name="T7">ad</text:span><text:span text:style-name="T9"> </text:span><text:span text:style-name="T7">invicem</text:span><text:span text:style-name="T9"> </text:span><text:span text:style-name="T7">sunt</text:span><text:span text:style-name="T9"> </text:span><text:span text:style-name="T7">causae</text:span><text:span text:style-name="T5">):</text:span><text:span text:style-name="T20"> </text:span><text:span text:style-name="T5">thus</text:span><text:span text:style-name="T20"> </text:span><text:span text:style-name="T5">the</text:span><text:span text:style-name="T20"> </text:span><text:span text:style-name="T5">opening</text:span><text:span text:style-name="T20"> </text:span><text:span text:style-name="T5">of</text:span><text:span text:style-name="T20"> </text:span><text:span text:style-name="T5">the</text:span><text:span text:style-name="T20"> </text:span><text:span text:style-name="T5">window</text:span><text:span text:style-name="T20">—</text:span><text:span text:style-name="T5">to</text:span><text:span text:style-name="T20"> </text:span><text:span text:style-name="T5">use</text:span><text:span text:style-name="T20"> </text:span><text:span text:style-name="T5">a trite</text:span><text:span text:style-name="T20"> </text:span><text:span text:style-name="T5">example</text:span><text:span text:style-name="T20">—</text:span><text:span text:style-name="T5">under</text:span><text:span text:style-name="T20"> </text:span><text:span text:style-name="T5">one</text:span><text:span text:style-name="T20"> </text:span><text:span text:style-name="T6">ratio</text:span><text:span text:style-name="T20"> </text:span><text:span text:style-name="T5">is</text:span><text:span text:style-name="T20"> </text:span><text:span text:style-name="T5">the</text:span><text:span text:style-name="T20"> </text:span><text:span text:style-name="T5">effect</text:span><text:span text:style-name="T20"> </text:span><text:span text:style-name="T5">of</text:span><text:span text:style-name="T20"> </text:span><text:span text:style-name="T5">the</text:span><text:span text:style-name="T20"> </text:span><text:span text:style-name="T5">blowing</text:span><text:span text:style-name="T20"> </text:span><text:span text:style-name="T5">wind,</text:span><text:span text:style-name="T20"> </text:span><text:span text:style-name="T5">and</text:span><text:span text:style-name="T20"> </text:span><text:span text:style-name="T5">is</text:span><text:span text:style-name="T20"> </text:span><text:span text:style-name="T5">posterior</text:span><text:span text:style-name="T20"> </text:span><text:span text:style-name="T5">to</text:span><text:span text:style-name="T20"> </text:span><text:span text:style-name="T5">the</text:span><text:span text:style-name="T20"> </text:span><text:span text:style-name="T5">blowing;</text:span><text:span text:style-name="T20"> </text:span><text:span text:style-name="T5">under</text:span><text:span text:style-name="T20"> </text:span><text:span text:style-name="T5">another</text:span><text:span text:style-name="T20"> </text:span><text:span text:style-name="T5">respect</text:span><text:span text:style-name="T20"> </text:span><text:span text:style-name="T5">it</text:span><text:span text:style-name="T20"> </text:span><text:span text:style-name="T5">is</text:span><text:span text:style-name="T20"> </text:span><text:span text:style-name="T5">its</text:span><text:span text:style-name="T20"> </text:span><text:span text:style-name="T5">cause</text:span><text:span text:style-name="T20"> </text:span><text:span text:style-name="T5">and</text:span><text:span text:style-name="T20"> </text:span><text:span text:style-name="T5">it</text:span><text:span text:style-name="T20"> </text:span><text:span text:style-name="T5">is</text:span><text:span text:style-name="T20"> </text:span><text:span text:style-name="T5">prior</text:span><text:span text:style-name="T20"> </text:span><text:span text:style-name="T5">to</text:span><text:span text:style-name="T20"> </text:span><text:span text:style-name="T5">it;</text:span><text:span text:style-name="T20"> </text:span><text:span text:style-name="T5">for</text:span><text:span text:style-name="T20"> </text:span><text:span text:style-name="T5">the</text:span><text:span text:style-name="T20"> </text:span><text:span text:style-name="T5">wind</text:span><text:span text:style-name="T20"> </text:span><text:span text:style-name="T5">cannot</text:span><text:span text:style-name="T20"> </text:span><text:span text:style-name="T5">enter</text:span><text:span text:style-name="T20"> </text:span><text:span text:style-name="T5">unless</text:span><text:span text:style-name="T20"> </text:span><text:span text:style-name="T5">the</text:span><text:span text:style-name="T20"> </text:span><text:span text:style-name="T5">window</text:span><text:span text:style-name="T20"> </text:span><text:span text:style-name="T5">is</text:span><text:span text:style-name="T20"> </text:span><text:span text:style-name="T5">open.</text:span><text:span text:style-name="T20"> <text:s/></text:span><text:span text:style-name="T5">Therefore,</text:span><text:span text:style-name="T20"> </text:span><text:span text:style-name="T5">this</text:span><text:span text:style-name="T20"> </text:span><text:span text:style-name="T5">view</text:span><text:span text:style-name="T20"> </text:span><text:span text:style-name="T5">rightly</text:span><text:span text:style-name="T20"> </text:span><text:span text:style-name="T5">conceives</text:span><text:span text:style-name="T20"> </text:span><text:span text:style-name="T5">how</text:span><text:span text:style-name="T20"> </text:span><text:span text:style-name="T5">quantity</text:span><text:span text:style-name="T20"> </text:span><text:span text:style-name="T5">can</text:span><text:span text:style-name="T20"> </text:span><text:span text:style-name="T5">be</text:span><text:span text:style-name="T20"> </text:span><text:span text:style-name="T5">prior</text:span><text:span text:style-name="T20"> </text:span><text:span text:style-name="T5">to</text:span><text:span text:style-name="T20"> </text:span><text:span text:style-name="T5">form</text:span><text:span text:style-name="T20"> </text:span><text:span text:style-name="T5">in</text:span><text:span text:style-name="T20"> </text:span><text:span text:style-name="T5">the</text:span><text:span text:style-name="T20"> </text:span><text:span text:style-name="T5">genus</text:span><text:span text:style-name="T20"> </text:span><text:span text:style-name="T5">of</text:span><text:span text:style-name="T20"> </text:span><text:span text:style-name="T5">dispositive</text:span><text:span text:style-name="T20"> </text:span><text:span text:style-name="T5">cause</text:span><text:span text:style-name="T20"> </text:span><text:span text:style-name="T5">and</text:span><text:span text:style-name="T20"> </text:span><text:span text:style-name="T5">posterior</text:span><text:span text:style-name="T20"> </text:span><text:span text:style-name="T5">to</text:span><text:span text:style-name="T20"> </text:span><text:span text:style-name="T5">in</text:span><text:span text:style-name="T20"> </text:span><text:span text:style-name="T5">the</text:span><text:span text:style-name="T20"> </text:span><text:span text:style-name="T5">genus</text:span><text:span text:style-name="T20"> </text:span><text:span text:style-name="T5">of</text:span><text:span text:style-name="T20"> </text:span><text:span text:style-name="T5">receptive</text:span><text:span text:style-name="T20"> </text:span><text:span text:style-name="T5">cause.</text:span><text:span text:style-name="T20"> </text:span></text:p>
      <text:p text:style-name="P10"><text:span text:style-name="T5">Now,</text:span><text:span text:style-name="T20"> </text:span><text:span text:style-name="T5">it</text:span><text:span text:style-name="T20"> </text:span><text:span text:style-name="T5">is</text:span><text:span text:style-name="T20"> </text:span><text:span text:style-name="T5">easy</text:span><text:span text:style-name="T20"> </text:span><text:span text:style-name="T5">to</text:span><text:span text:style-name="T20"> </text:span><text:span text:style-name="T5">understand</text:span><text:span text:style-name="T20"> </text:span><text:span text:style-name="T5">why</text:span><text:span text:style-name="T20"> </text:span><text:span text:style-name="T5">matter</text:span><text:span text:style-name="T20"> </text:span><text:span text:style-name="T5">receives</text:span><text:span text:style-name="T20"> </text:span><text:span text:style-name="T5">that</text:span><text:span text:style-name="T20"> </text:span><text:span text:style-name="T5">which</text:span><text:span text:style-name="T20"> </text:span><text:span text:style-name="T5">is</text:span><text:span text:style-name="T20"> </text:span><text:span text:style-name="T5">prior</text:span><text:span text:style-name="T20"> </text:span><text:span text:style-name="T5">(</text:span><text:span text:style-name="T6">prius</text:span><text:span text:style-name="T5">)</text:span><text:span text:style-name="T20"> </text:span><text:span text:style-name="T5">in</text:span><text:span text:style-name="T20"> </text:span><text:span text:style-name="T5">the</text:span><text:span text:style-name="T20"> </text:span><text:span text:style-name="T6">ratio</text:span><text:span text:style-name="T20"> </text:span><text:span text:style-name="T5">of</text:span><text:span text:style-name="T20"> </text:span><text:span text:style-name="T5">dispositive</text:span><text:span text:style-name="T20"> </text:span><text:span text:style-name="T5">cause</text:span><text:span text:style-name="T20"> </text:span><text:span text:style-name="T5">before</text:span><text:span text:style-name="T20"> </text:span><text:span text:style-name="T5">(</text:span><text:span text:style-name="T6">prius</text:span><text:span text:style-name="T5">)</text:span><text:span text:style-name="T20"> </text:span><text:span text:style-name="T5">it</text:span><text:span text:style-name="T20"> </text:span><text:span text:style-name="T5">receives</text:span><text:span text:style-name="T20"> </text:span><text:span text:style-name="T5">that</text:span><text:span text:style-name="T20"> </text:span><text:span text:style-name="T5">which</text:span><text:span text:style-name="T20"> </text:span><text:span text:style-name="T5">is</text:span><text:span text:style-name="T20"> </text:span><text:span text:style-name="T5">prior</text:span><text:span text:style-name="T20"> </text:span><text:span text:style-name="T5">(</text:span><text:span text:style-name="T6">prius</text:span><text:span text:style-name="T5">)</text:span><text:span text:style-name="T20"> </text:span><text:span text:style-name="T5">in</text:span><text:span text:style-name="T20"> </text:span><text:span text:style-name="T5">the</text:span><text:span text:style-name="T20"> </text:span><text:span text:style-name="T6">ratio</text:span><text:span text:style-name="T20"> </text:span><text:span text:style-name="T5">of</text:span><text:span text:style-name="T20"> </text:span><text:span text:style-name="T5">receptive</text:span><text:span text:style-name="T20"> </text:span><text:span text:style-name="T5">cause.</text:span><text:span text:style-name="T20"> <text:s/></text:span><text:span text:style-name="T5">Since</text:span><text:span text:style-name="T20"> </text:span><text:span text:style-name="T5">a</text:span><text:span text:style-name="T20"> </text:span><text:span text:style-name="T5">disposition</text:span><text:span text:style-name="T20"> </text:span><text:span text:style-name="T5">to</text:span><text:span text:style-name="T20"> </text:span><text:span text:style-name="T5">form</text:span><text:span text:style-name="T20"> </text:span><text:span text:style-name="T5">is</text:span><text:span text:style-name="T20"> </text:span><text:span text:style-name="T5">the</text:span><text:span text:style-name="T20"> </text:span><text:span text:style-name="T6">ratio</text:span><text:span text:style-name="T20"> </text:span><text:span text:style-name="T5">of</text:span><text:span text:style-name="T20"> </text:span><text:span text:style-name="T5">receiving</text:span><text:span text:style-name="T20"> </text:span><text:span text:style-name="T5">a</text:span><text:span text:style-name="T20"> </text:span><text:span text:style-name="T5">form,</text:span><text:span text:style-name="T20"> </text:span><text:span text:style-name="T5">to</text:span><text:span text:style-name="T20"> </text:span><text:span text:style-name="T5">be</text:span><text:span text:style-name="T20"> </text:span><text:span text:style-name="T5">disposed</text:span><text:span text:style-name="T20"> </text:span><text:span text:style-name="T5">to</text:span><text:span text:style-name="T20"> </text:span><text:span text:style-name="T5">form</text:span><text:span text:style-name="T20"> </text:span><text:span text:style-name="T5">is</text:span><text:span text:style-name="T20"> </text:span><text:span text:style-name="T5">prior</text:span><text:span text:style-name="T20"> </text:span><text:span text:style-name="T5">to</text:span><text:span text:style-name="T20"> </text:span><text:span text:style-name="T5">receiving</text:span><text:span text:style-name="T20"> </text:span><text:span text:style-name="T5">a</text:span><text:span text:style-name="T20"> </text:span><text:span text:style-name="T5">form.</text:span><text:span text:style-name="T20"> <text:s/></text:span><text:span text:style-name="T5">Therefore,</text:span><text:span text:style-name="T20"> </text:span><text:span text:style-name="T5">matter</text:span><text:span text:style-name="T20"> </text:span><text:span text:style-name="T5">must</text:span><text:span text:style-name="T20"> </text:span><text:span text:style-name="T5">relate</text:span><text:span text:style-name="T20"> </text:span><text:span text:style-name="T5">first</text:span><text:span text:style-name="T20"> </text:span><text:span text:style-name="T5">(</text:span><text:span text:style-name="T6">prius</text:span><text:span text:style-name="T5">)</text:span><text:span text:style-name="T20"> </text:span><text:span text:style-name="T5">to</text:span><text:span text:style-name="T20"> </text:span><text:span text:style-name="T5">that</text:span><text:span text:style-name="T20"> </text:span><text:span text:style-name="T5">which</text:span><text:span text:style-name="T20"> </text:span><text:span text:style-name="T5">disposes</text:span><text:span text:style-name="T20"> </text:span><text:span text:style-name="T5">and</text:span><text:span text:style-name="T20"> </text:span><text:span text:style-name="T5">determines</text:span><text:span text:style-name="T20"> </text:span><text:span text:style-name="T5">it</text:span><text:span text:style-name="T20"> </text:span><text:span text:style-name="T5">to</text:span><text:span text:style-name="T20"> </text:span><text:span text:style-name="T5">form</text:span><text:span text:style-name="T20"> </text:span><text:span text:style-name="T5">than</text:span><text:span text:style-name="T20"> </text:span><text:span text:style-name="T5">to</text:span><text:span text:style-name="T20"> </text:span><text:span text:style-name="T5">the</text:span><text:span text:style-name="T20"> </text:span><text:span text:style-name="T5">form</text:span><text:span text:style-name="T20"> </text:span><text:span text:style-name="T5">itself</text:span><text:span text:style-name="T20"> </text:span><text:span text:style-name="T5">that</text:span><text:span text:style-name="T20"> </text:span><text:span text:style-name="T5">is</text:span><text:span text:style-name="T20"> </text:span><text:span text:style-name="T5">to</text:span><text:span text:style-name="T20"> </text:span><text:span text:style-name="T5">be</text:span><text:span text:style-name="T20"> </text:span><text:span text:style-name="T5">received.</text:span><text:span text:style-name="T20"> <text:s/></text:span><text:span text:style-name="T5">Since,</text:span><text:span text:style-name="T20"> </text:span><text:span text:style-name="T5">therefore,</text:span><text:span text:style-name="T20"> </text:span><text:span text:style-name="T5">quantity</text:span><text:span text:style-name="T20"> </text:span><text:span text:style-name="T5">is</text:span><text:span text:style-name="T20"> </text:span><text:span text:style-name="T5">a</text:span><text:span text:style-name="T20"> </text:span><text:span text:style-name="T5">dispositive</text:span><text:span text:style-name="T20"> </text:span><text:span text:style-name="T5">cause,</text:span><text:span text:style-name="T20"> </text:span><text:span text:style-name="T5">matter</text:span><text:span text:style-name="T20"> </text:span><text:span text:style-name="T5">must</text:span><text:span text:style-name="T20"> </text:span><text:span text:style-name="T5">relate</text:span><text:span text:style-name="T20"> </text:span><text:span text:style-name="T5">first</text:span><text:span text:style-name="T20"> </text:span><text:span text:style-name="T5">to</text:span><text:span text:style-name="T20"> </text:span><text:span text:style-name="T5">quantity</text:span><text:span text:style-name="T20"> </text:span><text:span text:style-name="T5">than</text:span><text:span text:style-name="T20"> </text:span><text:span text:style-name="T5">to</text:span><text:span text:style-name="T20"> </text:span><text:span text:style-name="T5">form,</text:span><text:span text:style-name="T20"> </text:span><text:span text:style-name="T5">and</text:span><text:span text:style-name="T20"> </text:span><text:span text:style-name="T5">hence</text:span><text:span text:style-name="T20"> </text:span><text:span text:style-name="T5">it</text:span><text:span text:style-name="T20"> </text:span><text:span text:style-name="T5">happens</text:span><text:span text:style-name="T20"> </text:span><text:span text:style-name="T5">that</text:span><text:span text:style-name="T20"> </text:span><text:span text:style-name="T5">it</text:span><text:span text:style-name="T20"> </text:span><text:span text:style-name="T5">is</text:span><text:span text:style-name="T20"> </text:span><text:span text:style-name="T5">individuated</text:span><text:span text:style-name="T20"> </text:span><text:span text:style-name="T5">through</text:span><text:span text:style-name="T20"> </text:span><text:span text:style-name="T5">the</text:span><text:span text:style-name="T20"> </text:span><text:span text:style-name="T5">connotation</text:span><text:span text:style-name="T20"> </text:span><text:span text:style-name="T5">of</text:span><text:span text:style-name="T20"> </text:span><text:span text:style-name="T5">this</text:span><text:span text:style-name="T20"> </text:span><text:span text:style-name="T5">quantity</text:span><text:span text:style-name="T20"> </text:span><text:span text:style-name="T5">and</text:span><text:span text:style-name="T20"> </text:span><text:span text:style-name="T5">not</text:span><text:span text:style-name="T20"> </text:span><text:span text:style-name="T5">through</text:span><text:span text:style-name="T20"> </text:span><text:span text:style-name="T5">the</text:span><text:span text:style-name="T20"> </text:span><text:span text:style-name="T5">connotation</text:span><text:span text:style-name="T20"> </text:span><text:span text:style-name="T5">of</text:span><text:span text:style-name="T20"> </text:span><text:span text:style-name="T5">this</text:span><text:span text:style-name="T20"> </text:span><text:span text:style-name="T5">form.</text:span></text:p>
      <text:p text:style-name="P13"/>
      <text:p text:style-name="P10"><text:span text:style-name="T27">XII.</text:span><text:span text:style-name="T29"> – </text:span><text:span text:style-name="T34">Another</text:span><text:span text:style-name="T36"> </text:span><text:span text:style-name="T34">Difficulty</text:span><text:span text:style-name="T36"> </text:span><text:span text:style-name="T34">is</text:span><text:span text:style-name="T36"> </text:span><text:span text:style-name="T34">Resolved</text:span><text:span text:style-name="T36"> </text:span><text:span text:style-name="T34">by</text:span><text:span text:style-name="T36"> </text:span><text:span text:style-name="T34">Applying</text:span><text:span text:style-name="T36"> </text:span><text:span text:style-name="T34">the</text:span><text:span text:style-name="T36"> </text:span><text:span text:style-name="T34">Distinction</text:span><text:span text:style-name="T36"> </text:span><text:span text:style-name="T34">of</text:span><text:span text:style-name="T36"> </text:span><text:span text:style-name="T34">Limited</text:span><text:span text:style-name="T36"> </text:span><text:span text:style-name="T34">Quantity</text:span><text:span text:style-name="T36"> </text:span><text:span text:style-name="T34">and</text:span><text:span text:style-name="T36"> </text:span><text:span text:style-name="T34">Unlimited</text:span><text:span text:style-name="T36"> </text:span><text:span text:style-name="T34">Quantity</text:span><text:span text:style-name="T27">.</text:span></text:p>
      <text:p text:style-name="P10"><text:span text:style-name="T5">It</text:span><text:span text:style-name="T20"> </text:span><text:span text:style-name="T5">is</text:span><text:span text:style-name="T20"> </text:span><text:span text:style-name="T5">hardly</text:span><text:span text:style-name="T20"> </text:span><text:span text:style-name="T5">understandable</text:span><text:span text:style-name="T20"> </text:span><text:span text:style-name="T5">how</text:span><text:span text:style-name="T20"> </text:span><text:span text:style-name="T5">quantity</text:span><text:span text:style-name="T20"> </text:span><text:span text:style-name="T5">can</text:span><text:span text:style-name="T20"> </text:span><text:span text:style-name="T5">individuate.</text:span><text:span text:style-name="T20"> <text:s/></text:span><text:span text:style-name="T5">For</text:span><text:span text:style-name="T20"> </text:span><text:span text:style-name="T5">indeed,</text:span><text:span text:style-name="T20"> </text:span><text:span text:style-name="T5">quantity</text:span><text:span text:style-name="T20"> </text:span><text:span text:style-name="T5">presupposes</text:span><text:span text:style-name="T20"> </text:span><text:span text:style-name="T5">its</text:span><text:span text:style-name="T20"> </text:span><text:span text:style-name="T5">subject.</text:span><text:span text:style-name="T20"> <text:s/></text:span><text:span text:style-name="T5">Therefore,</text:span><text:span text:style-name="T20"> </text:span><text:span text:style-name="T5">it</text:span><text:span text:style-name="T20"> </text:span><text:span text:style-name="T5">is</text:span><text:span text:style-name="T20"> </text:span><text:span text:style-name="T5">posterior</text:span><text:span text:style-name="T20"> </text:span><text:span text:style-name="T5">to</text:span><text:span text:style-name="T20"> </text:span><text:span text:style-name="T5">the</text:span><text:span text:style-name="T20"> </text:span><text:span text:style-name="T5">subject</text:span><text:span text:style-name="T20"> </text:span><text:span text:style-name="T5">and,</text:span><text:span text:style-name="T20"> </text:span><text:span text:style-name="T5">therefore,</text:span><text:span text:style-name="T20"> </text:span><text:span text:style-name="T5">it</text:span><text:span text:style-name="T20"> </text:span><text:span text:style-name="T5">does</text:span><text:span text:style-name="T20"> </text:span><text:span text:style-name="T5">not</text:span><text:span text:style-name="T20"> </text:span><text:span text:style-name="T5">individuate</text:span><text:span text:style-name="T20"> </text:span><text:span text:style-name="T5">the</text:span><text:span text:style-name="T20"> </text:span><text:span text:style-name="T5">subject</text:span><text:span text:style-name="T20"> </text:span><text:span text:style-name="T5">but</text:span><text:span text:style-name="T20"> </text:span><text:span text:style-name="T5">is</text:span><text:span text:style-name="T20"> </text:span><text:span text:style-name="T5">rather</text:span><text:span text:style-name="T20"> </text:span><text:span text:style-name="T5">individuated</text:span><text:span text:style-name="T20"> </text:span><text:span text:style-name="T5">by</text:span><text:span text:style-name="T20"> </text:span><text:span text:style-name="T5">it.</text:span><text:span text:style-name="T20"> <text:s/></text:span><text:span text:style-name="T11">Reply</text:span><text:span text:style-name="T5">.</text:span><text:span text:style-name="T20"> <text:s/></text:span><text:span text:style-name="T6">I</text:span><text:span text:style-name="T8"> </text:span><text:span text:style-name="T6">distinguish</text:span><text:span text:style-name="T8"> </text:span><text:span text:style-name="T6">the</text:span><text:span text:style-name="T8"> </text:span><text:span text:style-name="T6">antecedent</text:span><text:span text:style-name="T5">:</text:span><text:span text:style-name="T20"> </text:span><text:span text:style-name="T5">that</text:span><text:span text:style-name="T20"> </text:span><text:span text:style-name="T5">a</text:span><text:span text:style-name="T20"> </text:span><text:span text:style-name="T6">limited</text:span><text:span text:style-name="T20"> </text:span><text:span text:style-name="T5">quantity</text:span><text:span text:style-name="T20"> </text:span><text:span text:style-name="T5">presupposes</text:span><text:span text:style-name="T20"> </text:span><text:span text:style-name="T5">its</text:span><text:span text:style-name="T20"> </text:span><text:span text:style-name="T5">subject,</text:span><text:span text:style-name="T20"> </text:span><text:span text:style-name="T5">I</text:span><text:span text:style-name="T20"> </text:span><text:span text:style-name="T5">concede;</text:span><text:span text:style-name="T20"> </text:span><text:span text:style-name="T5">but</text:span><text:span text:style-name="T20"> </text:span><text:span text:style-name="T5">that</text:span><text:span text:style-name="T20"> </text:span><text:span text:style-name="T6">unlimited</text:span><text:span text:style-name="T8"> </text:span><text:span text:style-name="T5">quantity</text:span><text:span text:style-name="T20"> </text:span><text:span text:style-name="T5">presupposes</text:span><text:span text:style-name="T20"> </text:span><text:span text:style-name="T5">a</text:span><text:span text:style-name="T20"> </text:span><text:span text:style-name="T5">subject,</text:span><text:span text:style-name="T20"> </text:span><text:span text:style-name="T5">I</text:span><text:span text:style-name="T20"> </text:span><text:span text:style-name="T5">deny.</text:span><text:span text:style-name="T20"> <text:s/></text:span><text:span text:style-name="T6">I</text:span><text:span text:style-name="T8"> </text:span><text:span text:style-name="T6">similarly</text:span><text:span text:style-name="T8"> </text:span><text:span text:style-name="T6">distinguish</text:span><text:span text:style-name="T8"> </text:span><text:span text:style-name="T6">the</text:span><text:span text:style-name="T8"> </text:span><text:span text:style-name="T6">conclusion</text:span><text:span text:style-name="T5">:</text:span><text:span text:style-name="T20"> </text:span><text:span text:style-name="T5">that,</text:span><text:span text:style-name="T20"> </text:span><text:span text:style-name="T5">therefore,</text:span><text:span text:style-name="T20"> </text:span><text:span text:style-name="T6">limited</text:span><text:span text:style-name="T8"> </text:span><text:span text:style-name="T5">quantity</text:span><text:span text:style-name="T20"> </text:span><text:span text:style-name="T5">is</text:span><text:span text:style-name="T20"> </text:span><text:span text:style-name="T5">individuated</text:span><text:span text:style-name="T20"> </text:span><text:span text:style-name="T5">by</text:span><text:span text:style-name="T20"> </text:span><text:span text:style-name="T5">the</text:span><text:span text:style-name="T20"> </text:span><text:span text:style-name="T5">subject,</text:span><text:span text:style-name="T20"> </text:span><text:span text:style-name="T5">I</text:span><text:span text:style-name="T20"> </text:span><text:span text:style-name="T5">concede;</text:span><text:span text:style-name="T20"> </text:span><text:span text:style-name="T5">but</text:span><text:span text:style-name="T20"> </text:span><text:span text:style-name="T5">that</text:span><text:span text:style-name="T20"> </text:span><text:span text:style-name="T6">unlimited</text:span><text:span text:style-name="T20"> </text:span><text:span text:style-name="T5">quantity</text:span><text:span text:style-name="T20"> </text:span><text:span text:style-name="T5">is</text:span><text:span text:style-name="T20"> </text:span><text:span text:style-name="T5">individuated</text:span><text:span text:style-name="T20"> </text:span><text:span text:style-name="T5">by</text:span><text:span text:style-name="T20"> </text:span><text:span text:style-name="T5">the</text:span><text:span text:style-name="T20"> </text:span><text:span text:style-name="T5">subject,</text:span><text:span text:style-name="T20"> </text:span><text:span text:style-name="T5">I</text:span><text:span text:style-name="T20"> </text:span><text:span text:style-name="T5">deny.</text:span></text:p>
      <text:p text:style-name="P10"><text:span text:style-name="T5">Quantity</text:span><text:span text:style-name="T20"> </text:span><text:span text:style-name="T5">can</text:span><text:span text:style-name="T20"> </text:span><text:span text:style-name="T5">be</text:span><text:span text:style-name="T20"> </text:span><text:span text:style-name="T5">seen</text:span><text:span text:style-name="T20"> </text:span><text:span text:style-name="T5">in</text:span><text:span text:style-name="T20"> </text:span><text:span text:style-name="T5">two</text:span><text:span text:style-name="T20"> </text:span><text:span text:style-name="T5">ways:</text:span><text:span text:style-name="T20"> </text:span><text:span text:style-name="T5">(1)</text:span><text:span text:style-name="T20"> </text:span><text:span text:style-name="T5">as</text:span><text:span text:style-name="T20"> </text:span><text:span text:style-name="T5">a</text:span><text:span text:style-name="T20"> </text:span><text:span text:style-name="T5">perfect</text:span><text:span text:style-name="T20"> </text:span><text:span text:style-name="T5">accident,</text:span><text:span text:style-name="T20"> </text:span><text:span text:style-name="T5">as</text:span><text:span text:style-name="T20"> </text:span><text:span text:style-name="T5">it</text:span><text:span text:style-name="T20"> </text:span><text:span text:style-name="T5">inheres</text:span><text:span text:style-name="T20"> </text:span><text:span text:style-name="T5">and</text:span><text:span text:style-name="T20"> </text:span><text:span text:style-name="T5">informs,</text:span><text:span text:style-name="T20"> </text:span><text:span text:style-name="T5">as</text:span><text:span text:style-name="T20"> </text:span><text:span text:style-name="T5">it</text:span><text:span text:style-name="T20"> </text:span><text:span text:style-name="T5">is</text:span><text:span text:style-name="T20"> </text:span><text:span text:style-name="T5">perfected</text:span><text:span text:style-name="T20"> </text:span><text:span text:style-name="T5">through</text:span><text:span text:style-name="T20"> </text:span><text:span text:style-name="T5">the</text:span><text:span text:style-name="T20"> </text:span><text:span text:style-name="T5">substantial</text:span><text:span text:style-name="T20"> </text:span><text:span text:style-name="T5">form,</text:span><text:span text:style-name="T20"> </text:span><text:span text:style-name="T5">which</text:span><text:span text:style-name="T20"> </text:span><text:span text:style-name="T5">is</text:span><text:span text:style-name="T20"> </text:span><text:span text:style-name="T5">its</text:span><text:span text:style-name="T20"> </text:span><text:span text:style-name="T5">complement;</text:span><text:span text:style-name="T20"> </text:span><text:span text:style-name="T5">(2)</text:span><text:span text:style-name="T20"> </text:span><text:span text:style-name="T5">as</text:span><text:span text:style-name="T20"> </text:span><text:span text:style-name="T5">it</text:span><text:span text:style-name="T20"> </text:span><text:span text:style-name="T5">is</text:span><text:span text:style-name="T20"> </text:span><text:span text:style-name="T5">an</text:span><text:span text:style-name="T20"> </text:span><text:span text:style-name="T5">imperfect</text:span><text:span text:style-name="T20"> </text:span><text:span text:style-name="T5">accident,</text:span><text:span text:style-name="T20"> </text:span><text:span text:style-name="T5">abstracting</text:span><text:span text:style-name="T20"> </text:span><text:span text:style-name="T5">from</text:span><text:span text:style-name="T20"> </text:span><text:span text:style-name="T5">a</text:span><text:span text:style-name="T20"> </text:span><text:span text:style-name="T5">certain</text:span><text:span text:style-name="T20"> </text:span><text:span text:style-name="T5">terminus</text:span><text:span text:style-name="T20"> </text:span><text:span text:style-name="T5">and</text:span><text:span text:style-name="T20"> </text:span><text:span text:style-name="T5">figure.</text:span><text:span text:style-name="T20"> <text:s/></text:span><text:span text:style-name="T5">In</text:span><text:span text:style-name="T20"> </text:span><text:span text:style-name="T5">the</text:span><text:span text:style-name="T20"> </text:span><text:span text:style-name="T5">first</text:span><text:span text:style-name="T20"> </text:span><text:span text:style-name="T5">case</text:span><text:span text:style-name="T20"> </text:span><text:span text:style-name="T5">it</text:span><text:span text:style-name="T20"> </text:span><text:span text:style-name="T5">presupposes</text:span><text:span text:style-name="T20"> </text:span><text:span text:style-name="T5">a</text:span><text:span text:style-name="T20"> </text:span><text:span text:style-name="T5">subject</text:span><text:span text:style-name="T20"> </text:span><text:span text:style-name="T5">and</text:span><text:span text:style-name="T20"> </text:span><text:span text:style-name="T5">is</text:span><text:span text:style-name="T20"> </text:span><text:span text:style-name="T5">individuated</text:span><text:span text:style-name="T20"> </text:span><text:span text:style-name="T5">by</text:span><text:span text:style-name="T20"> </text:span><text:span text:style-name="T5">it;</text:span><text:span text:style-name="T20"> </text:span><text:span text:style-name="T5">but</text:span><text:span text:style-name="T20"> </text:span><text:span text:style-name="T5">thus</text:span><text:span text:style-name="T20"> </text:span><text:span text:style-name="T5">taken,</text:span><text:span text:style-name="T20"> </text:span><text:span text:style-name="T5">quantity</text:span><text:span text:style-name="T20"> </text:span><text:span text:style-name="T5">is</text:span><text:span text:style-name="T20"> </text:span><text:span text:style-name="T5">only</text:span><text:span text:style-name="T20"> </text:span><text:span text:style-name="T5">a</text:span><text:span text:style-name="T20"> </text:span><text:span text:style-name="T5">principle</text:span><text:span text:style-name="T20"> </text:span><text:span text:style-name="T5">of</text:span><text:span text:style-name="T20"> </text:span><text:span text:style-name="T5">individuation</text:span><text:span text:style-name="T20"> </text:span><text:span text:style-name="T5">by</text:span><text:span text:style-name="T20"> </text:span><text:span text:style-name="T5">extrinsic</text:span><text:span text:style-name="T20"> </text:span><text:span text:style-name="T5">connotation.</text:span><text:span text:style-name="T20"> <text:s/></text:span><text:span text:style-name="T5">Seen</text:span><text:span text:style-name="T20"> </text:span><text:span text:style-name="T5">in</text:span><text:span text:style-name="T20"> </text:span><text:span text:style-name="T5">the</text:span><text:span text:style-name="T20"> </text:span><text:span text:style-name="T5">second</text:span><text:span text:style-name="T20"> </text:span><text:span text:style-name="T5">way,</text:span><text:span text:style-name="T20"> </text:span><text:span text:style-name="T5">it</text:span><text:span text:style-name="T20"> </text:span><text:span text:style-name="T5">does</text:span><text:span text:style-name="T20"> </text:span><text:span text:style-name="T5">not</text:span><text:span text:style-name="T20"> </text:span><text:span text:style-name="T5">presuppose</text:span><text:span text:style-name="T20"> </text:span><text:span text:style-name="T5">a</text:span><text:span text:style-name="T20"> </text:span><text:span text:style-name="T5">subject</text:span><text:span text:style-name="T20"> </text:span><text:span text:style-name="T5">but</text:span><text:span text:style-name="T20"> </text:span><text:span text:style-name="T5">is</text:span><text:span text:style-name="T20"> </text:span><text:span text:style-name="T5">prior</text:span><text:span text:style-name="T20"> </text:span><text:span text:style-name="T5">to</text:span><text:span text:style-name="T20"> </text:span><text:span text:style-name="T5">it</text:span><text:span text:style-name="T20"> </text:span><text:span text:style-name="T5">as</text:span><text:span text:style-name="T20"> </text:span><text:span text:style-name="T5">a</text:span><text:span text:style-name="T20"> </text:span><text:span text:style-name="T5">root</text:span><text:span text:style-name="T20"> </text:span><text:span text:style-name="T5">that</text:span><text:span text:style-name="T20"> </text:span><text:span text:style-name="T5">is</text:span><text:span text:style-name="T20"> </text:span><text:span text:style-name="T5">pre-contained</text:span><text:span text:style-name="T20"> </text:span><text:span text:style-name="T5">in</text:span><text:span text:style-name="T20"> </text:span><text:span text:style-name="T5">the</text:span><text:span text:style-name="T20"> </text:span><text:span text:style-name="T5">matter</text:span><text:span text:style-name="T20"> </text:span><text:span text:style-name="T5">of</text:span><text:span text:style-name="T20"> </text:span><text:span text:style-name="T5">individuation</text:span><text:span text:style-name="T20"> </text:span><text:span text:style-name="T5">of</text:span><text:span text:style-name="T20"> </text:span><text:span text:style-name="T5">that</text:span><text:span text:style-name="T20"> </text:span><text:span text:style-name="T5">subject.</text:span><text:span text:style-name="T20"> <text:s/></text:span><text:span text:style-name="T5">Quantity</text:span><text:span text:style-name="T20"> </text:span><text:span text:style-name="T5">in</text:span><text:span text:style-name="T20"> </text:span><text:span text:style-name="T5">this</text:span><text:span text:style-name="T20"> </text:span><text:span text:style-name="T5">respect</text:span><text:span text:style-name="T20"> </text:span><text:span text:style-name="T5">is</text:span><text:span text:style-name="T20"> </text:span><text:span text:style-name="T5">individual</text:span><text:span text:style-name="T20"> </text:span><text:span text:style-name="T6">per</text:span><text:span text:style-name="T8"> </text:span><text:span text:style-name="T6">se</text:span><text:span text:style-name="T5">.</text:span><text:span text:style-name="T20"> <text:s/></text:span><text:span text:style-name="T5">For</text:span><text:span text:style-name="T20"> </text:span><text:span text:style-name="T5">indeed,</text:span><text:span text:style-name="T20"> </text:span><text:span text:style-name="T5">the</text:span><text:span text:style-name="T20"> </text:span><text:span text:style-name="T5">subject</text:span><text:span text:style-name="T20"> </text:span><text:span text:style-name="T5">is</text:span><text:span text:style-name="T20"> </text:span><text:span text:style-name="T5">what</text:span><text:span text:style-name="T20"> </text:span><text:span text:style-name="T5">makes</text:span><text:span text:style-name="T20"> </text:span><text:span text:style-name="T5">quantity</text:span><text:span text:style-name="T20"> </text:span><text:span text:style-name="T5">actually</text:span><text:span text:style-name="T20"> </text:span><text:span text:style-name="T5">inhere</text:span><text:span text:style-name="T20"> </text:span><text:span text:style-name="T5">and</text:span><text:span text:style-name="T20"> </text:span><text:span text:style-name="T5">inform;</text:span><text:span text:style-name="T20"> </text:span><text:span text:style-name="T5">but</text:span><text:span text:style-name="T20"> </text:span><text:span text:style-name="T5">in</text:span><text:span text:style-name="T20"> </text:span><text:span text:style-name="T5">virtue</text:span><text:span text:style-name="T20"> </text:span><text:span text:style-name="T5">of</text:span><text:span text:style-name="T20"> </text:span><text:span text:style-name="T5">its</text:span><text:span text:style-name="T20"> </text:span><text:span text:style-name="T5">essence,</text:span><text:span text:style-name="T20"> </text:span><text:span text:style-name="T5">and</text:span><text:span text:style-name="T20"> </text:span><text:span text:style-name="T5">independently</text:span><text:span text:style-name="T20"> </text:span><text:span text:style-name="T5">of</text:span><text:span text:style-name="T20"> </text:span><text:span text:style-name="T5">the</text:span><text:span text:style-name="T20"> </text:span><text:span text:style-name="T5">subject,</text:span><text:span text:style-name="T20"> </text:span><text:span text:style-name="T5">it</text:span><text:span text:style-name="T20"> </text:span><text:span text:style-name="T5">requires</text:span><text:span text:style-name="T20"> </text:span><text:span text:style-name="T5">having</text:span><text:span text:style-name="T20"> </text:span><text:span text:style-name="T5">parts</text:span><text:span text:style-name="T20"> </text:span><text:span text:style-name="T5">outside</text:span><text:span text:style-name="T20"> </text:span><text:span text:style-name="T5">of</text:span><text:span text:style-name="T20"> </text:span><text:span text:style-name="T5">parts,</text:span><text:span text:style-name="T20"> </text:span><text:span text:style-name="T5">whereby</text:span><text:span text:style-name="T20"> </text:span><text:span text:style-name="T5">it</text:span><text:span text:style-name="T20"> </text:span><text:span text:style-name="T5">happens</text:span><text:span text:style-name="T20"> </text:span><text:span text:style-name="T5">that</text:span><text:span text:style-name="T20"> </text:span><text:span text:style-name="T5">two</text:span><text:span text:style-name="T20"> </text:span><text:span text:style-name="T5">parts</text:span><text:span text:style-name="T20"> </text:span><text:span text:style-name="T5">of</text:span><text:span text:style-name="T20"> </text:span><text:span text:style-name="T5">quantity</text:span><text:span text:style-name="T20"> </text:span><text:span text:style-name="T5">and</text:span><text:span text:style-name="T20"> </text:span><text:span text:style-name="T5">two</text:span><text:span text:style-name="T20"> </text:span><text:span text:style-name="T5">quantities</text:span><text:span text:style-name="T20"> </text:span><text:span text:style-name="T5">are</text:span><text:span text:style-name="T20"> </text:span><text:span text:style-name="T6">per</text:span><text:span text:style-name="T8"> </text:span><text:span text:style-name="T6">se</text:span><text:span text:style-name="T8"> </text:span><text:span text:style-name="T5">distinct.</text:span><text:span text:style-name="T20"> <text:s/></text:span><text:span text:style-name="T5">Therefore,</text:span><text:span text:style-name="T20"> </text:span><text:span text:style-name="T5">quantity</text:span><text:span text:style-name="T20"> </text:span><text:span text:style-name="T5">is</text:span><text:span text:style-name="T20"> </text:span><text:span text:style-name="T5">distinct</text:span><text:span text:style-name="T20"> </text:span><text:span text:style-name="T5">and</text:span><text:span text:style-name="T20"> </text:span><text:span text:style-name="T5">individual</text:span><text:span text:style-name="T20"> </text:span><text:span text:style-name="T6">per</text:span><text:span text:style-name="T8"> </text:span><text:span text:style-name="T6">se</text:span><text:span text:style-name="T20"> </text:span><text:span text:style-name="T5">and</text:span><text:span text:style-name="T20"> </text:span><text:span text:style-name="T5">in</text:span><text:span text:style-name="T20"> </text:span><text:span text:style-name="T5">virtue</text:span><text:span text:style-name="T20"> </text:span><text:span text:style-name="T5">of</text:span><text:span text:style-name="T20"> </text:span><text:span text:style-name="T5">its</text:span><text:span text:style-name="T20"> </text:span><text:span text:style-name="T5">essence.</text:span></text:p>
      <text:p text:style-name="P10"><text:span text:style-name="T20">– </text:span><text:span text:style-name="T11">But</text:span><text:span text:style-name="T13"> </text:span><text:span text:style-name="T11">one</text:span><text:span text:style-name="T13"> </text:span><text:span text:style-name="T11">could</text:span><text:span text:style-name="T13"> </text:span><text:span text:style-name="T11">further</text:span><text:span text:style-name="T13"> </text:span><text:span text:style-name="T11">insist</text:span><text:span text:style-name="T13"> </text:span><text:span text:style-name="T11">on</text:span><text:span text:style-name="T13"> </text:span><text:span text:style-name="T11">this</text:span><text:span text:style-name="T13"> </text:span><text:span text:style-name="T11">objection</text:span><text:span text:style-name="T5">:</text:span><text:span text:style-name="T20"> </text:span><text:span text:style-name="T5">Quantity</text:span><text:span text:style-name="T20"> </text:span><text:span text:style-name="T5">cannot</text:span><text:span text:style-name="T20"> </text:span><text:span text:style-name="T5">determine</text:span><text:span text:style-name="T20"> </text:span><text:span text:style-name="T5">and</text:span><text:span text:style-name="T20"> </text:span><text:span text:style-name="T5">individuate</text:span><text:span text:style-name="T20"> </text:span><text:span text:style-name="T5">unless</text:span><text:span text:style-name="T20"> </text:span><text:span text:style-name="T5">it</text:span><text:span text:style-name="T20"> </text:span><text:span text:style-name="T5">itself</text:span><text:span text:style-name="T20"> </text:span><text:span text:style-name="T5">is</text:span><text:span text:style-name="T20"> </text:span><text:span text:style-name="T5">determinate.</text:span><text:span text:style-name="T20"> <text:s/></text:span><text:span text:style-name="T5">But</text:span><text:span text:style-name="T20"> </text:span><text:span text:style-name="T5">it</text:span><text:span text:style-name="T20"> </text:span><text:span text:style-name="T5">is</text:span><text:span text:style-name="T20"> </text:span><text:span text:style-name="T5">not</text:span><text:span text:style-name="T20"> </text:span><text:span text:style-name="T6">per</text:span><text:span text:style-name="T8"> </text:span><text:span text:style-name="T6">se</text:span><text:span text:style-name="T8"> </text:span><text:span text:style-name="T5">determinate,</text:span><text:span text:style-name="T20"> </text:span><text:span text:style-name="T5">but</text:span><text:span text:style-name="T20"> </text:span><text:span text:style-name="T5">only</text:span><text:span text:style-name="T20"> </text:span><text:span text:style-name="T5">through</text:span><text:span text:style-name="T20"> </text:span><text:span text:style-name="T5">the</text:span><text:span text:style-name="T20"> </text:span><text:span text:style-name="T5">form.</text:span><text:span text:style-name="T20"> <text:s/></text:span><text:span text:style-name="T5">Therefore,</text:span><text:span text:style-name="T20"> </text:span><text:span text:style-name="T5">form,</text:span><text:span text:style-name="T20"> </text:span><text:span text:style-name="T5">not</text:span><text:span text:style-name="T20"> </text:span><text:span text:style-name="T5">quantity,</text:span><text:span text:style-name="T20"> </text:span><text:span text:style-name="T5">is</text:span><text:span text:style-name="T20"> </text:span><text:span text:style-name="T5">the</text:span><text:span text:style-name="T20"> </text:span><text:span text:style-name="T5">principle</text:span><text:span text:style-name="T20"> </text:span><text:span text:style-name="T5">of</text:span><text:span text:style-name="T20"> </text:span><text:span text:style-name="T5">individuation.</text:span><text:span text:style-name="T20"> <text:s/></text:span><text:span text:style-name="T11">Reply</text:span><text:span text:style-name="T5">.</text:span><text:span text:style-name="T20"> <text:s/></text:span><text:span text:style-name="T6">I</text:span><text:span text:style-name="T8"> </text:span><text:span text:style-name="T6">distinguish</text:span><text:span text:style-name="T8"> </text:span><text:span text:style-name="T6">the</text:span><text:span text:style-name="T8"> </text:span><text:span text:style-name="T6">major</text:span><text:span text:style-name="T5">:</text:span><text:span text:style-name="T20"> </text:span><text:span text:style-name="T5">that</text:span><text:span text:style-name="T20"> </text:span><text:span text:style-name="T5">quantity</text:span><text:span text:style-name="T20"> </text:span><text:span text:style-name="T5">cannot</text:span><text:span text:style-name="T20"> </text:span><text:span text:style-name="T5">individuate</text:span><text:span text:style-name="T20"> </text:span><text:span text:style-name="T5">unless</text:span><text:span text:style-name="T20"> </text:span><text:span text:style-name="T5">it</text:span><text:span text:style-name="T20"> </text:span><text:span text:style-name="T5">itself</text:span><text:span text:style-name="T20"> </text:span><text:span text:style-name="T5">be</text:span><text:span text:style-name="T20"> </text:span><text:span text:style-name="T5">determinate,</text:span><text:span text:style-name="T20"> </text:span><text:span text:style-name="T5">in</text:span><text:span text:style-name="T20"> </text:span><text:span text:style-name="T5">the</text:span><text:span text:style-name="T20"> </text:span><text:span text:style-name="T5">sense</text:span><text:span text:style-name="T20"> </text:span><text:span text:style-name="T5">that</text:span><text:span text:style-name="T20"> </text:span><text:span text:style-name="T5">it</text:span><text:span text:style-name="T20"> </text:span><text:span text:style-name="T5">refers</text:span><text:span text:style-name="T20"> </text:span><text:span text:style-name="T5">to</text:span><text:span text:style-name="T20"> </text:span><text:span text:style-name="T6">this</text:span><text:span text:style-name="T8"> </text:span><text:span text:style-name="T5">numerically</text:span><text:span text:style-name="T20"> </text:span><text:span text:style-name="T5">[one]</text:span><text:span text:style-name="T20"> </text:span><text:span text:style-name="T5">quantity</text:span><text:span text:style-name="T20"> </text:span><text:span text:style-name="T5">rather</text:span><text:span text:style-name="T20"> </text:span><text:span text:style-name="T5">than</text:span><text:span text:style-name="T20"> </text:span><text:span text:style-name="T6">that</text:span><text:span text:style-name="T5">,</text:span><text:span text:style-name="T20"> </text:span><text:span text:style-name="T5">I</text:span><text:span text:style-name="T20"> </text:span><text:span text:style-name="T5">concede;</text:span><text:span text:style-name="T20"> </text:span><text:span text:style-name="T5">but</text:span><text:span text:style-name="T20"> </text:span><text:span text:style-name="T5">that</text:span><text:span text:style-name="T20"> </text:span><text:span text:style-name="T5">it</text:span><text:span text:style-name="T20"> </text:span><text:span text:style-name="T5">cannot</text:span><text:span text:style-name="T20"> </text:span><text:span text:style-name="T5">individuate</text:span><text:span text:style-name="T20"> </text:span><text:span text:style-name="T5">unless</text:span><text:span text:style-name="T20"> </text:span><text:span text:style-name="T5">it</text:span><text:span text:style-name="T20"> </text:span><text:span text:style-name="T5">itself</text:span><text:span text:style-name="T20"> </text:span><text:span text:style-name="T5">be</text:span><text:span text:style-name="T20"> </text:span><text:span text:style-name="T5">determinate</text:span><text:span text:style-name="T20"> </text:span><text:span text:style-name="T5">by</text:span><text:span text:style-name="T20"> </text:span><text:span text:style-name="T5">a</text:span><text:span text:style-name="T20"> </text:span><text:span text:style-name="T5">last</text:span><text:span text:style-name="T20"> </text:span><text:span text:style-name="T5">determination,</text:span><text:span text:style-name="T20"> </text:span><text:span text:style-name="T5">such</text:span><text:span text:style-name="T20"> </text:span><text:span text:style-name="T5">that</text:span><text:span text:style-name="T20"> </text:span><text:span text:style-name="T5">it</text:span><text:span text:style-name="T20"> </text:span><text:span text:style-name="T5">has</text:span><text:span text:style-name="T20"> </text:span><text:span text:style-name="T5">a</text:span><text:span text:style-name="T20"> </text:span><text:span text:style-name="T5">certain</text:span><text:span text:style-name="T20"> </text:span><text:span text:style-name="T5">terminus</text:span><text:span text:style-name="T20"> </text:span><text:span text:style-name="T5">and</text:span><text:span text:style-name="T20"> </text:span><text:span text:style-name="T5">figure,</text:span><text:span text:style-name="T20"> </text:span><text:span text:style-name="T5">I</text:span><text:span text:style-name="T20"> </text:span><text:span text:style-name="T5">deny.</text:span><text:span text:style-name="T20"> <text:s/></text:span><text:span text:style-name="T6">I</text:span><text:span text:style-name="T8"> </text:span><text:span text:style-name="T6">contradistinguish</text:span><text:span text:style-name="T8"> </text:span><text:span text:style-name="T6">the</text:span><text:span text:style-name="T8"> </text:span><text:span text:style-name="T6">minor</text:span><text:span text:style-name="T5">:</text:span><text:span text:style-name="T20"> </text:span><text:span text:style-name="T5">that</text:span><text:span text:style-name="T20"> </text:span><text:span text:style-name="T5">quantity</text:span><text:span text:style-name="T20"> </text:span><text:span text:style-name="T5">cannot</text:span><text:span text:style-name="T20"> </text:span><text:span text:style-name="T5">be</text:span><text:span text:style-name="T20"> </text:span><text:span text:style-name="T5">determined</text:span><text:span text:style-name="T20"> </text:span><text:span text:style-name="T5">except</text:span><text:span text:style-name="T20"> </text:span><text:span text:style-name="T5">through</text:span><text:span text:style-name="T20"> </text:span><text:span text:style-name="T5">form</text:span><text:span text:style-name="T20"> </text:span><text:span text:style-name="T5">by</text:span><text:span text:style-name="T20"> </text:span><text:span text:style-name="T5">a</text:span><text:span text:style-name="T20"> </text:span><text:span text:style-name="T5">last</text:span><text:span text:style-name="T20"> </text:span><text:span text:style-name="T5">and</text:span><text:span text:style-name="T20"> </text:span><text:span text:style-name="T5">perfect</text:span><text:span text:style-name="T20"> </text:span><text:span text:style-name="T5">determination,</text:span><text:span text:style-name="T20"> </text:span><text:span text:style-name="T5">I</text:span><text:span text:style-name="T20"> </text:span><text:span text:style-name="T5">concede;</text:span><text:span text:style-name="T20"> </text:span><text:span text:style-name="T5">but</text:span><text:span text:style-name="T20"> </text:span><text:span text:style-name="T5">that</text:span><text:span text:style-name="T20"> </text:span><text:span text:style-name="T5">it</text:span><text:span text:style-name="T20"> </text:span><text:span text:style-name="T5">cannot</text:span><text:span text:style-name="T20"> </text:span><text:span text:style-name="T5">be</text:span><text:span text:style-name="T20"> </text:span><text:span text:style-name="T5">determined</text:span><text:span text:style-name="T20"> </text:span><text:span text:style-name="T5">except</text:span><text:span text:style-name="T20"> </text:span><text:span text:style-name="T5">through</text:span><text:span text:style-name="T20"> </text:span><text:span text:style-name="T5">form</text:span><text:span text:style-name="T20"> </text:span><text:span text:style-name="T5">by</text:span><text:span text:style-name="T20"> </text:span><text:span text:style-name="T5">a</text:span><text:span text:style-name="T20"> </text:span><text:span text:style-name="T5">determination</text:span><text:span text:style-name="T20"> </text:span><text:span text:style-name="T5">present</text:span><text:span text:style-name="T20"> </text:span><text:span text:style-name="T5">in</text:span><text:span text:style-name="T20"> </text:span><text:span text:style-name="T5">it</text:span><text:span text:style-name="T20"> </text:span><text:span text:style-name="T5">such</text:span><text:span text:style-name="T20"> </text:span><text:span text:style-name="T5">that</text:span><text:span text:style-name="T20"> </text:span><text:span text:style-name="T5">it</text:span><text:span text:style-name="T20"> </text:span><text:span text:style-name="T5">refers</text:span><text:span text:style-name="T20"> </text:span><text:span text:style-name="T4">to</text:span><text:span text:style-name="T18"> </text:span><text:span text:style-name="T7">this</text:span><text:span text:style-name="T18"> </text:span><text:span text:style-name="T4">numerically</text:span><text:span text:style-name="T18"> </text:span><text:span text:style-name="T4">[one]</text:span><text:span text:style-name="T18"> </text:span><text:span text:style-name="T4">quantity</text:span><text:span text:style-name="T18"> </text:span><text:span text:style-name="T5">rather</text:span><text:span text:style-name="T20"> </text:span><text:span text:style-name="T5">than</text:span><text:span text:style-name="T20"> </text:span><text:span text:style-name="T6">that</text:span><text:span text:style-name="T5">,</text:span><text:span text:style-name="T20"> </text:span><text:span text:style-name="T5">I</text:span><text:span text:style-name="T20"> </text:span><text:span text:style-name="T5">deny.</text:span><text:span text:style-name="T20"> <text:s/></text:span><text:span text:style-name="T6">And</text:span><text:span text:style-name="T8"> </text:span><text:span text:style-name="T6">I</text:span><text:span text:style-name="T8"> </text:span><text:span text:style-name="T6">deny</text:span><text:span text:style-name="T8"> </text:span><text:span text:style-name="T6">the</text:span><text:span text:style-name="T8"> </text:span><text:span text:style-name="T6">conclusion</text:span><text:span text:style-name="T5">.</text:span></text:p>
      <text:p text:style-name="P10"><text:span text:style-name="T11">Explanation</text:span><text:span text:style-name="T13"> </text:span><text:span text:style-name="T11">of</text:span><text:span text:style-name="T13"> </text:span><text:span text:style-name="T11">the</text:span><text:span text:style-name="T13"> </text:span><text:span text:style-name="T11">Solution</text:span><text:span text:style-name="T5">.</text:span><text:span text:style-name="T20"> <text:s/></text:span><text:span text:style-name="T5">The</text:span><text:span text:style-name="T20"> </text:span><text:span text:style-name="T5">Salmanticenses</text:span><text:span text:style-name="T20"> </text:span><text:span text:style-name="T5">say:</text:span><text:span text:style-name="T20"> “</text:span><text:span text:style-name="T6">Determinate</text:span><text:span text:style-name="T20"> </text:span><text:span text:style-name="T5">(</text:span><text:span text:style-name="T6">determinata</text:span><text:span text:style-name="T5">)</text:span><text:span text:style-name="T8"> </text:span><text:span text:style-name="T5">quantity</text:span><text:span text:style-name="T20"> </text:span><text:span text:style-name="T5">is</text:span><text:span text:style-name="T20"> </text:span><text:span text:style-name="T5">distinct</text:span><text:span text:style-name="T20"> </text:span><text:span text:style-name="T5">from</text:span><text:span text:style-name="T20"> </text:span><text:span text:style-name="T6">limited</text:span><text:span text:style-name="T20"> </text:span><text:span text:style-name="T5">(</text:span><text:span text:style-name="T6">terminata</text:span><text:span text:style-name="T5">)</text:span><text:span text:style-name="T20"> </text:span><text:span text:style-name="T5">quantity.</text:span><text:span text:style-name="T20"> <text:s/></text:span><text:span text:style-name="T5">For</text:span><text:span text:style-name="T20"> </text:span><text:span text:style-name="T5">determinate</text:span><text:span text:style-name="T20"> </text:span><text:span text:style-name="T5">quantity</text:span><text:span text:style-name="T20"> </text:span><text:span text:style-name="T5">means</text:span><text:span text:style-name="T20"> </text:span><text:span text:style-name="T5">quantity</text:span><text:span text:style-name="T20"> </text:span><text:span text:style-name="T5">as</text:span><text:span text:style-name="T20"> </text:span><text:span text:style-name="T5">numerically</text:span><text:span text:style-name="T20"> </text:span><text:span text:style-name="T6">this</text:span><text:span text:style-name="T8"> </text:span><text:span text:style-name="T5">quantity</text:span><text:span text:style-name="T20"> </text:span><text:span text:style-name="T5">and</text:span><text:span text:style-name="T20"> </text:span><text:span text:style-name="T5">not</text:span><text:span text:style-name="T20"> </text:span><text:span text:style-name="T5">that,</text:span><text:span text:style-name="T20"> </text:span><text:span text:style-name="T5">not</text:span><text:span text:style-name="T20"> </text:span><text:span text:style-name="T5">caring</text:span><text:span text:style-name="T20"> </text:span><text:span text:style-name="T5">whether</text:span><text:span text:style-name="T20"> </text:span><text:span text:style-name="T5">it</text:span><text:span text:style-name="T20"> </text:span><text:span text:style-name="T5">is</text:span><text:span text:style-name="T20"> </text:span><text:span text:style-name="T5">limited</text:span><text:span text:style-name="T20"> </text:span><text:span text:style-name="T5">and</text:span><text:span text:style-name="T20"> </text:span><text:span text:style-name="T5">complete</text:span><text:span text:style-name="T20"> </text:span><text:span text:style-name="T5">through</text:span><text:span text:style-name="T20"> </text:span><text:span text:style-name="T5">substantial</text:span><text:span text:style-name="T20"> </text:span><text:span text:style-name="T5">form</text:span><text:span text:style-name="T20"> </text:span><text:span text:style-name="T5">or</text:span><text:span text:style-name="T20"> </text:span><text:span text:style-name="T5">whether</text:span><text:span text:style-name="T20"> </text:span><text:span text:style-name="T5">it</text:span><text:span text:style-name="T20"> </text:span><text:span text:style-name="T5">has</text:span><text:span text:style-name="T20"> </text:span><text:span text:style-name="T5">this</text:span><text:span text:style-name="T20"> </text:span><text:span text:style-name="T5">or</text:span><text:span text:style-name="T20"> </text:span><text:span text:style-name="T5">that</text:span><text:span text:style-name="T20"> </text:span><text:span text:style-name="T5">magnitude,</text:span><text:span text:style-name="T20"> </text:span><text:span text:style-name="T5">and</text:span><text:span text:style-name="T20"> </text:span><text:span text:style-name="T5">in</text:span><text:span text:style-name="T20"> </text:span><text:span text:style-name="T5">this</text:span><text:span text:style-name="T20"> </text:span><text:span text:style-name="T5">way</text:span><text:span text:style-name="T20"> </text:span><text:span text:style-name="T5">it</text:span><text:span text:style-name="T20"> </text:span><text:span text:style-name="T5">is</text:span><text:span text:style-name="T20"> </text:span><text:span text:style-name="T5">the</text:span><text:span text:style-name="T20"> </text:span><text:span text:style-name="T5">principle</text:span><text:span text:style-name="T20"> </text:span><text:span text:style-name="T5">of</text:span><text:span text:style-name="T20"> </text:span><text:span text:style-name="T5">individuation,</text:span><text:span text:style-name="T20"> </text:span><text:span text:style-name="T5">insofar</text:span><text:span text:style-name="T20"> </text:span><text:span text:style-name="T5">as</text:span><text:span text:style-name="T20"> </text:span><text:span text:style-name="T5">it</text:span><text:span text:style-name="T20"> </text:span><text:span text:style-name="T5">is</text:span><text:span text:style-name="T20"> </text:span><text:span text:style-name="T5">pre-contained</text:span><text:span text:style-name="T20"> </text:span><text:span text:style-name="T5">in</text:span><text:span text:style-name="T20"> </text:span><text:span text:style-name="T5">matter.</text:span><text:span text:style-name="T20"> <text:s/></text:span><text:span text:style-name="T5">But</text:span><text:span text:style-name="T20"> </text:span><text:span text:style-name="T5">limited</text:span><text:span text:style-name="T20"> </text:span><text:span text:style-name="T5">quantity</text:span><text:span text:style-name="T20"> </text:span><text:span text:style-name="T5">means</text:span><text:span text:style-name="T20"> </text:span><text:span text:style-name="T5">the</text:span><text:span text:style-name="T20"> </text:span><text:span text:style-name="T5">same</text:span><text:span text:style-name="T20"> </text:span><text:span text:style-name="T5">quantity</text:span><text:span text:style-name="T20"> </text:span><text:span text:style-name="T5">as</text:span><text:span text:style-name="T20"> </text:span><text:span text:style-name="T5">being</text:span><text:span text:style-name="T20"> </text:span><text:span text:style-name="T5">posterior</text:span><text:span text:style-name="T20"> </text:span><text:span text:style-name="T5">in</text:span><text:span text:style-name="T20"> </text:span><text:span text:style-name="T5">nature</text:span><text:span text:style-name="T20"> </text:span><text:span text:style-name="T5">to</text:span><text:span text:style-name="T20"> </text:span><text:span text:style-name="T5">the</text:span><text:span text:style-name="T20"> </text:span><text:span text:style-name="T5">substantial</text:span><text:span text:style-name="T20"> </text:span><text:span text:style-name="T5">form,</text:span><text:span text:style-name="T20"> </text:span><text:span text:style-name="T5">through</text:span><text:span text:style-name="T20"> </text:span><text:span text:style-name="T5">which</text:span><text:span text:style-name="T20"> </text:span><text:span text:style-name="T5">it</text:span><text:span text:style-name="T20"> </text:span><text:span text:style-name="T5">is</text:span><text:span text:style-name="T20"> </text:span><text:span text:style-name="T5">limited</text:span><text:span text:style-name="T20"> </text:span><text:span text:style-name="T5">and</text:span><text:span text:style-name="T20"> </text:span><text:span text:style-name="T5">formed;</text:span><text:span text:style-name="T20"> </text:span><text:span text:style-name="T5">and</text:span><text:span text:style-name="T20"> </text:span><text:span text:style-name="T5">similarly</text:span><text:span text:style-name="T20"> </text:span><text:span text:style-name="T5">it</text:span><text:span text:style-name="T20"> </text:span><text:span text:style-name="T5">implies</text:span><text:span text:style-name="T20"> </text:span><text:span text:style-name="T5">according</text:span><text:span text:style-name="T20"> </text:span><text:span text:style-name="T5">to</text:span><text:span text:style-name="T20"> </text:span><text:span text:style-name="T5">that</text:span><text:span text:style-name="T20"> </text:span><text:span text:style-name="T6">ratio</text:span><text:span text:style-name="T20"> </text:span><text:span text:style-name="T5">that</text:span><text:span text:style-name="T20"> </text:span><text:span text:style-name="T5">it</text:span><text:span text:style-name="T20"> </text:span><text:span text:style-name="T5">has</text:span><text:span text:style-name="T20"> </text:span><text:span text:style-name="T5">a</text:span><text:span text:style-name="T20"> </text:span><text:span text:style-name="T5">certain</text:span><text:span text:style-name="T20"> </text:span><text:span text:style-name="T5">magnitude,</text:span><text:span text:style-name="T20"> </text:span><text:span text:style-name="T5">e.g.,</text:span><text:span text:style-name="T20"> </text:span><text:span text:style-name="T5">two</text:span><text:span text:style-name="T20"> </text:span><text:span text:style-name="T5">cubits</text:span><text:span text:style-name="T20"> </text:span><text:span text:style-name="T5">long;</text:span><text:span text:style-name="T20"> </text:span><text:span text:style-name="T5">and</text:span><text:span text:style-name="T20"> </text:span><text:span text:style-name="T5">taken</text:span><text:span text:style-name="T20"> <text:s/></text:span><text:span text:style-name="T5">in</text:span><text:span text:style-name="T20"> </text:span><text:span text:style-name="T5">this</text:span><text:span text:style-name="T20"> </text:span><text:span text:style-name="T5">sense</text:span><text:span text:style-name="T20"> </text:span><text:span text:style-name="T5">it</text:span><text:span text:style-name="T20"> </text:span><text:span text:style-name="T5">is</text:span><text:span text:style-name="T20"> </text:span><text:span text:style-name="T5">not</text:span><text:span text:style-name="T20"> </text:span><text:span text:style-name="T5">the</text:span><text:span text:style-name="T20"> </text:span><text:span text:style-name="T5">principle</text:span><text:span text:style-name="T20"> </text:span><text:span text:style-name="T5">of</text:span><text:span text:style-name="T20"> </text:span><text:soft-page-break/><text:span text:style-name="T5">individuation.</text:span><text:span text:style-name="T20">”</text:span><text:span text:style-name="Footnote_20_Symbol"><text:span text:style-name="T20"><text:note text:id="ftn133" text:note-class="footnote"><text:note-citation>9</text:note-citation><text:note-body><text:p text:style-name="P14"><text:span text:style-name="T4"><text:s/></text:span><text:span text:style-name="T7">De princip. Individ.</text:span><text:span text:style-name="T4"> Tract. I, disp. I, dub. V, n. 132.</text:span></text:p></text:note-body></text:note></text:span></text:span></text:p>
      <text:p text:style-name="P7"><text:span text:style-name="T4"><text:tab/>Therefore,</text:span><text:span text:style-name="T18"> </text:span><text:span text:style-name="T4">in</text:span><text:span text:style-name="T18"> </text:span><text:span text:style-name="T4">order</text:span><text:span text:style-name="T18"> </text:span><text:span text:style-name="T4">for</text:span><text:span text:style-name="T18"> </text:span><text:span text:style-name="T4">quantity</text:span><text:span text:style-name="T18"> </text:span><text:span text:style-name="T4">to</text:span><text:span text:style-name="T18"> </text:span><text:span text:style-name="T4">be</text:span><text:span text:style-name="T18"> </text:span><text:span text:style-name="T4">able</text:span><text:span text:style-name="T18"> </text:span><text:span text:style-name="T4">to</text:span><text:span text:style-name="T18"> </text:span><text:span text:style-name="T4">individuate,</text:span><text:span text:style-name="T18"> </text:span><text:span text:style-name="T4">a</text:span><text:span text:style-name="T18"> </text:span><text:span text:style-name="T4">last</text:span><text:span text:style-name="T18"> </text:span><text:span text:style-name="T4">and</text:span><text:span text:style-name="T18"> </text:span><text:span text:style-name="T4">complete</text:span><text:span text:style-name="T18"> </text:span><text:span text:style-name="T4">limitation</text:span><text:span text:style-name="T18"> </text:span><text:span text:style-name="T4">is</text:span><text:span text:style-name="T18"> </text:span><text:span text:style-name="T4">not</text:span><text:span text:style-name="T18"> </text:span><text:span text:style-name="T4">required;</text:span><text:span text:style-name="T18"> </text:span><text:span text:style-name="T4">it</text:span><text:span text:style-name="T18"> </text:span><text:span text:style-name="T4">suffices</text:span><text:span text:style-name="T18"> </text:span><text:span text:style-name="T4">that</text:span><text:span text:style-name="T18"> </text:span><text:span text:style-name="T4">it affirms</text:span><text:span text:style-name="T18"> </text:span><text:span text:style-name="T4">numerically</text:span><text:span text:style-name="T18"> </text:span><text:span text:style-name="T7">this</text:span><text:span text:style-name="T18"> </text:span><text:span text:style-name="T4">rather</text:span><text:span text:style-name="T18"> </text:span><text:span text:style-name="T4">than</text:span><text:span text:style-name="T18"> </text:span><text:span text:style-name="T4">that</text:span><text:span text:style-name="T18"> </text:span><text:span text:style-name="T4">quantity.</text:span><text:span text:style-name="T18"> <text:s/></text:span><text:span text:style-name="T4">For</text:span><text:span text:style-name="T18"> </text:span><text:span text:style-name="T4">two</text:span><text:span text:style-name="T18"> </text:span><text:span text:style-name="T4">quantities,</text:span><text:span text:style-name="T18"> </text:span><text:span text:style-name="T4">since</text:span><text:span text:style-name="T18"> </text:span><text:span text:style-name="T4">they</text:span><text:span text:style-name="T18"> </text:span><text:span text:style-name="T4">are</text:span><text:span text:style-name="T18"> </text:span><text:span text:style-name="T7">per</text:span><text:span text:style-name="T9"> </text:span><text:span text:style-name="T7">se</text:span><text:span text:style-name="T18"> </text:span><text:span text:style-name="T4">distinct,</text:span><text:span text:style-name="T18"> </text:span><text:span text:style-name="T4">divide</text:span><text:span text:style-name="T18"> </text:span><text:span text:style-name="T7">per</text:span><text:span text:style-name="T9"> </text:span><text:span text:style-name="T7">se</text:span><text:span text:style-name="T9"> </text:span><text:span text:style-name="T4">one</text:span><text:span text:style-name="T18"> </text:span><text:span text:style-name="T4">portion</text:span><text:span text:style-name="T18"> </text:span><text:span text:style-name="T4">of</text:span><text:span text:style-name="T18"> </text:span><text:span text:style-name="T4">matter</text:span><text:span text:style-name="T18"> </text:span><text:span text:style-name="T4">from</text:span><text:span text:style-name="T18"> </text:span><text:span text:style-name="T4">another;</text:span><text:span text:style-name="T18"> </text:span><text:span text:style-name="T4">but</text:span><text:span text:style-name="T18"> </text:span><text:span text:style-name="T4">after</text:span><text:span text:style-name="T18"> </text:span><text:span text:style-name="T4">that</text:span><text:span text:style-name="T18"> </text:span><text:span text:style-name="T4">division</text:span><text:span text:style-name="T18"> </text:span><text:span text:style-name="T4">is</text:span><text:span text:style-name="T18"> </text:span><text:span text:style-name="T4">done,</text:span><text:span text:style-name="T18"> </text:span><text:span text:style-name="T4">there</text:span><text:span text:style-name="T18"> </text:span><text:span text:style-name="T4">results,</text:span><text:span text:style-name="T18"> </text:span><text:span text:style-name="T4">as</text:span><text:span text:style-name="T18"> </text:span><text:span text:style-name="T4">we</text:span><text:span text:style-name="T18"> </text:span><text:span text:style-name="T4">said,</text:span><text:span text:style-name="T18"> </text:span><text:span text:style-name="T4">a</text:span><text:span text:style-name="T18"> </text:span><text:span text:style-name="T4">distinction</text:span><text:span text:style-name="T18"> </text:span><text:span text:style-name="T4">with</text:span><text:span text:style-name="T18"> </text:span><text:span text:style-name="T4">respect</text:span><text:span text:style-name="T18"> </text:span><text:span text:style-name="T4">to</text:span><text:span text:style-name="T18"> </text:span><text:span text:style-name="T4">matter</text:span><text:span text:style-name="T18"> </text:span><text:span text:style-name="T4">thus</text:span><text:span text:style-name="T18"> </text:span><text:span text:style-name="T4">divided,</text:span><text:span text:style-name="T18"> </text:span><text:span text:style-name="T4">and</text:span><text:span text:style-name="T18"> </text:span><text:span text:style-name="T4">from</text:span><text:span text:style-name="T18"> </text:span><text:span text:style-name="T4">matter</text:span><text:span text:style-name="T18"> </text:span><text:span text:style-name="T4">distinguished</text:span><text:span text:style-name="T18"> </text:span><text:span text:style-name="T4">that</text:span><text:span text:style-name="T18"> </text:span><text:span text:style-name="T4">way</text:span><text:span text:style-name="T18"> </text:span><text:span text:style-name="T4">there</text:span><text:span text:style-name="T18"> </text:span><text:span text:style-name="T4">results</text:span><text:span text:style-name="T18"> </text:span><text:span text:style-name="T4">a</text:span><text:span text:style-name="T18"> </text:span><text:span text:style-name="T4">distinction</text:span><text:span text:style-name="T18"> </text:span><text:span text:style-name="T4">with</text:span><text:span text:style-name="T18"> </text:span><text:span text:style-name="T4">respect</text:span><text:span text:style-name="T18"> </text:span><text:span text:style-name="T4">to</text:span><text:span text:style-name="T18"> </text:span><text:span text:style-name="T4">the</text:span><text:span text:style-name="T18"> </text:span><text:span text:style-name="T4">form.</text:span><text:span text:style-name="T18"> <text:s/></text:span><text:span text:style-name="T4">Therefore,</text:span><text:span text:style-name="T18"> </text:span><text:span text:style-name="T4">for</text:span><text:span text:style-name="T18"> </text:span><text:span text:style-name="T4">quantity</text:span><text:span text:style-name="T18"> </text:span><text:span text:style-name="T4">to</text:span><text:span text:style-name="T18"> </text:span><text:span text:style-name="T4">be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,</text:span><text:span text:style-name="T18"> </text:span><text:span text:style-name="T4">it</text:span><text:span text:style-name="T18"> </text:span><text:span text:style-name="T4">suffices</text:span><text:span text:style-name="T18"> </text:span><text:span text:style-name="T4">that</text:span><text:span text:style-name="T18"> </text:span><text:span text:style-name="T4">the</text:span><text:span text:style-name="T18"> </text:span><text:span text:style-name="T4">determination</text:span><text:span text:style-name="T18"> </text:span><text:span text:style-name="T4">that</text:span><text:span text:style-name="T18"> </text:span><text:span text:style-name="T4">is</text:span><text:span text:style-name="T18"> </text:span><text:span text:style-name="T4">present</text:span><text:span text:style-name="T18"> </text:span><text:span text:style-name="T4">in</text:span><text:span text:style-name="T18"> </text:span><text:span text:style-name="T4">it affirms</text:span><text:span text:style-name="T18"> </text:span><text:span text:style-name="T4">numerically</text:span><text:span text:style-name="T18"> </text:span><text:span text:style-name="T7">this</text:span><text:span text:style-name="T18"> </text:span><text:span text:style-name="T4">rather</text:span><text:span text:style-name="T18"> </text:span><text:span text:style-name="T4">than</text:span><text:span text:style-name="T18"> </text:span><text:span text:style-name="T4">that</text:span><text:span text:style-name="T18"> </text:span><text:span text:style-name="T4">quantity.</text:span><text:span text:style-name="T18"> <text:s/></text:span><text:span text:style-name="T4">Now,</text:span><text:span text:style-name="T18"> </text:span><text:span text:style-name="T4">this</text:span><text:span text:style-name="T18"> </text:span><text:span text:style-name="T4">determination</text:span><text:span text:style-name="T18"> </text:span><text:span text:style-name="T4">does</text:span><text:span text:style-name="T18"> </text:span><text:span text:style-name="T4">not</text:span><text:span text:style-name="T18"> </text:span><text:span text:style-name="T4">come</text:span><text:span text:style-name="T18"> </text:span><text:span text:style-name="T4">from</text:span><text:span text:style-name="T18"> </text:span><text:span text:style-name="T4">the</text:span><text:span text:style-name="T18"> </text:span><text:span text:style-name="T4">substantial</text:span><text:span text:style-name="T18"> </text:span><text:span text:style-name="T4">form;</text:span><text:span text:style-name="T18"> </text:span><text:span text:style-name="T4">for</text:span><text:span text:style-name="T18"> </text:span><text:span text:style-name="T4">we</text:span><text:span text:style-name="T18"> </text:span><text:span text:style-name="T4">have</text:span><text:span text:style-name="T18"> </text:span><text:span text:style-name="T4">already</text:span><text:span text:style-name="T18"> </text:span><text:span text:style-name="T4">shown</text:span><text:span text:style-name="T18"> </text:span><text:span text:style-name="T4">how, by the benefit</text:span><text:span text:style-name="T18"> </text:span><text:span text:style-name="T4">of</text:span><text:span text:style-name="T18"> </text:span><text:span text:style-name="T4">the</text:span><text:span text:style-name="T18"> </text:span><text:span text:style-name="T4">preceding</text:span><text:span text:style-name="T18"> </text:span><text:span text:style-name="T4">dispositions,</text:span><text:span text:style-name="T18"> </text:span><text:span text:style-name="T4">matter</text:span><text:span text:style-name="T18"> </text:span><text:span text:style-name="T4">is first</text:span><text:span text:style-name="T18"> </text:span><text:span text:style-name="T4">related</text:span><text:span text:style-name="T18"> </text:span><text:span text:style-name="T4">to</text:span><text:span text:style-name="T18"> </text:span><text:span text:style-name="T4">this</text:span><text:span text:style-name="T18"> </text:span><text:span text:style-name="T4">numerically</text:span><text:span text:style-name="T18"> </text:span><text:span text:style-name="T4">[one]</text:span><text:span text:style-name="T18"> </text:span><text:span text:style-name="T4">quantity than</text:span><text:span text:style-name="T18"> </text:span><text:span text:style-name="T4">to</text:span><text:span text:style-name="T18"> </text:span><text:span text:style-name="T4">this</text:span><text:span text:style-name="T18"> </text:span><text:span text:style-name="T4">numerically</text:span><text:span text:style-name="T18"> </text:span><text:span text:style-name="T4">[one]</text:span><text:span text:style-name="T18"> </text:span><text:span text:style-name="T4">form.</text:span><text:span text:style-name="T18"> <text:s/></text:span><text:span text:style-name="T4">Therefore,</text:span><text:span text:style-name="T18"> </text:span><text:span text:style-name="T4">this</text:span><text:span text:style-name="T18"> </text:span><text:span text:style-name="T4">numerically</text:span><text:span text:style-name="T18"> </text:span><text:span text:style-name="T4">one</text:span><text:span text:style-name="T18"> </text:span><text:span text:style-name="T4">quantity</text:span><text:span text:style-name="T18"> </text:span><text:span text:style-name="T4">is</text:span><text:span text:style-name="T18"> </text:span><text:span text:style-name="T4">contained</text:span><text:span text:style-name="T18"> </text:span><text:span text:style-name="T4">radically</text:span><text:span text:style-name="T18"> </text:span><text:span text:style-name="T4">in</text:span><text:span text:style-name="T18"> </text:span><text:span text:style-name="T4">matter before</text:span><text:span text:style-name="T18"> </text:span><text:span text:style-name="T4">this</text:span><text:span text:style-name="T18"> </text:span><text:span text:style-name="T4">numerically</text:span><text:span text:style-name="T18"> </text:span><text:span text:style-name="T4">one</text:span><text:span text:style-name="T18"> </text:span><text:span text:style-name="T4">form,</text:span><text:span text:style-name="T18"> </text:span><text:span text:style-name="T4">and</text:span><text:span text:style-name="T18"> </text:span><text:span text:style-name="T4">hence</text:span><text:span text:style-name="T18"> </text:span><text:span text:style-name="T4">the</text:span><text:span text:style-name="T18"> </text:span><text:span text:style-name="T4">determination</text:span><text:span text:style-name="T18"> </text:span><text:span text:style-name="T4">to</text:span><text:span text:style-name="T18"> </text:span><text:span text:style-name="T4">this</text:span><text:span text:style-name="T18"> </text:span><text:span text:style-name="T4">numerically</text:span><text:span text:style-name="T18"> </text:span><text:span text:style-name="T4">one</text:span><text:span text:style-name="T18"> </text:span><text:span text:style-name="T4">quantity</text:span><text:span text:style-name="T18"> </text:span><text:span text:style-name="T4">is</text:span><text:span text:style-name="T18"> </text:span><text:span text:style-name="T4">prior</text:span><text:span text:style-name="T18"> </text:span><text:span text:style-name="T4">to</text:span><text:span text:style-name="T18"> </text:span><text:span text:style-name="T4">the</text:span><text:span text:style-name="T18"> </text:span><text:span text:style-name="T4">determination</text:span><text:span text:style-name="T18"> </text:span><text:span text:style-name="T4">of</text:span><text:span text:style-name="T18"> </text:span><text:span text:style-name="T4">the</text:span><text:span text:style-name="T18"> </text:span><text:span text:style-name="T4">substantial</text:span><text:span text:style-name="T18"> </text:span><text:span text:style-name="T4">form.</text:span></text:p>
      <text:p text:style-name="P7"><text:span text:style-name="T4"><text:tab/>The</text:span><text:span text:style-name="T18"> </text:span><text:span text:style-name="T4">said</text:span><text:span text:style-name="T18"> </text:span><text:span text:style-name="T4">distinction</text:span><text:span text:style-name="T18"> </text:span><text:span text:style-name="T4">between</text:span><text:span text:style-name="T18"> </text:span><text:span text:style-name="T4">limited</text:span><text:span text:style-name="T18"> </text:span><text:span text:style-name="T4">quantity</text:span><text:span text:style-name="T18"> </text:span><text:span text:style-name="T4">and</text:span><text:span text:style-name="T18"> </text:span><text:span text:style-name="T4">unlimited</text:span><text:span text:style-name="T18"> </text:span><text:span text:style-name="T4">quantity</text:span><text:span text:style-name="T18"> </text:span><text:span text:style-name="T4">is</text:span><text:span text:style-name="T18"> </text:span><text:span text:style-name="T4">especially</text:span><text:span text:style-name="T18"> </text:span><text:span text:style-name="T4">to</text:span><text:span text:style-name="T18"> </text:span><text:span text:style-name="T4">be</text:span><text:span text:style-name="T18"> </text:span><text:span text:style-name="T4">kept</text:span><text:span text:style-name="T18"> </text:span><text:span text:style-name="T4">in</text:span><text:span text:style-name="T18"> </text:span><text:span text:style-name="T4">mind.</text:span><text:span text:style-name="T18"> <text:s/></text:span><text:span text:style-name="T4">For,</text:span><text:span text:style-name="T18"> </text:span><text:span text:style-name="T4">if</text:span><text:span text:style-name="T18"> </text:span><text:span text:style-name="T4">by</text:span><text:span text:style-name="T18"> ‘</text:span><text:span text:style-name="T4">matter</text:span><text:span text:style-name="T18"> </text:span><text:span text:style-name="T4">signate</text:span><text:span text:style-name="T18"> </text:span><text:span text:style-name="T4">by</text:span><text:span text:style-name="T18"> </text:span><text:span text:style-name="T4">quantity</text:span><text:span text:style-name="T18">’ </text:span><text:span text:style-name="T4">one</text:span><text:span text:style-name="T18"> </text:span><text:span text:style-name="T4">understands</text:span><text:span text:style-name="T18"> </text:span><text:span text:style-name="T4">matter</text:span><text:span text:style-name="T18"> </text:span><text:span text:style-name="T4">that</text:span><text:span text:style-name="T18"> </text:span><text:span text:style-name="T4">has</text:span><text:span text:style-name="T18"> </text:span><text:span text:style-name="T4">actually</text:span><text:span text:style-name="T18"> </text:span><text:span text:style-name="T4">complete</text:span><text:span text:style-name="T18"> </text:span><text:span text:style-name="T4">quantity</text:span><text:span text:style-name="T18"> </text:span><text:span text:style-name="T4">and</text:span><text:span text:style-name="T18"> </text:span><text:span text:style-name="T4">that</text:span><text:span text:style-name="T18"> </text:span><text:span text:style-name="T4">is</text:span><text:span text:style-name="T18"> </text:span><text:span text:style-name="T4">actually</text:span><text:span text:style-name="T18"> </text:span><text:span text:style-name="T4">inhering</text:span><text:span text:style-name="T18"> </text:span><text:span text:style-name="T4">in</text:span><text:span text:style-name="T18"> </text:span><text:span text:style-name="T4">the</text:span><text:span text:style-name="T18"> </text:span><text:span text:style-name="T4">manner</text:span><text:span text:style-name="T18"> </text:span><text:span text:style-name="T4">of</text:span><text:span text:style-name="T18"> </text:span><text:span text:style-name="T4">an</text:span><text:span text:style-name="T18"> </text:span><text:span text:style-name="T4">intrinsic</text:span><text:span text:style-name="T18"> </text:span><text:span text:style-name="T4">and</text:span><text:span text:style-name="T18"> </text:span><text:span text:style-name="T4">informing</text:span><text:span text:style-name="T18"> </text:span><text:span text:style-name="T4">cause,</text:span><text:span text:style-name="T18"> </text:span><text:span text:style-name="T4">this</text:span><text:span text:style-name="T18"> ‘</text:span><text:span text:style-name="T4">matter</text:span><text:span text:style-name="T18"> </text:span><text:span text:style-name="T4">signate</text:span><text:span text:style-name="T18"> </text:span><text:span text:style-name="T4">by</text:span><text:span text:style-name="T18"> </text:span><text:span text:style-name="T4">quantity</text:span><text:span text:style-name="T18">’ </text:span><text:span text:style-name="T4">is</text:span><text:span text:style-name="T18"> </text:span><text:span text:style-name="T4">no</text:span><text:span text:style-name="T18"> </text:span><text:span text:style-name="T4">longer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with</text:span><text:span text:style-name="T18"> </text:span><text:span text:style-name="T4">respect</text:span><text:span text:style-name="T18"> </text:span><text:span text:style-name="T4">to</text:span><text:span text:style-name="T18"> </text:span><text:span text:style-name="T4">its</text:span><text:span text:style-name="T18"> </text:span><text:span text:style-name="T7">being</text:span><text:span text:style-name="T9"> </text:span><text:span text:style-name="T4">(</text:span><text:span text:style-name="T7">quoad</text:span><text:span text:style-name="T9"> </text:span><text:span text:style-name="T7">esse</text:span><text:span text:style-name="T4">),</text:span><text:span text:style-name="T18"> </text:span><text:span text:style-name="T4">but</text:span><text:span text:style-name="T18"> </text:span><text:span text:style-name="T4">with</text:span><text:span text:style-name="T18"> </text:span><text:span text:style-name="T4">respect</text:span><text:span text:style-name="T18"> </text:span><text:span text:style-name="T4">to</text:span><text:span text:style-name="T18"> </text:span><text:span text:style-name="T4">its</text:span><text:span text:style-name="T18"> </text:span><text:span text:style-name="T7">being</text:span><text:span text:style-name="T9"> </text:span><text:span text:style-name="T7">known</text:span><text:span text:style-name="T9"> </text:span><text:span text:style-name="T7">and</text:span><text:span text:style-name="T9"> </text:span><text:span text:style-name="T7">being</text:span><text:span text:style-name="T9"> </text:span><text:span text:style-name="T7">demonstrated</text:span><text:span text:style-name="T18"> </text:span><text:span text:style-name="T4">(</text:span><text:span text:style-name="T7">quoad</text:span><text:span text:style-name="T9"> </text:span><text:span text:style-name="T7">cognosci</text:span><text:span text:style-name="T9"> </text:span><text:span text:style-name="T7">et</text:span><text:span text:style-name="T9"> </text:span><text:span text:style-name="T7">demonstrari</text:span><text:span text:style-name="T4">),</text:span><text:span text:style-name="T18"> </text:span><text:span text:style-name="T4">as</text:span><text:span text:style-name="T18"> </text:span><text:span text:style-name="T4">the</text:span><text:span text:style-name="T18"> </text:span><text:span text:style-name="T4">Salmanticenses</text:span><text:span text:style-name="T18"> </text:span><text:span text:style-name="T4">warn,</text:span><text:span text:style-name="T18"> </text:span><text:span text:style-name="T4">insofar</text:span><text:span text:style-name="T18"> </text:span><text:span text:style-name="T4">as</text:span><text:span text:style-name="T18"> </text:span><text:span text:style-name="T4">it</text:span><text:span text:style-name="T18"> </text:span><text:span text:style-name="T4">is</text:span><text:span text:style-name="T18"> </text:span><text:span text:style-name="T4">its</text:span><text:span text:style-name="T18"> </text:span><text:span text:style-name="T4">inseparable</text:span><text:span text:style-name="T18"> </text:span><text:span text:style-name="T4">sign.</text:span><text:span text:style-name="T18"> <text:s/></text:span><text:span text:style-name="T4">But</text:span><text:span text:style-name="T18"> </text:span><text:span text:style-name="T4">if</text:span><text:span text:style-name="T18"> ‘</text:span><text:span text:style-name="T4">signate</text:span><text:span text:style-name="T18"> </text:span><text:span text:style-name="T4">matter</text:span><text:span text:style-name="T18">’ </text:span><text:span text:style-name="T4">means</text:span><text:span text:style-name="T18"> </text:span><text:span text:style-name="T4">matter</text:span><text:span text:style-name="T18"> </text:span><text:span text:style-name="T4">itself</text:span><text:span text:style-name="T18"> </text:span><text:span text:style-name="T4">as</text:span><text:span text:style-name="T18"> </text:span><text:span text:style-name="T4">pre-containing</text:span><text:span text:style-name="T18"> </text:span><text:span text:style-name="T4">this</text:span><text:span text:style-name="T18"> </text:span><text:span text:style-name="T4">quantity</text:span><text:span text:style-name="T18"> </text:span><text:span text:style-name="T4">rather</text:span><text:span text:style-name="T18"> </text:span><text:span text:style-name="T4">than</text:span><text:span text:style-name="T18"> </text:span><text:span text:style-name="T4">that</text:span><text:span text:style-name="T18"> </text:span><text:span text:style-name="T4">in</text:span><text:span text:style-name="T18"> </text:span><text:span text:style-name="T4">the</text:span><text:span text:style-name="T18"> </text:span><text:span text:style-name="T4">manner</text:span><text:span text:style-name="T18"> </text:span><text:span text:style-name="T4">of</text:span><text:span text:style-name="T18"> </text:span><text:span text:style-name="T4">a</text:span><text:span text:style-name="T18"> </text:span><text:span text:style-name="T4">root</text:span><text:span text:style-name="T18"> </text:span><text:span text:style-name="T4">and</text:span><text:span text:style-name="T18"> </text:span><text:span text:style-name="T4">foundation,</text:span><text:span text:style-name="T18"> </text:span><text:span text:style-name="T4">then</text:span><text:span text:style-name="T18"> </text:span><text:span text:style-name="T4">it</text:span><text:span text:style-name="T18"> </text:span><text:span text:style-name="T4">i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also</text:span><text:span text:style-name="T18"> </text:span><text:span text:style-name="T4">with</text:span><text:span text:style-name="T18"> </text:span><text:span text:style-name="T4">respect</text:span><text:span text:style-name="T18"> </text:span><text:span text:style-name="T4">to</text:span><text:span text:style-name="T18"> </text:span><text:span text:style-name="T4">being</text:span><text:span text:style-name="T18"> </text:span><text:span text:style-name="T4">(</text:span><text:span text:style-name="T7">quoad</text:span><text:span text:style-name="T9"> </text:span><text:span text:style-name="T7">esse</text:span><text:span text:style-name="T4">),</text:span><text:span text:style-name="T18"> </text:span><text:span text:style-name="T4">as</text:span><text:span text:style-name="T18"> </text:span><text:span text:style-name="T4">our</text:span><text:span text:style-name="T18"> </text:span><text:span text:style-name="T4">arguments</text:span><text:span text:style-name="T18"> </text:span><text:span text:style-name="T4">show.</text:span></text:p>
      <text:p text:style-name="P1"/>
      <text:p text:style-name="P7"><text:span text:style-name="T33"><text:tab/>XIII.</text:span><text:span text:style-name="T35"> – </text:span><text:span text:style-name="T33">Last</text:span><text:span text:style-name="T35"> </text:span><text:span text:style-name="T33">Difficulty</text:span><text:span text:style-name="T4">.</text:span><text:span text:style-name="T18"> <text:s/></text:span><text:span text:style-name="T4">Given</text:span><text:span text:style-name="T18"> </text:span><text:span text:style-name="T4">that</text:span><text:span text:style-name="T18"> </text:span><text:span text:style-name="T4">we</text:span><text:span text:style-name="T18"> </text:span><text:span text:style-name="T4">have</text:span><text:span text:style-name="T18"> </text:span><text:span text:style-name="T4">employed</text:span><text:span text:style-name="T18"> </text:span><text:span text:style-name="T4">the</text:span><text:span text:style-name="T18"> </text:span><text:span text:style-name="T4">said</text:span><text:span text:style-name="T18"> </text:span><text:span text:style-name="T4">distinction,</text:span><text:span text:style-name="T18"> </text:span><text:span text:style-name="T4">an</text:span><text:span text:style-name="T18"> </text:span><text:span text:style-name="T4">objection</text:span><text:span text:style-name="T18"> </text:span><text:span text:style-name="T4">which</text:span><text:span text:style-name="T18"> </text:span><text:span text:style-name="T4">many</text:span><text:span text:style-name="T18"> </text:span><text:span text:style-name="T4">great</text:span><text:span text:style-name="T18"> </text:span><text:span text:style-name="T4">authors</text:span><text:span text:style-name="T18"> </text:span><text:span text:style-name="T4">make topples.</text:span><text:span text:style-name="T18"> <text:s/></text:span><text:span text:style-name="T4">The</text:span><text:span text:style-name="T18"> </text:span><text:span text:style-name="T4">individual</text:span><text:span text:style-name="T18"> </text:span><text:span text:style-name="T4">remains</text:span><text:span text:style-name="T18"> </text:span><text:span text:style-name="T4">the</text:span><text:span text:style-name="T18"> </text:span><text:span text:style-name="T4">same</text:span><text:span text:style-name="T18"> </text:span><text:span text:style-name="T4">and</text:span><text:span text:style-name="T18"> </text:span><text:span text:style-name="T4">the</text:span><text:span text:style-name="T18"> </text:span><text:span text:style-name="T4">quantity</text:span><text:span text:style-name="T18"> </text:span><text:span text:style-name="T4">varies;</text:span><text:span text:style-name="T18"> </text:span><text:span text:style-name="T4">in</text:span><text:span text:style-name="T18"> </text:span><text:span text:style-name="T4">fact,</text:span><text:span text:style-name="T18"> </text:span><text:span text:style-name="T4">God</text:span><text:span text:style-name="T18"> </text:span><text:span text:style-name="T4">can</text:span><text:span text:style-name="T18"> </text:span><text:span text:style-name="T4">remove</text:span><text:span text:style-name="T18"> </text:span><text:span text:style-name="T4">the</text:span><text:span text:style-name="T18"> </text:span><text:span text:style-name="T4">quantity</text:span><text:span text:style-name="T18"> </text:span><text:span text:style-name="T4">while</text:span><text:span text:style-name="T18"> </text:span><text:span text:style-name="T4">the</text:span><text:span text:style-name="T18"> </text:span><text:span text:style-name="T4">individual</text:span><text:span text:style-name="T18"> </text:span><text:span text:style-name="T4">remains.</text:span><text:span text:style-name="T18"> <text:s/></text:span><text:span text:style-name="T4">But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is</text:span><text:span text:style-name="T18"> </text:span><text:span text:style-name="T4">invariable.</text:span><text:span text:style-name="T18"> <text:s/></text:span><text:span text:style-name="T4">Therefore,</text:span><text:span text:style-name="T18"> </text:span><text:span text:style-name="T4">it</text:span><text:span text:style-name="T18"> </text:span><text:span text:style-name="T4">is</text:span><text:span text:style-name="T18"> </text:span><text:span text:style-name="T4">not</text:span><text:span text:style-name="T18"> </text:span><text:span text:style-name="T4">quantity.</text:span><text:span text:style-name="T18"> <text:s/></text:span><text:span text:style-name="T10">Reply</text:span><text:span text:style-name="T4">.</text:span><text:span text:style-name="T18"> </text:span><text:span text:style-name="T4">The</text:span><text:span text:style-name="T18"> </text:span><text:span text:style-name="T4">quantity</text:span><text:span text:style-name="T18"> </text:span><text:span text:style-name="T4">that</text:span><text:span text:style-name="T18"> </text:span><text:span text:style-name="T4">varies,</text:span><text:span text:style-name="T18"> </text:span><text:span text:style-name="T4">which</text:span><text:span text:style-name="T18"> </text:span><text:span text:style-name="T4">can</text:span><text:span text:style-name="T18"> </text:span><text:span text:style-name="T4">be</text:span><text:span text:style-name="T18"> </text:span><text:span text:style-name="T4">removed</text:span><text:span text:style-name="T18"> </text:span><text:span text:style-name="T4">by</text:span><text:span text:style-name="T18"> </text:span><text:span text:style-name="T4">God,</text:span><text:span text:style-name="T18"> </text:span><text:span text:style-name="T4">is</text:span><text:span text:style-name="T18"> </text:span><text:span text:style-name="T4">limited</text:span><text:span text:style-name="T18"> </text:span><text:span text:style-name="T4">quantity,</text:span><text:span text:style-name="T18"> </text:span><text:span text:style-name="T4">quantity</text:span><text:span text:style-name="T18"> </text:span><text:span text:style-name="T4">as</text:span><text:span text:style-name="T18"> </text:span><text:span text:style-name="T4">informing</text:span><text:span text:style-name="T18"> </text:span><text:span text:style-name="T4">and</text:span><text:span text:style-name="T18"> </text:span><text:span text:style-name="T4">as</text:span><text:span text:style-name="T18"> </text:span><text:span text:style-name="T4">inhering.</text:span><text:span text:style-name="T18"> <text:s/></text:span><text:span text:style-name="T4">But,</text:span><text:span text:style-name="T18"> </text:span><text:span text:style-name="T4">even</text:span><text:span text:style-name="T18"> </text:span><text:span text:style-name="T4">if</text:span><text:span text:style-name="T18"> </text:span><text:span text:style-name="T4">the</text:span><text:span text:style-name="T18"> </text:span><text:span text:style-name="T4">individual</text:span><text:span text:style-name="T18"> </text:span><text:span text:style-name="T4">remains,</text:span><text:span text:style-name="T18"> </text:span><text:span text:style-name="T4">there</text:span><text:span text:style-name="T18"> </text:span><text:span text:style-name="T4">remains</text:span><text:span text:style-name="T18"> </text:span><text:span text:style-name="T4">in</text:span><text:span text:style-name="T18"> </text:span><text:span text:style-name="T4">the</text:span><text:span text:style-name="T18"> </text:span><text:span text:style-name="T4">matter</text:span><text:span text:style-name="T18"> </text:span><text:span text:style-name="T4">the</text:span><text:span text:style-name="T18"> </text:span><text:span text:style-name="T4">same,</text:span><text:span text:style-name="T18"> </text:span><text:span text:style-name="T4">constant</text:span><text:span text:style-name="T18"> </text:span><text:span text:style-name="T4">determination</text:span><text:span text:style-name="T18"> </text:span><text:span text:style-name="T4">to</text:span><text:span text:style-name="T18"> </text:span><text:span text:style-name="T7">this</text:span><text:span text:style-name="T18"> </text:span><text:span text:style-name="T4">numerically</text:span><text:span text:style-name="T18"> </text:span><text:span text:style-name="T4">[one]</text:span><text:span text:style-name="T4"><office:annotation><dc:creator>Alan Aversa</dc:creator><dc:date>2011-12-01T00:26:52</dc:date><text:p text:style-name="P15"><text:span text:style-name="T47">Numerically one what?</text:span></text:p></office:annotation></text:span><text:span text:style-name="T18"> </text:span><text:span text:style-name="T4">over</text:span><text:span text:style-name="T18"> </text:span><text:span text:style-name="T4">some</text:span><text:span text:style-name="T18"> </text:span><text:span text:style-name="T4">other</text:span><text:span text:style-name="T40">; hence </text:span><text:span text:style-name="T4">the</text:span><text:span text:style-name="T18"> </text:span><text:span text:style-name="T4">kind</text:span><text:span text:style-name="T18"> </text:span><text:span text:style-name="T4">of</text:span><text:span text:style-name="T18"> </text:span><text:span text:style-name="T4">quantity</text:span><text:span text:style-name="T18"> </text:span><text:span text:style-name="T4">that</text:span><text:span text:style-name="T18"> </text:span><text:span text:style-name="T4">i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,</text:span><text:span text:style-name="T18"> </text:span><text:span text:style-name="T4">namely,</text:span><text:span text:style-name="T18"> </text:span><text:span text:style-name="T4">quantity</text:span><text:span text:style-name="T18"> </text:span><text:span text:style-name="T4">as</text:span><text:span text:style-name="T18"> </text:span><text:span text:style-name="T4">pre-possessed</text:span><text:span text:style-name="T18"> </text:span><text:span text:style-name="T4">and</text:span><text:span text:style-name="T18"> </text:span><text:span text:style-name="T4">pre-contained</text:span><text:span text:style-name="T18"> </text:span><text:span text:style-name="T4">in</text:span><text:span text:style-name="T18"> </text:span><text:span text:style-name="T4">matter</text:span><text:span text:style-name="T18"> </text:span><text:span text:style-name="T4">in</text:span><text:span text:style-name="T18"> </text:span><text:span text:style-name="T4">the</text:span><text:span text:style-name="T18"> </text:span><text:span text:style-name="T4">manner</text:span><text:span text:style-name="T18"> </text:span><text:span text:style-name="T4">of</text:span><text:span text:style-name="T18"> </text:span><text:span text:style-name="T4">a</text:span><text:span text:style-name="T18"> </text:span><text:span text:style-name="T4">root,</text:span><text:span text:style-name="T18"> </text:span><text:span text:style-name="T4">is</text:span><text:span text:style-name="T18"> </text:span><text:span text:style-name="T4">invariable</text:span><text:span text:style-name="T18"> </text:span><text:span text:style-name="T4">and</text:span><text:span text:style-name="T18"> </text:span><text:span text:style-name="T4">inseparable</text:span><text:span text:style-name="T18"> </text:span><text:span text:style-name="T4">from</text:span><text:span text:style-name="T18"> </text:span><text:span text:style-name="T4">matter.</text:span><text:span text:style-name="Footnote_20_Symbol"><text:span text:style-name="T18"><text:note text:id="ftn134" text:note-class="footnote"><text:note-citation>10</text:note-citation><text:note-body><text:p text:style-name="P14"><text:span text:style-name="T4"><text:s/>“Nevertheless, under ordinary circumstances, each species of body has natural dimensions that distinguish it from others, and it is precisely this normal </text:span><text:span text:style-name="T21">volume</text:span><text:span text:style-name="T4">, </text:span><text:span text:style-name="T45">whose variations are contained between two extremes that are often approached, that is in question here</text:span><text:span text:style-name="T4">.” Nys, </text:span><text:span text:style-name="T7">Cosmologie</text:span><text:span text:style-name="T4">, n. 215.</text:span></text:p></text:note-body></text:note></text:span></text:span><text:span text:style-name="T18"> <text:s/></text:span><text:span text:style-name="T4">Therefore,</text:span><text:span text:style-name="T18"> </text:span><text:span text:style-name="T7">I</text:span><text:span text:style-name="T9"> </text:span><text:span text:style-name="T7">distinguish</text:span><text:span text:style-name="T9"> </text:span><text:span text:style-name="T7">the</text:span><text:span text:style-name="T9"> </text:span><text:span text:style-name="T7">conclusion</text:span><text:span text:style-name="T4">:</text:span><text:span text:style-name="T18"> </text:span><text:span text:style-name="T4">that</text:span><text:span text:style-name="T18"> </text:span><text:span text:style-name="T4">informing</text:span><text:span text:style-name="T18"> </text:span><text:span text:style-name="T4">and</text:span><text:span text:style-name="T18"> </text:span><text:span text:style-name="T4">limited</text:span><text:span text:style-name="T18"> </text:span><text:span text:style-name="T4">quantity</text:span><text:span text:style-name="T18"> </text:span><text:span text:style-name="T4">is</text:span><text:span text:style-name="T18"> </text:span><text:span text:style-name="T4">not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,</text:span><text:span text:style-name="T18"> </text:span><text:span text:style-name="T4">I</text:span><text:span text:style-name="T18"> </text:span><text:span text:style-name="T4">concede;</text:span><text:span text:style-name="T18"> </text:span><text:span text:style-name="T4">but</text:span><text:span text:style-name="T18"> </text:span><text:span text:style-name="T4">that</text:span><text:span text:style-name="T18"> </text:span><text:span text:style-name="T4">unlimited</text:span><text:span text:style-name="T18"> </text:span><text:span text:style-name="T4">and</text:span><text:span text:style-name="T18"> </text:span><text:span text:style-name="T4">pre-contained</text:span><text:span text:style-name="T18"> </text:span><text:span text:style-name="T4">matter</text:span><text:span text:style-name="T18"> </text:span><text:span text:style-name="T4">is</text:span><text:span text:style-name="T18"> </text:span><text:span text:style-name="T4">not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,</text:span><text:span text:style-name="T18"> </text:span><text:span text:style-name="T4">I</text:span><text:span text:style-name="T18"> </text:span><text:span text:style-name="T4">deny.</text:span></text:p>
      <text:p text:style-name="P1"/>
      <text:p text:style-name="P1">------------------</text:p>
      <text:p text:style-name="P1"/>
      <text:p text:style-name="P1"/>
      <text:p text:style-name="P9">second<text:span text:style-name="T42"> </text:span>article</text:p>
      <text:p text:style-name="P3"/>
      <text:p text:style-name="P5">Application<text:span text:style-name="T42"> </text:span>of<text:span text:style-name="T42"> </text:span>the<text:span text:style-name="T42"> </text:span>aforesaid<text:span text:style-name="T42"> </text:span>doctrine<text:span text:style-name="T42"> </text:span>to<text:span text:style-name="T42"> </text:span></text:p>
      <text:p text:style-name="P5">the<text:span text:style-name="T42"> </text:span>individuation<text:span text:style-name="T42"> </text:span>of<text:span text:style-name="T42"> </text:span>the<text:span text:style-name="T42"> </text:span>human<text:span text:style-name="T42"> </text:span>soul<text:span text:style-name="T42"> </text:span>and<text:span text:style-name="T42"> </text:span>to<text:span text:style-name="T42"> </text:span>the<text:span text:style-name="T42"> </text:span>individuation<text:span text:style-name="T42"> </text:span>of<text:span text:style-name="T42"> </text:span>accidents</text:p>
      <text:p text:style-name="P2"/>
      <text:p text:style-name="P1"/>
      <text:p text:style-name="P7"><text:span text:style-name="T4"><text:tab/></text:span><text:span text:style-name="T33">I.</text:span><text:span text:style-name="T35"> – </text:span><text:span text:style-name="T33">The</text:span><text:span text:style-name="T35"> </text:span><text:span text:style-name="T33">Principle</text:span><text:span text:style-name="T35"> </text:span><text:span text:style-name="T33">of</text:span><text:span text:style-name="T35"> </text:span><text:span text:style-name="T33">Individuation</text:span><text:span text:style-name="T35"> </text:span><text:span text:style-name="T33">in</text:span><text:span text:style-name="T35"> </text:span><text:span text:style-name="T33">Man</text:span><text:span text:style-name="T4">.</text:span><text:span text:style-name="T18"> <text:s/></text:span><text:span text:style-name="T4">We</text:span><text:span text:style-name="T18"> </text:span><text:span text:style-name="T4">can examine</text:span><text:span text:style-name="T18"> </text:span><text:span text:style-name="T4">three</text:span><text:span text:style-name="T18"> </text:span><text:span text:style-name="T4">things</text:span><text:span text:style-name="T18"> </text:span><text:span text:style-name="T4">in</text:span><text:span text:style-name="T18"> </text:span><text:span text:style-name="T4">man:</text:span><text:span text:style-name="T18"> </text:span><text:span text:style-name="T4">the</text:span><text:span text:style-name="T18"> </text:span><text:span text:style-name="T4">body,</text:span><text:span text:style-name="T18"> </text:span><text:span text:style-name="T4">the</text:span><text:span text:style-name="T18"> </text:span><text:span text:style-name="T4">soul,</text:span><text:span text:style-name="T18"> </text:span><text:span text:style-name="T4">and</text:span><text:span text:style-name="T18"> </text:span><text:span text:style-name="T4">the</text:span><text:span text:style-name="T18"> </text:span><text:span text:style-name="T4">composite.</text:span><text:span text:style-name="T18"> <text:s/></text:span><text:span text:style-name="T4">The</text:span><text:span text:style-name="T18"> </text:span><text:span text:style-name="T4">body,</text:span><text:span text:style-name="T18"> </text:span><text:span text:style-name="T4">or</text:span><text:span text:style-name="T18"> </text:span><text:span text:style-name="T4">the</text:span><text:span text:style-name="T18"> </text:span><text:span text:style-name="T4">matter,</text:span><text:span text:style-name="T18"> </text:span><text:span text:style-name="T4">is</text:span><text:span text:style-name="T18"> </text:span><text:span text:style-name="T4">individuated</text:span><text:span text:style-name="T18"> </text:span><text:span text:style-name="T4">because</text:span><text:span text:style-name="T18"> </text:span><text:span text:style-name="T4">it</text:span><text:span text:style-name="T18"> </text:span><text:span text:style-name="T4">is</text:span><text:span text:style-name="T18"> </text:span><text:span text:style-name="T4">related</text:span><text:span text:style-name="T18"> </text:span><text:span text:style-name="T4">to</text:span><text:span text:style-name="T18"> </text:span><text:span text:style-name="T4">this</text:span><text:span text:style-name="T18"> </text:span><text:span text:style-name="T4">numerically</text:span><text:span text:style-name="T18"> </text:span><text:span text:style-name="T4">[one]</text:span><text:span text:style-name="T18"> </text:span><text:span text:style-name="T4">quantity;</text:span><text:span text:style-name="T18"> </text:span><text:span text:style-name="T4">the</text:span><text:span text:style-name="T18"> </text:span><text:span text:style-name="T4">soul</text:span><text:span text:style-name="T18"> </text:span><text:span text:style-name="T4">becomes</text:span><text:span text:style-name="T18"> </text:span><text:span text:style-name="T4">individual</text:span><text:span text:style-name="T18"> </text:span><text:span text:style-name="T4">because</text:span><text:span text:style-name="T18"> </text:span><text:span text:style-name="T4">it</text:span><text:span text:style-name="T18"> </text:span><text:span text:style-name="T4">has</text:span><text:span text:style-name="T18"> </text:span><text:span text:style-name="T4">a</text:span><text:span text:style-name="T18"> </text:span><text:span text:style-name="T4">transcendental</text:span><text:span text:style-name="T18"> </text:span><text:span text:style-name="T4">order</text:span><text:span text:style-name="T18"> </text:span><text:span text:style-name="T4">to</text:span><text:span text:style-name="T18"> </text:span><text:span text:style-name="T4">this</text:span><text:span text:style-name="T18"> </text:span><text:span text:style-name="T4">body;</text:span><text:span text:style-name="T18"> </text:span><text:span text:style-name="T4">and</text:span><text:span text:style-name="T18"> </text:span><text:span text:style-name="T4">the</text:span><text:span text:style-name="T18"> </text:span><text:span text:style-name="T4">composite,</text:span><text:span text:style-name="T18"> </text:span><text:span text:style-name="T4">finally,</text:span><text:span text:style-name="T18"> </text:span><text:span text:style-name="T4">is</text:span><text:span text:style-name="T18"> </text:span><text:span text:style-name="T4">proximately</text:span><text:span text:style-name="T18"> </text:span><text:span text:style-name="T4">individuated</text:span><text:span text:style-name="T18"> </text:span><text:span text:style-name="T4">because</text:span><text:span text:style-name="T18"> </text:span><text:span text:style-name="T4">it</text:span><text:span text:style-name="T18"> </text:span><text:span text:style-name="T4">is</text:span><text:span text:style-name="T18"> </text:span><text:span text:style-name="T4">informed</text:span><text:span text:style-name="T18"> </text:span><text:span text:style-name="T4">by</text:span><text:span text:style-name="T18"> </text:span><text:span text:style-name="T4">this</text:span><text:span text:style-name="T18"> </text:span><text:span text:style-name="T4">soul.</text:span><text:span text:style-name="T18"> <text:s/></text:span><text:span text:style-name="T4">Even</text:span><text:span text:style-name="T18"> </text:span><text:span text:style-name="T4">though</text:span><text:span text:style-name="T18"> </text:span><text:span text:style-name="T4">these</text:span><text:span text:style-name="T18"> </text:span><text:span text:style-name="T4">points</text:span><text:span text:style-name="T18"> </text:span><text:span text:style-name="T4">can</text:span><text:span text:style-name="T18"> </text:span><text:span text:style-name="T4">be</text:span><text:span text:style-name="T18"> </text:span><text:span text:style-name="T4">somewhat</text:span><text:span text:style-name="T18"> </text:span><text:span text:style-name="T4">established</text:span><text:span text:style-name="T18"> </text:span><text:span text:style-name="T4">from</text:span><text:span text:style-name="T18"> </text:span><text:span text:style-name="T4">the</text:span><text:span text:style-name="T18"> </text:span><text:span text:style-name="T4">preceding</text:span><text:span text:style-name="T18"> </text:span><text:span text:style-name="T4">discussion,</text:span><text:span text:style-name="T18"> </text:span><text:span text:style-name="T4">nonetheless</text:span><text:span text:style-name="T18"> </text:span><text:span text:style-name="T4">we</text:span><text:span text:style-name="T18"> </text:span><text:span text:style-name="T4">shall</text:span><text:span text:style-name="T18"> </text:span><text:span text:style-name="T4">now</text:span><text:span text:style-name="T18"> </text:span><text:span text:style-name="T4">prove</text:span><text:span text:style-name="T18"> </text:span><text:span text:style-name="T4">them</text:span><text:span text:style-name="T18"> </text:span><text:span text:style-name="T4">again</text:span><text:span text:style-name="T18"> </text:span><text:span text:style-name="T4">specifically,</text:span><text:span text:style-name="T18"> </text:span><text:span text:style-name="T4">especially</text:span><text:span text:style-name="T18"> </text:span><text:span text:style-name="T4">with</text:span><text:span text:style-name="T18"> </text:span><text:span text:style-name="T4">respect</text:span><text:span text:style-name="T18"> </text:span><text:span text:style-name="T4">to</text:span><text:span text:style-name="T18"> </text:span><text:span text:style-name="T4">the</text:span><text:span text:style-name="T18"> </text:span><text:span text:style-name="T4">soul.</text:span><text:span text:style-name="T18"> <text:s/></text:span><text:span text:style-name="T4">Hence,</text:span><text:span text:style-name="T18"> </text:span><text:span text:style-name="T4">it</text:span><text:span text:style-name="T18"> </text:span><text:span text:style-name="T4">is</text:span><text:span text:style-name="T18"> </text:span><text:span text:style-name="T4">the</text:span><text:span text:style-name="T18"> </text:span><text:span text:style-name="T4">case</text:span><text:span text:style-name="T18"> </text:span><text:span text:style-name="T4">that:</text:span></text:p>
      <text:p text:style-name="P1"/>
      <text:p text:style-name="P7"><text:span text:style-name="T26"><text:tab/>II.</text:span><text:span text:style-name="T28"> – </text:span><text:span text:style-name="T33">Conclusion</text:span><text:span text:style-name="T26">:</text:span><text:span text:style-name="T28"> “</text:span><text:span text:style-name="T26">The</text:span><text:span text:style-name="T28"> </text:span><text:span text:style-name="T26">principle</text:span><text:span text:style-name="T28"> </text:span><text:span text:style-name="T26">of</text:span><text:span text:style-name="T28"> </text:span><text:span text:style-name="T26">individuation</text:span><text:span text:style-name="T28"> </text:span><text:span text:style-name="T26">of</text:span><text:span text:style-name="T28"> </text:span><text:span text:style-name="T26">the</text:span><text:span text:style-name="T28"> </text:span><text:span text:style-name="T26">human</text:span><text:span text:style-name="T28"> </text:span><text:span text:style-name="T26">soul</text:span><text:span text:style-name="T28"> </text:span><text:span text:style-name="T26">is</text:span><text:span text:style-name="T28"> </text:span><text:span text:style-name="T26">a</text:span><text:span text:style-name="T28"> </text:span><text:span text:style-name="T26">transcendental</text:span><text:span text:style-name="T28"> </text:span><text:span text:style-name="T26">order</text:span><text:span text:style-name="T28"> </text:span><text:span text:style-name="T26">to</text:span><text:span text:style-name="T28"> </text:span><text:span text:style-name="T26">the</text:span><text:span text:style-name="T28"> </text:span><text:span text:style-name="T26">body.</text:span><text:span text:style-name="T28">”</text:span><text:span text:style-name="T18"> <text:s/></text:span></text:p>
      <text:p text:style-name="P10"><text:span text:style-name="T10">Proof</text:span><text:span text:style-name="T4">.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of</text:span><text:span text:style-name="T18"> </text:span><text:span text:style-name="T4">the</text:span><text:span text:style-name="T18"> </text:span><text:span text:style-name="T4">soul</text:span><text:span text:style-name="T18"> </text:span><text:span text:style-name="T4">is</text:span><text:span text:style-name="T18"> </text:span><text:span text:style-name="T4">that</text:span><text:span text:style-name="T18"> </text:span><text:span text:style-name="T4">whereby</text:span><text:span text:style-name="T18"> </text:span><text:span text:style-name="T4">this</text:span><text:span text:style-name="T18"> </text:span><text:span text:style-name="T4">soul</text:span><text:span text:style-name="T18"> </text:span><text:span text:style-name="T4">first</text:span><text:span text:style-name="T18"> </text:span><text:span text:style-name="T4">differs</text:span><text:span text:style-name="T18"> </text:span><text:span text:style-name="T4">from</text:span><text:span text:style-name="T18"> </text:span><text:span text:style-name="T4">that</text:span><text:span text:style-name="T18"> </text:span><text:span text:style-name="T4">one.</text:span><text:span text:style-name="T18"> <text:s/></text:span><text:span text:style-name="T4">But</text:span><text:span text:style-name="T18"> </text:span><text:span text:style-name="T4">this</text:span><text:span text:style-name="T18"> </text:span><text:span text:style-name="T4">soul</text:span><text:span text:style-name="T18"> </text:span><text:span text:style-name="T4">differs</text:span><text:span text:style-name="T18"> </text:span><text:span text:style-name="T4">from</text:span><text:span text:style-name="T18"> </text:span><text:span text:style-name="T4">that</text:span><text:span text:style-name="T18"> </text:span><text:span text:style-name="T4">because</text:span><text:span text:style-name="T18"> </text:span><text:span text:style-name="T4">it</text:span><text:span text:style-name="T18"> </text:span><text:span text:style-name="T4">has</text:span><text:span text:style-name="T18"> </text:span><text:span text:style-name="T4">a</text:span><text:span text:style-name="T18"> </text:span><text:span text:style-name="T4">transcendental</text:span><text:span text:style-name="T18"> </text:span><text:span text:style-name="T4">order</text:span><text:span text:style-name="T18"> </text:span><text:span text:style-name="T4">to</text:span><text:span text:style-name="T18"> </text:span><text:span text:style-name="T4">this</text:span><text:span text:style-name="T18"> </text:span><text:span text:style-name="T4">body,</text:span><text:span text:style-name="T18"> </text:span><text:span text:style-name="T4">and</text:span><text:span text:style-name="T18"> </text:span><text:span text:style-name="T4">that</text:span><text:span text:style-name="T18"> </text:span><text:span text:style-name="T4">soul</text:span><text:span text:style-name="T18"> </text:span><text:span text:style-name="T4">to</text:span><text:span text:style-name="T18"> </text:span><text:span text:style-name="T4">that</text:span><text:span text:style-name="T18"> </text:span><text:span text:style-name="T4">body.</text:span><text:span text:style-name="T18"> <text:s/></text:span><text:span text:style-name="T4">Therefore,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of</text:span><text:span text:style-name="T18"> </text:span><text:span text:style-name="T4">the</text:span><text:span text:style-name="T18"> </text:span><text:span text:style-name="T4">soul</text:span><text:span text:style-name="T18"> </text:span><text:span text:style-name="T4">is</text:span><text:span text:style-name="T18"> </text:span><text:span text:style-name="T4">the</text:span><text:span text:style-name="T18"> </text:span><text:span text:style-name="T4">soul</text:span><text:span text:style-name="T18">’</text:span><text:span text:style-name="T4">s</text:span><text:span text:style-name="T18"> </text:span><text:span text:style-name="T4">transcendental</text:span><text:span text:style-name="T18"> </text:span><text:span text:style-name="T4">order</text:span><text:span text:style-name="T18"> </text:span><text:span text:style-name="T4">to</text:span><text:span text:style-name="T18"> </text:span><text:span text:style-name="T4">this</text:span><text:span text:style-name="T18"> </text:span><text:span text:style-name="T4">body.</text:span><text:span text:style-name="T18"> <text:s/></text:span><text:span text:style-name="T7">Proof</text:span><text:span text:style-name="T9"> </text:span><text:span text:style-name="T7">of</text:span><text:span text:style-name="T9"> </text:span><text:span text:style-name="T7">the</text:span><text:span text:style-name="T9"> </text:span><text:span text:style-name="T7">Minor</text:span><text:span text:style-name="T4">.</text:span><text:span text:style-name="T18"> </text:span><text:span text:style-name="T4">The</text:span><text:span text:style-name="T18"> </text:span><text:span text:style-name="T4">human</text:span><text:span text:style-name="T18"> </text:span><text:span text:style-name="T4">soul</text:span><text:span text:style-name="T18"> </text:span><text:span text:style-name="T4">is</text:span><text:span text:style-name="T18"> </text:span><text:span text:style-name="T4">essentially</text:span><text:span text:style-name="T18"> </text:span><text:span text:style-name="T4">the</text:span><text:span text:style-name="T18"> </text:span><text:span text:style-name="T4">form</text:span><text:span text:style-name="T18"> </text:span><text:span text:style-name="T4">of</text:span><text:span text:style-name="T18"> </text:span><text:span text:style-name="T4">the</text:span><text:span text:style-name="T18"> </text:span><text:span text:style-name="T4">body,</text:span><text:span text:style-name="T18"> </text:span><text:span text:style-name="T4">such</text:span><text:span text:style-name="T18"> </text:span><text:span text:style-name="T4">that</text:span><text:span text:style-name="T18"> </text:span><text:span text:style-name="T4">the</text:span><text:span text:style-name="T18"> </text:span><text:span text:style-name="T7">esse</text:span><text:span text:style-name="T18"> </text:span><text:span text:style-name="T4">of</text:span><text:span text:style-name="T18"> </text:span><text:span text:style-name="T4">the</text:span><text:span text:style-name="T18"> </text:span><text:span text:style-name="T4">human</text:span><text:span text:style-name="T18"> </text:span><text:span text:style-name="T4">body</text:span><text:span text:style-name="T18"> </text:span><text:span text:style-name="T4">does</text:span><text:span text:style-name="T18"> </text:span><text:span text:style-name="T4">not</text:span><text:span text:style-name="T18"> </text:span><text:span text:style-name="T4">follow</text:span><text:span text:style-name="T18"> </text:span><text:span text:style-name="T4">the</text:span><text:span text:style-name="T18"> </text:span><text:span text:style-name="T4">human</text:span><text:span text:style-name="T18"> </text:span><text:span text:style-name="T4">soul,</text:span><text:span text:style-name="T18"> </text:span><text:span text:style-name="T4">but</text:span><text:span text:style-name="T18"> </text:span><text:span text:style-name="T4">makes</text:span><text:span text:style-name="T18"> </text:span><text:span text:style-name="T4">the</text:span><text:span text:style-name="T18"> </text:span><text:span text:style-name="T4">soul</text:span><text:span text:style-name="T18"> </text:span><text:span text:style-name="T4">human.</text:span><text:span text:style-name="T18"> <text:s/></text:span><text:span text:style-name="T4">But</text:span><text:span text:style-name="T18"> </text:span><text:span text:style-name="T4">by</text:span><text:span text:style-name="T18"> </text:span><text:span text:style-name="T4">the</text:span><text:span text:style-name="T18"> </text:span><text:span text:style-name="T4">very</text:span><text:span text:style-name="T18"> </text:span><text:span text:style-name="T4">fact</text:span><text:span text:style-name="T18"> </text:span><text:span text:style-name="T4">that</text:span><text:span text:style-name="T18"> </text:span><text:span text:style-name="T4">it</text:span><text:span text:style-name="T18"> </text:span><text:span text:style-name="T4">is</text:span><text:span text:style-name="T18"> </text:span><text:span text:style-name="T4">essentially</text:span><text:span text:style-name="T18"> </text:span><text:span text:style-name="T4">the</text:span><text:span text:style-name="T18"> </text:span><text:span text:style-name="T4">form</text:span><text:span text:style-name="T18"> </text:span><text:span text:style-name="T4">of</text:span><text:span text:style-name="T18"> </text:span><text:span text:style-name="T4">the</text:span><text:span text:style-name="T18"> </text:span><text:span text:style-name="T4">human</text:span><text:span text:style-name="T18"> </text:span><text:span text:style-name="T4">body,</text:span><text:span text:style-name="T18"> </text:span><text:span text:style-name="T4">it</text:span><text:span text:style-name="T18"> </text:span><text:span text:style-name="T4">essentially</text:span><text:span text:style-name="T18"> </text:span><text:span text:style-name="T4">implies</text:span><text:span text:style-name="T18"> </text:span><text:span text:style-name="T4">a</text:span><text:span text:style-name="T18"> </text:span><text:span text:style-name="T4">commensuration</text:span><text:span text:style-name="T18"> </text:span><text:span text:style-name="T4">or</text:span><text:span text:style-name="T18"> </text:span><text:span text:style-name="T4">relation</text:span><text:span text:style-name="T18"> </text:span><text:span text:style-name="T4">to</text:span><text:span text:style-name="T18"> </text:span><text:span text:style-name="T4">the</text:span><text:span text:style-name="T18"> </text:span><text:span text:style-name="T4">human</text:span><text:span text:style-name="T18"> </text:span><text:span text:style-name="T4">body.</text:span><text:span text:style-name="T18"> <text:s/></text:span><text:span text:style-name="T4">Therefore,</text:span><text:span text:style-name="T18"> </text:span><text:span text:style-name="T4">the</text:span><text:span text:style-name="T18"> </text:span><text:span text:style-name="T4">commensuration</text:span><text:span text:style-name="T18"> </text:span><text:span text:style-name="T4">of</text:span><text:span text:style-name="T18"> </text:span><text:span text:style-name="T4">the</text:span><text:span text:style-name="T18"> </text:span><text:span text:style-name="T4">soul</text:span><text:span text:style-name="T18"> </text:span><text:span text:style-name="T4">to</text:span><text:span text:style-name="T18"> </text:span><text:span text:style-name="T4">the</text:span><text:span text:style-name="T18"> </text:span><text:span text:style-name="T4">human</text:span><text:span text:style-name="T18"> </text:span><text:span text:style-name="T4">body</text:span><text:span text:style-name="T18"> </text:span><text:span text:style-name="T4">does</text:span><text:span text:style-name="T18"> </text:span><text:span text:style-name="T4">not</text:span><text:span text:style-name="T18"> </text:span><text:span text:style-name="T4">follow</text:span><text:span text:style-name="T18"> </text:span><text:span text:style-name="T4">a</text:span><text:span text:style-name="T18"> </text:span><text:span text:style-name="T4">soul</text:span><text:span text:style-name="T18"> </text:span><text:span text:style-name="T4">that</text:span><text:span text:style-name="T18"> </text:span><text:span text:style-name="T4">is</text:span><text:span text:style-name="T18"> </text:span><text:span text:style-name="T4">already</text:span><text:span text:style-name="T18"> </text:span><text:span text:style-name="T4">human,</text:span><text:span text:style-name="T18"> </text:span><text:span text:style-name="T4">but</text:span><text:span text:style-name="T18"> </text:span><text:span text:style-name="T4">makes</text:span><text:span text:style-name="T18"> </text:span><text:span text:style-name="T4">the</text:span><text:span text:style-name="T18"> </text:span><text:span text:style-name="T4">soul</text:span><text:span text:style-name="T18"> </text:span><text:span text:style-name="T4">human.</text:span><text:span text:style-name="T18"> <text:s/></text:span><text:span text:style-name="T4">Thus,</text:span><text:span text:style-name="T18"> </text:span><text:span text:style-name="T7">this</text:span><text:span text:style-name="T9"> </text:span><text:span text:style-name="T4">human</text:span><text:span text:style-name="T18"> </text:span><text:span text:style-name="T4">soul</text:span><text:span text:style-name="T18"> </text:span><text:span text:style-name="T4">is</text:span><text:span text:style-name="T18"> </text:span><text:span text:style-name="T4">essentially</text:span><text:span text:style-name="T18"> </text:span><text:span text:style-name="T4">the</text:span><text:span text:style-name="T18"> </text:span><text:span text:style-name="T4">form</text:span><text:span text:style-name="T18"> </text:span><text:span text:style-name="T4">of</text:span><text:span text:style-name="T18"> </text:span><text:span text:style-name="T7">this</text:span><text:span text:style-name="T9"> </text:span><text:span text:style-name="T4">body,</text:span><text:span text:style-name="T18"> </text:span><text:span text:style-name="T4">such</text:span><text:span text:style-name="T18"> </text:span><text:span text:style-name="T4">that</text:span><text:span text:style-name="T18"> </text:span><text:span text:style-name="T4">the</text:span><text:span text:style-name="T18"> </text:span><text:span text:style-name="T7">esse</text:span><text:span text:style-name="T18"> </text:span><text:span text:style-name="T4">of the act of</text:span><text:span text:style-name="T18"> </text:span><text:span text:style-name="T4">this</text:span><text:span text:style-name="T18"> </text:span><text:span text:style-name="T4">body</text:span><text:span text:style-name="T18"> </text:span><text:span text:style-name="T4">does</text:span><text:span text:style-name="T18"> </text:span><text:span text:style-name="T4">not</text:span><text:span text:style-name="T18"> </text:span><text:span text:style-name="T4">follow</text:span><text:span text:style-name="T18"> </text:span><text:span text:style-name="T4">this</text:span><text:span text:style-name="T18"> </text:span><text:span text:style-name="T4">soul,</text:span><text:span text:style-name="T18"> </text:span><text:span text:style-name="T4">but</text:span><text:span text:style-name="T18"> </text:span><text:span text:style-name="T4">makes</text:span><text:span text:style-name="T18"> </text:span><text:span text:style-name="T4">it</text:span><text:span text:style-name="T18"> </text:span><text:span text:style-name="T7">this</text:span><text:span text:style-name="T18"> </text:span><text:span text:style-name="T4">soul.</text:span><text:span text:style-name="T18"> <text:s/></text:span><text:span text:style-name="T4">But</text:span><text:span text:style-name="T18"> </text:span><text:span text:style-name="T4">the</text:span><text:span text:style-name="T18"> </text:span><text:span text:style-name="T4">form</text:span><text:span text:style-name="T18"> </text:span><text:span text:style-name="T4">of</text:span><text:span text:style-name="T18"> </text:span><text:span text:style-name="T4">this</text:span><text:span text:style-name="T18"> </text:span><text:span text:style-name="T4">body</text:span><text:span text:style-name="T18"> </text:span><text:span text:style-name="T4">necessarily</text:span><text:span text:style-name="T18"> </text:span><text:span text:style-name="T4">and</text:span><text:span text:style-name="T18"> </text:span><text:span text:style-name="T4">essentially</text:span><text:span text:style-name="T18"> </text:span><text:span text:style-name="T4">implies</text:span><text:span text:style-name="T18"> </text:span><text:span text:style-name="T4">a</text:span><text:span text:style-name="T18"> </text:span><text:span text:style-name="T4">commensuration,</text:span><text:span text:style-name="T18"> </text:span><text:span text:style-name="T4">an ‘accurate joining together’</text:span><text:span text:style-name="T18"> </text:span><text:span text:style-name="T4">or</text:span><text:span text:style-name="T18"> </text:span><text:span text:style-name="T4">relation</text:span><text:span text:style-name="T18"> </text:span><text:span text:style-name="T4">to</text:span><text:span text:style-name="T18"> </text:span><text:span text:style-name="T4">this</text:span><text:span text:style-name="T18"> </text:span><text:span text:style-name="T4">body;</text:span><text:span text:style-name="T18"> </text:span><text:span text:style-name="T4">for</text:span><text:span text:style-name="T18"> ‘</text:span><text:span text:style-name="T4">this</text:span><text:span text:style-name="T18"> </text:span><text:span text:style-name="T4">act</text:span><text:span text:style-name="T18">’ </text:span><text:span text:style-name="T4">signifies</text:span><text:span text:style-name="T18"> </text:span><text:span text:style-name="T4">an</text:span><text:span text:style-name="T18"> </text:span><text:span text:style-name="T4">essential</text:span><text:span text:style-name="T18"> </text:span><text:span text:style-name="T4">relation</text:span><text:span text:style-name="T18"> </text:span><text:span text:style-name="T4">to</text:span><text:span text:style-name="T18"> ‘</text:span><text:span text:style-name="T4">this</text:span><text:span text:style-name="T18"> </text:span><text:span text:style-name="T4">potency</text:span><text:span text:style-name="T18">’</text:span><text:span text:style-name="T4">.</text:span><text:span text:style-name="T18"> <text:s/></text:span><text:span text:style-name="T4">Therefore,</text:span><text:span text:style-name="T18"> </text:span><text:span text:style-name="T4">commensuration</text:span><text:span text:style-name="T18"> </text:span><text:span text:style-name="T4">or</text:span><text:span text:style-name="T18"> </text:span><text:span text:style-name="T4">relation</text:span><text:span text:style-name="T18"> </text:span><text:span text:style-name="T4">to</text:span><text:span text:style-name="T18"> </text:span><text:span text:style-name="T4">this</text:span><text:span text:style-name="T18"> </text:span><text:span text:style-name="T4">body</text:span><text:span text:style-name="T18"> </text:span><text:span text:style-name="T4">does</text:span><text:span text:style-name="T18"> </text:span><text:span text:style-name="T4">not</text:span><text:span text:style-name="T18"> </text:span><text:span text:style-name="T4">follow</text:span><text:span text:style-name="T18"> </text:span><text:span text:style-name="T4">this</text:span><text:span text:style-name="T18"> </text:span><text:span text:style-name="T4">soul,</text:span><text:span text:style-name="T18"> </text:span><text:span text:style-name="T4">but</text:span><text:span text:style-name="T18"> </text:span><text:span text:style-name="T4">makes</text:span><text:span text:style-name="T18"> </text:span><text:span text:style-name="T4">it</text:span><text:span text:style-name="T18"> </text:span><text:span text:style-name="T7">this</text:span><text:span text:style-name="T18"> </text:span><text:span text:style-name="T4">soul.</text:span><text:span text:style-name="T18"> <text:s/></text:span><text:span text:style-name="T4">Therefore,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whereby</text:span><text:span text:style-name="T18"> </text:span><text:span text:style-name="T4">the</text:span><text:span text:style-name="T18"> </text:span><text:span text:style-name="T4">soul</text:span><text:span text:style-name="T18"> </text:span><text:span text:style-name="T4">is</text:span><text:span text:style-name="T18"> </text:span><text:span text:style-name="T7">this</text:span><text:span text:style-name="T18"> </text:span><text:span text:style-name="T4">or</text:span><text:span text:style-name="T18"> </text:span><text:span text:style-name="T7">that</text:span><text:span text:style-name="T9"> </text:span><text:span text:style-name="T4">soul</text:span><text:span text:style-name="T18"> </text:span><text:span text:style-name="T4">comes</text:span><text:span text:style-name="T18"> </text:span><text:span text:style-name="T4">from</text:span><text:span text:style-name="T18"> </text:span><text:span text:style-name="T4">the</text:span><text:span text:style-name="T18"> </text:span><text:span text:style-name="T4">commensuration</text:span><text:span text:style-name="T18"> </text:span><text:span text:style-name="T4">to</text:span><text:span text:style-name="T18"> </text:span><text:span text:style-name="T4">this</text:span><text:span text:style-name="T18"> </text:span><text:span text:style-name="T4">or</text:span><text:span text:style-name="T18"> </text:span><text:span text:style-name="T4">that</text:span><text:span text:style-name="T18"> </text:span><text:span text:style-name="T4">body;</text:span><text:span text:style-name="T18"> </text:span><text:span text:style-name="T4">and</text:span><text:span text:style-name="T18"> </text:span><text:span text:style-name="T4">for</text:span><text:span text:style-name="T18"> </text:span><text:span text:style-name="T4">that</text:span><text:span text:style-name="T18"> </text:span><text:span text:style-name="T4">reason,</text:span><text:span text:style-name="T18"> </text:span><text:span text:style-name="T4">the</text:span><text:span text:style-name="T18"> </text:span><text:span text:style-name="T4">relation</text:span><text:span text:style-name="T18"> </text:span><text:span text:style-name="T4">or ‘accurate joining together’</text:span><text:span text:style-name="T18"> </text:span><text:span text:style-name="T4">to</text:span><text:span text:style-name="T18"> </text:span><text:span text:style-name="T4">this</text:span><text:span text:style-name="T18"> </text:span><text:span text:style-name="T4">body</text:span><text:span text:style-name="T18"> </text:span><text:span text:style-name="T4">i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of</text:span><text:span text:style-name="T18"> </text:span><text:span text:style-name="T4">the</text:span><text:span text:style-name="T18"> </text:span><text:span text:style-name="T4">intellectual</text:span><text:span text:style-name="T18"> </text:span><text:span text:style-name="T4">soul.</text:span><text:span text:style-name="T18"> – </text:span><text:span text:style-name="T4">This</text:span><text:span text:style-name="T18"> </text:span><text:span text:style-name="T4">is</text:span><text:span text:style-name="T18"> </text:span><text:span text:style-name="T4">so</text:span><text:span text:style-name="T18"> </text:span><text:span text:style-name="T4">in</text:span><text:span text:style-name="T18"> </text:span><text:span text:style-name="T4">man</text:span><text:span text:style-name="T18"> </text:span><text:span text:style-name="T4">in</text:span><text:span text:style-name="T18"> </text:span><text:span text:style-name="T4">a</text:span><text:span text:style-name="T18"> </text:span><text:span text:style-name="T4">similar</text:span><text:span text:style-name="T18"> </text:span><text:span text:style-name="T4">way</text:span><text:span text:style-name="T18"> </text:span><text:span text:style-name="T4">to</text:span><text:span text:style-name="T18"> </text:span><text:span text:style-name="T4">the</text:span><text:span text:style-name="T18"> </text:span><text:span text:style-name="T4">way</text:span><text:span text:style-name="T18"> </text:span><text:span text:style-name="T4">it</text:span><text:span text:style-name="T18"> </text:span><text:span text:style-name="T4">is</text:span><text:span text:style-name="T18"> </text:span><text:span text:style-name="T4">so</text:span><text:span text:style-name="T18"> </text:span><text:span text:style-name="T4">in</text:span><text:span text:style-name="T18"> </text:span><text:span text:style-name="T4">individuals</text:span><text:span text:style-name="T18"> </text:span><text:span text:style-name="T4">in</text:span><text:span text:style-name="T18"> </text:span><text:span text:style-name="T4">general,</text:span><text:span text:style-name="T18"> </text:span><text:span text:style-name="T4">namely,</text:span><text:span text:style-name="T18"> </text:span><text:span text:style-name="T4">the</text:span><text:span text:style-name="T18"> </text:span><text:span text:style-name="T4">body</text:span><text:span text:style-name="T18"> </text:span><text:span text:style-name="T4">or</text:span><text:span text:style-name="T18"> </text:span><text:span text:style-name="T4">matter</text:span><text:span text:style-name="T18"> </text:span><text:span text:style-name="T4">is</text:span><text:span text:style-name="T18"> </text:span><text:span text:style-name="T4">individuated</text:span><text:span text:style-name="T18"> </text:span><text:span text:style-name="T4">because</text:span><text:span text:style-name="T18"> </text:span><text:span text:style-name="T4">it</text:span><text:span text:style-name="T18"> </text:span><text:span text:style-name="T4">is</text:span><text:span text:style-name="T18"> </text:span><text:span text:style-name="T4">related</text:span><text:span text:style-name="T18"> </text:span><text:span text:style-name="T4">to</text:span><text:span text:style-name="T18"> </text:span><text:span text:style-name="T4">this</text:span><text:span text:style-name="T18"> </text:span><text:span text:style-name="T4">numerically</text:span><text:span text:style-name="T18"> </text:span><text:span text:style-name="T4">[one]</text:span><text:span text:style-name="T18"> </text:span><text:span text:style-name="T4">quantity,</text:span><text:span text:style-name="T18"> </text:span><text:span text:style-name="T4">and</text:span><text:span text:style-name="T18"> </text:span><text:span text:style-name="T4">the</text:span><text:span text:style-name="T18"> </text:span><text:span text:style-name="T4">soul</text:span><text:span text:style-name="T18"> </text:span><text:span text:style-name="T4">is</text:span><text:span text:style-name="T18"> </text:span><text:span text:style-name="T4">made</text:span><text:span text:style-name="T18"> </text:span><text:span text:style-name="T4">individual</text:span><text:span text:style-name="T18"> </text:span><text:span text:style-name="T4">by</text:span><text:span text:style-name="T18"> </text:span><text:span text:style-name="T4">the</text:span><text:span text:style-name="T18"> </text:span><text:span text:style-name="T4">body</text:span><text:span text:style-name="T18"> </text:span><text:span text:style-name="T4">thus</text:span><text:span text:style-name="T18"> </text:span><text:span text:style-name="T4">individuated,</text:span><text:span text:style-name="T18"> </text:span><text:span text:style-name="T4">and</text:span><text:span text:style-name="T18"> </text:span><text:span text:style-name="T4">the</text:span><text:span text:style-name="T18"> </text:span><text:span text:style-name="T4">whole</text:span><text:span text:style-name="T18"> </text:span><text:span text:style-name="T4">individual</text:span><text:span text:style-name="T18"> </text:span><text:span text:style-name="T4">human</text:span><text:span text:style-name="T18"> </text:span><text:span text:style-name="T4">is</text:span><text:span text:style-name="T18"> </text:span><text:span text:style-name="T4">individuated</text:span><text:span text:style-name="T18"> </text:span><text:span text:style-name="T4">by</text:span><text:span text:style-name="T18"> </text:span><text:span text:style-name="T4">the</text:span><text:span text:style-name="T18"> </text:span><text:span text:style-name="T4">soul.</text:span></text:p>
      <text:p text:style-name="P11"/>
      <text:p text:style-name="P10"><text:span text:style-name="T33">III.</text:span><text:span text:style-name="T35"> – </text:span><text:span text:style-name="T33">The</text:span><text:span text:style-name="T35"> </text:span><text:span text:style-name="T33">Individuation</text:span><text:span text:style-name="T35"> </text:span><text:span text:style-name="T33">of</text:span><text:span text:style-name="T35"> </text:span><text:span text:style-name="T33">the</text:span><text:span text:style-name="T35"> </text:span><text:span text:style-name="T33">Soul,</text:span><text:span text:style-name="T35"> </text:span><text:span text:style-name="T33">however,</text:span><text:span text:style-name="T35"> </text:span><text:span text:style-name="T33">is</text:span><text:span text:style-name="T35"> </text:span><text:span text:style-name="T33">not</text:span><text:span text:style-name="T35"> </text:span><text:span text:style-name="T33">[Produced]</text:span><text:span text:style-name="T35"> </text:span><text:span text:style-name="T33">by</text:span><text:span text:style-name="T35"> </text:span><text:span text:style-name="T33">the</text:span><text:span text:style-name="T35"> </text:span><text:span text:style-name="T33">Body</text:span><text:span text:style-name="T35"> </text:span><text:span text:style-name="T33">as</text:span><text:span text:style-name="T35"> </text:span><text:span text:style-name="T33">by</text:span><text:span text:style-name="T35"> </text:span><text:span text:style-name="T33">an</text:span><text:span text:style-name="T35"> </text:span><text:span text:style-name="T33">Efficient</text:span><text:span text:style-name="T35"> </text:span><text:span text:style-name="T33">Cause</text:span><text:span text:style-name="T4">.</text:span><text:span text:style-name="T18"> <text:s/></text:span><text:span text:style-name="T4">We</text:span><text:span text:style-name="T18"> </text:span><text:span text:style-name="T4">must</text:span><text:span text:style-name="T18"> </text:span><text:span text:style-name="T4">expressly</text:span><text:span text:style-name="T18"> </text:span><text:span text:style-name="T4">note</text:span><text:span text:style-name="T18"> </text:span><text:span text:style-name="T4">that</text:span><text:span text:style-name="T18"> </text:span><text:span text:style-name="T4">the</text:span><text:span text:style-name="T18"> </text:span><text:span text:style-name="T4">individuation</text:span><text:span text:style-name="T18"> </text:span><text:span text:style-name="T4">of</text:span><text:span text:style-name="T18"> </text:span><text:span text:style-name="T4">the</text:span><text:span text:style-name="T18"> </text:span><text:span text:style-name="T4">soul</text:span><text:span text:style-name="T18"> </text:span><text:span text:style-name="T4">does</text:span><text:span text:style-name="T18"> </text:span><text:span text:style-name="T4">not</text:span><text:span text:style-name="T18"> </text:span><text:span text:style-name="T4">depend</text:span><text:span text:style-name="T18"> </text:span><text:span text:style-name="T4">on</text:span><text:span text:style-name="T18"> </text:span><text:span text:style-name="T4">the</text:span><text:span text:style-name="T18"> </text:span><text:span text:style-name="T4">body</text:span><text:span text:style-name="T18"> </text:span><text:span text:style-name="T7">causally</text:span><text:span text:style-name="T4">,</text:span><text:span text:style-name="T18"> </text:span><text:span text:style-name="T4">but</text:span><text:span text:style-name="T18"> </text:span><text:span text:style-name="T4">only</text:span><text:span text:style-name="T18"> </text:span><text:span text:style-name="T7">as</text:span><text:span text:style-name="T9"> </text:span><text:span text:style-name="T7">an</text:span><text:span text:style-name="T9"> </text:span><text:span text:style-name="T7">occasion</text:span><text:span text:style-name="T18"> </text:span><text:span text:style-name="T4">(</text:span><text:span text:style-name="T7">occasionaliter</text:span><text:span text:style-name="T4">).</text:span><text:span text:style-name="T18"> <text:s/></text:span><text:span text:style-name="T4">For</text:span><text:span text:style-name="T18"> ‘</text:span><text:span text:style-name="T4">form</text:span><text:span text:style-name="T18">’ </text:span><text:span text:style-name="T4">is</text:span><text:span text:style-name="T18"> </text:span><text:span text:style-name="T4">threefold:</text:span><text:span text:style-name="T18"> </text:span><text:span text:style-name="T4">there</text:span><text:span text:style-name="T18"> </text:span><text:span text:style-name="T4">is</text:span><text:span text:style-name="T18"> </text:span><text:span text:style-name="T4">a</text:span><text:span text:style-name="T18"> </text:span><text:span text:style-name="T4">form</text:span><text:span text:style-name="T18"> </text:span><text:span text:style-name="T4">that</text:span><text:span text:style-name="T18"> </text:span><text:span text:style-name="T4">is</text:span><text:span text:style-name="T18"> </text:span><text:span text:style-name="T4">made</text:span><text:span text:style-name="T18"> </text:span><text:span text:style-name="T7">from</text:span><text:span text:style-name="T9"> </text:span><text:span text:style-name="T4">matter</text:span><text:span text:style-name="T18"> </text:span><text:span text:style-name="T4">and</text:span><text:span text:style-name="T18"> </text:span><text:span text:style-name="T7">in</text:span><text:span text:style-name="T9"> </text:span><text:span text:style-name="T4">matter,</text:span><text:span text:style-name="T18"> </text:span><text:span text:style-name="T4">as</text:span><text:span text:style-name="T18"> </text:span><text:span text:style-name="T4">the</text:span><text:span text:style-name="T18"> </text:span><text:span text:style-name="T4">form</text:span><text:span text:style-name="T18"> </text:span><text:span text:style-name="T4">of</text:span><text:span text:style-name="T18"> </text:span><text:span text:style-name="T4">a</text:span><text:span text:style-name="T18"> </text:span><text:span text:style-name="T4">stone</text:span><text:span text:style-name="T18"> </text:span><text:span text:style-name="T4">or</text:span><text:span text:style-name="T18"> </text:span><text:span text:style-name="T4">the</text:span><text:span text:style-name="T18"> </text:span><text:span text:style-name="T4">soul</text:span><text:span text:style-name="T18"> </text:span><text:span text:style-name="T4">of</text:span><text:span text:style-name="T18"> </text:span><text:span text:style-name="T4">an</text:span><text:span text:style-name="T18"> </text:span><text:span text:style-name="T4">ox;</text:span><text:span text:style-name="T18"> </text:span><text:span text:style-name="T4">another</text:span><text:span text:style-name="T18"> </text:span><text:span text:style-name="T4">that</text:span><text:span text:style-name="T18"> </text:span><text:span text:style-name="T4">is</text:span><text:span text:style-name="T18"> </text:span><text:span text:style-name="T4">made</text:span><text:span text:style-name="T18"> </text:span><text:span text:style-name="T4">neither</text:span><text:span text:style-name="T18"> </text:span><text:span text:style-name="T7">from</text:span><text:span text:style-name="T9"> </text:span><text:span text:style-name="T4">matter</text:span><text:span text:style-name="T18"> </text:span><text:span text:style-name="T4">nor</text:span><text:span text:style-name="T18"> </text:span><text:span text:style-name="T7">in</text:span><text:span text:style-name="T18"> </text:span><text:span text:style-name="T4">matter,</text:span><text:span text:style-name="T18"> </text:span><text:span text:style-name="T4">as</text:span><text:span text:style-name="T18"> </text:span><text:span text:style-name="T4">the</text:span><text:span text:style-name="T18"> </text:span><text:span text:style-name="T4">angel;</text:span><text:span text:style-name="T18"> </text:span><text:span text:style-name="T4">and</text:span><text:span text:style-name="T18"> </text:span><text:span text:style-name="T4">a</text:span><text:span text:style-name="T18"> </text:span><text:span text:style-name="T4">third</text:span><text:span text:style-name="T18"> </text:span><text:span text:style-name="T4">form</text:span><text:span text:style-name="T18"> </text:span><text:span text:style-name="T4">that</text:span><text:span text:style-name="T18"> </text:span><text:span text:style-name="T4">is</text:span><text:span text:style-name="T18"> </text:span><text:span text:style-name="T7">in</text:span><text:span text:style-name="T9"> </text:span><text:span text:style-name="T4">matter</text:span><text:span text:style-name="T18"> </text:span><text:span text:style-name="T4">but</text:span><text:span text:style-name="T18"> </text:span><text:span text:style-name="T4">is</text:span><text:span text:style-name="T18"> </text:span><text:span text:style-name="T7">not</text:span><text:span text:style-name="T18"> </text:span><text:span text:style-name="T4">made</text:span><text:span text:style-name="T18"> </text:span><text:span text:style-name="T7">from</text:span><text:span text:style-name="T9"> </text:span><text:span text:style-name="T4">matter</text:span><text:span text:style-name="T18"> </text:span><text:span text:style-name="T4">or</text:span><text:span text:style-name="T18"> </text:span><text:span text:style-name="T7">out</text:span><text:span text:style-name="T9"> </text:span><text:span text:style-name="T7">of</text:span><text:span text:style-name="T9"> </text:span><text:span text:style-name="T4">matter,</text:span><text:span text:style-name="T18"> </text:span><text:span text:style-name="T4">namely,</text:span><text:span text:style-name="T18"> </text:span><text:span text:style-name="T4">the</text:span><text:span text:style-name="T18"> </text:span><text:span text:style-name="T4">human</text:span><text:span text:style-name="T18"> </text:span><text:span text:style-name="T4">soul.</text:span><text:span text:style-name="T18"> <text:s/></text:span><text:span text:style-name="T4">Therefore,</text:span><text:span text:style-name="T18"> </text:span><text:span text:style-name="T4">our</text:span><text:span text:style-name="T18"> </text:span><text:span text:style-name="T4">soul</text:span><text:span text:style-name="T18"> </text:span><text:span text:style-name="T4">does</text:span><text:span text:style-name="T18"> </text:span><text:span text:style-name="T4">not</text:span><text:span text:style-name="T18"> </text:span><text:span text:style-name="T4">receive</text:span><text:span text:style-name="T18"> </text:span><text:span text:style-name="T4">being</text:span><text:span text:style-name="T18"> </text:span><text:span text:style-name="T7">causally</text:span><text:span text:style-name="T18"> </text:span><text:span text:style-name="T4">from</text:span><text:span text:style-name="T18"> </text:span><text:span text:style-name="T4">matter.</text:span><text:span text:style-name="T18"> </text:span></text:p>
      <text:p text:style-name="P7"><text:span text:style-name="T4"><text:tab/>Nonetheless,</text:span><text:span text:style-name="T18"> </text:span><text:span text:style-name="T4">since</text:span><text:span text:style-name="T18"> </text:span><text:span text:style-name="T4">the</text:span><text:span text:style-name="T18"> </text:span><text:span text:style-name="T4">soul</text:span><text:span text:style-name="T18"> </text:span><text:span text:style-name="T4">is</text:span><text:span text:style-name="T18"> </text:span><text:span text:style-name="T7">this</text:span><text:span text:style-name="T18"> </text:span><text:span text:style-name="T4">soul</text:span><text:span text:style-name="T18"> </text:span><text:span text:style-name="T4">only</text:span><text:span text:style-name="T18"> </text:span><text:span text:style-name="T4">due</text:span><text:span text:style-name="T18"> </text:span><text:span text:style-name="T4">to</text:span><text:span text:style-name="T18"> </text:span><text:span text:style-name="T4">the</text:span><text:span text:style-name="T18"> </text:span><text:span text:style-name="T4">fact</text:span><text:span text:style-name="T18"> </text:span><text:span text:style-name="T4">that</text:span><text:span text:style-name="T18"> </text:span><text:span text:style-name="T4">it</text:span><text:span text:style-name="T18"> </text:span><text:span text:style-name="T4">is</text:span><text:span text:style-name="T18"> </text:span><text:span text:style-name="T4">the</text:span><text:span text:style-name="T18"> </text:span><text:span text:style-name="T4">form</text:span><text:span text:style-name="T18"> </text:span><text:span text:style-name="T4">of</text:span><text:span text:style-name="T18"> </text:span><text:span text:style-name="T4">this</text:span><text:span text:style-name="T18"> </text:span><text:span text:style-name="T4">body</text:span><text:span text:style-name="T18"> </text:span><text:span text:style-name="T4">and</text:span><text:span text:style-name="T18"> </text:span><text:span text:style-name="T4">that</text:span><text:span text:style-name="T18"> </text:span><text:span text:style-name="T4">it</text:span><text:span text:style-name="T18"> </text:span><text:span text:style-name="T4">implies</text:span><text:span text:style-name="T18"> </text:span><text:span text:style-name="T4">a</text:span><text:span text:style-name="T18"> </text:span><text:span text:style-name="T4">commensuration</text:span><text:span text:style-name="T18"> </text:span><text:span text:style-name="T4">to</text:span><text:span text:style-name="T18"> </text:span><text:span text:style-name="T4">this</text:span><text:span text:style-name="T18"> </text:span><text:span text:style-name="T4">body,</text:span><text:span text:style-name="T18"> </text:span><text:span text:style-name="T4">hence</text:span><text:span text:style-name="T18"> </text:span><text:span text:style-name="T4">it</text:span><text:span text:style-name="T18"> </text:span><text:span text:style-name="T4">follows</text:span><text:span text:style-name="T18"> </text:span><text:span text:style-name="T4">that</text:span><text:span text:style-name="T18"> </text:span><text:span text:style-name="T4">the</text:span><text:span text:style-name="T18"> </text:span><text:span text:style-name="T4">body</text:span><text:span text:style-name="T18"> </text:span><text:span text:style-name="T4">is</text:span><text:span text:style-name="T18"> </text:span><text:span text:style-name="T4">a</text:span><text:span text:style-name="T18"> </text:span><text:span text:style-name="T4">condition</text:span><text:span text:style-name="T18"> </text:span><text:span text:style-name="T4">without</text:span><text:span text:style-name="T18"> </text:span><text:span text:style-name="T4">which</text:span><text:span text:style-name="T18"> </text:span><text:span text:style-name="T4">this</text:span><text:span text:style-name="T18"> </text:span><text:span text:style-name="T4">soul</text:span><text:span text:style-name="T18"> </text:span><text:span text:style-name="T4">attains</text:span><text:span text:style-name="T18"> </text:span><text:span text:style-name="T4">neither</text:span><text:span text:style-name="T18"> </text:span><text:span text:style-name="T7">esse</text:span><text:span text:style-name="T18"> </text:span><text:span text:style-name="T4">nor</text:span><text:span text:style-name="T18"> </text:span><text:span text:style-name="T4">unity.</text:span><text:span text:style-name="T18"> <text:s/></text:span><text:span text:style-name="T4">Therefore,</text:span><text:span text:style-name="T18"> </text:span><text:span text:style-name="T4">the</text:span><text:span text:style-name="T18"> </text:span><text:span text:style-name="T4">multiplication</text:span><text:span text:style-name="T18"> </text:span><text:span text:style-name="T4">of</text:span><text:span text:style-name="T18"> </text:span><text:span text:style-name="T4">bodies</text:span><text:span text:style-name="T18"> </text:span><text:span text:style-name="T4">is</text:span><text:span text:style-name="T18"> </text:span><text:span text:style-name="T4">an</text:span><text:span text:style-name="T18"> </text:span><text:span text:style-name="T4">occasion</text:span><text:span text:style-name="T18"> </text:span><text:span text:style-name="T7">in</text:span><text:span text:style-name="T9"> </text:span><text:span text:style-name="T7">becoming</text:span><text:span text:style-name="T18"> </text:span><text:span text:style-name="T4">(</text:span><text:span text:style-name="T7">occasio</text:span><text:span text:style-name="T9"> </text:span><text:span text:style-name="T7">in</text:span><text:span text:style-name="T9"> </text:span><text:span text:style-name="T7">fieri</text:span><text:span text:style-name="T4">)</text:span><text:span text:style-name="T18"> </text:span><text:span text:style-name="T4">of</text:span><text:span text:style-name="T18"> </text:span><text:span text:style-name="T4">the</text:span><text:span text:style-name="T18"> </text:span><text:span text:style-name="T4">multitude</text:span><text:span text:style-name="T18"> </text:span><text:span text:style-name="T4">of</text:span><text:span text:style-name="T18"> </text:span><text:span text:style-name="T4">souls.</text:span><text:span text:style-name="T18"> <text:s/></text:span><text:span text:style-name="T4">But</text:span><text:span text:style-name="T18"> </text:span><text:span text:style-name="T4">when</text:span><text:span text:style-name="T18"> </text:span><text:span text:style-name="T4">an</text:span><text:span text:style-name="T18"> </text:span><text:span text:style-name="T4">occasion</text:span><text:span text:style-name="T18"> </text:span><text:span text:style-name="T4">in</text:span><text:span text:style-name="T18"> </text:span><text:span text:style-name="T4">becoming</text:span><text:span text:style-name="T18"> </text:span><text:span text:style-name="T4">ceases</text:span><text:span text:style-name="T18"> </text:span><text:span text:style-name="T4">to</text:span><text:span text:style-name="T18"> </text:span><text:span text:style-name="T4">be,</text:span><text:span text:style-name="T18"> </text:span><text:span text:style-name="T4">the</text:span><text:span text:style-name="T18"> </text:span><text:span text:style-name="T4">effect</text:span><text:span text:style-name="T18"> </text:span><text:span text:style-name="T4">does</text:span><text:span text:style-name="T18"> </text:span><text:span text:style-name="T4">not</text:span><text:span text:style-name="T18"> </text:span><text:span text:style-name="T4">thereby</text:span><text:span text:style-name="T18"> </text:span><text:span text:style-name="T4">cease</text:span><text:span text:style-name="T18"> </text:span><text:span text:style-name="T4">to</text:span><text:span text:style-name="T18"> </text:span><text:span text:style-name="T4">be</text:span><text:span text:style-name="T18"> </text:span><text:span text:style-name="T4">with</text:span><text:span text:style-name="T18"> </text:span><text:span text:style-name="T4">respect</text:span><text:span text:style-name="T18"> </text:span><text:span text:style-name="T4">to</text:span><text:span text:style-name="T18"> </text:span><text:span text:style-name="T4">its</text:span><text:span text:style-name="T18"> </text:span><text:span text:style-name="T7">esse</text:span><text:span text:style-name="T40">; hence </text:span><text:span text:style-name="T4">when</text:span><text:span text:style-name="T18"> </text:span><text:span text:style-name="T4">this</text:span><text:span text:style-name="T18"> </text:span><text:span text:style-name="T4">body</text:span><text:span text:style-name="T18"> </text:span><text:span text:style-name="T4">ceases</text:span><text:span text:style-name="T18"> </text:span><text:span text:style-name="T4">to</text:span><text:span text:style-name="T18"> </text:span><text:span text:style-name="T4">be,</text:span><text:span text:style-name="T18"> </text:span><text:span text:style-name="T4">this</text:span><text:span text:style-name="T18"> </text:span><text:span text:style-name="T4">soul</text:span><text:span text:style-name="T18"> </text:span><text:span text:style-name="T4">does</text:span><text:span text:style-name="T18"> </text:span><text:span text:style-name="T4">not</text:span><text:span text:style-name="T18"> </text:span><text:span text:style-name="T4">thereby</text:span><text:span text:style-name="T18"> </text:span><text:span text:style-name="T4">cease</text:span><text:span text:style-name="T18"> </text:span><text:span text:style-name="T4">to</text:span><text:span text:style-name="T18"> </text:span><text:span text:style-name="T4">be.</text:span><text:span text:style-name="T18"> <text:s/></text:span><text:span text:style-name="T4">For</text:span><text:span text:style-name="T18"> </text:span><text:span text:style-name="T4">this</text:span><text:span text:style-name="T18"> </text:span><text:span text:style-name="T4">reason</text:span><text:span text:style-name="T18"> </text:span><text:span text:style-name="T45">the</text:span><text:span text:style-name="T46"> </text:span><text:span text:style-name="T45">individuation</text:span><text:span text:style-name="T46"> </text:span><text:span text:style-name="T45">of</text:span><text:span text:style-name="T46"> </text:span><text:span text:style-name="T45">the</text:span><text:span text:style-name="T46"> </text:span><text:span text:style-name="T45">soul</text:span><text:span text:style-name="T46"> </text:span><text:span text:style-name="T45">is</text:span><text:span text:style-name="T46"> </text:span><text:span text:style-name="T45">in</text:span><text:span text:style-name="T46"> </text:span><text:span text:style-name="T45">no</text:span><text:span text:style-name="T46"> </text:span><text:span text:style-name="T45">way</text:span><text:span text:style-name="T46"> </text:span><text:span text:style-name="T45">prevented</text:span><text:span text:style-name="T46"> </text:span><text:span text:style-name="T45">by</text:span><text:span text:style-name="T46"> </text:span><text:span text:style-name="T45">the</text:span><text:span text:style-name="T46"> </text:span><text:soft-page-break/><text:span text:style-name="T46"><office:annotation><dc:creator>Alan Aversa</dc:creator><dc:date>2011-12-01T00:57:07</dc:date><text:p text:style-name="P15"><text:span text:style-name="T47">Should be mortality? But Hugon says immortalitati... hmm. This sentence needs restructuring indeed.</text:span></text:p></office:annotation></text:span><text:span text:style-name="T45">immortality</text:span><text:span text:style-name="T46"> </text:span><text:span text:style-name="T45">of</text:span><text:span text:style-name="T46"> </text:span><text:span text:style-name="T45">the</text:span><text:span text:style-name="T46"> </text:span><text:span text:style-name="T45">body</text:span><text:span text:style-name="T4">.</text:span></text:p>
      <text:p text:style-name="P7"><text:span text:style-name="T4"><text:tab/>We</text:span><text:span text:style-name="T18"> </text:span><text:span text:style-name="T4">conclude</text:span><text:span text:style-name="T18"> </text:span><text:span text:style-name="T4">with</text:span><text:span text:style-name="T18"> </text:span><text:span text:style-name="T4">a</text:span><text:span text:style-name="T18"> </text:span><text:span text:style-name="T4">few</text:span><text:span text:style-name="T18"> </text:span><text:span text:style-name="T4">words:</text:span><text:span text:style-name="T18"> </text:span><text:span text:style-name="T4">The</text:span><text:span text:style-name="T18"> </text:span><text:span text:style-name="T4">transcendental</text:span><text:span text:style-name="T18"> </text:span><text:span text:style-name="T4">relation</text:span><text:span text:style-name="T18"> </text:span><text:span text:style-name="T4">of</text:span><text:span text:style-name="T18"> </text:span><text:span text:style-name="T4">the</text:span><text:span text:style-name="T18"> </text:span><text:span text:style-name="T4">soul</text:span><text:span text:style-name="T18"> </text:span><text:span text:style-name="T4">to</text:span><text:span text:style-name="T18"> </text:span><text:span text:style-name="T4">this</text:span><text:span text:style-name="T18"> </text:span><text:span text:style-name="T4">body</text:span><text:span text:style-name="T18"> </text:span><text:span text:style-name="T4">is</text:span><text:span text:style-name="T18"> </text:span><text:span text:style-name="T4">the</text:span><text:span text:style-name="T18"> </text:span><text:span text:style-name="T4">soul</text:span><text:span text:style-name="T18">’</text:span><text:span text:style-name="T4">s</text:span><text:span text:style-name="T18"> </text:span><text:span text:style-name="T4">intrinsic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,</text:span><text:span text:style-name="T18"> </text:span><text:span text:style-name="T4">and</text:span><text:span text:style-name="T18"> </text:span><text:span text:style-name="T4">this</text:span><text:span text:style-name="T18"> </text:span><text:span text:style-name="T4">relation</text:span><text:span text:style-name="T18"> </text:span><text:span text:style-name="T4">always</text:span><text:span text:style-name="T18"> </text:span><text:span text:style-name="T4">remains</text:span><text:span text:style-name="T18"> </text:span><text:span text:style-name="T4">in</text:span><text:span text:style-name="T18"> </text:span><text:span text:style-name="T4">the</text:span><text:span text:style-name="T18"> </text:span><text:span text:style-name="T4">soul,</text:span><text:span text:style-name="T18"> </text:span><text:span text:style-name="T4">even</text:span><text:span text:style-name="T18"> </text:span><text:span text:style-name="T4">after</text:span><text:span text:style-name="T18"> </text:span><text:span text:style-name="T4">the</text:span><text:span text:style-name="T18"> </text:span><text:span text:style-name="T4">destruction</text:span><text:span text:style-name="T18"> </text:span><text:span text:style-name="T4">of</text:span><text:span text:style-name="T18"> </text:span><text:span text:style-name="T4">the</text:span><text:span text:style-name="T18"> </text:span><text:span text:style-name="T4">body,</text:span><text:span text:style-name="T18"> </text:span><text:span text:style-name="T4">but</text:span><text:span text:style-name="T18"> </text:span><text:span text:style-name="T4">this</text:span><text:span text:style-name="T18"> </text:span><text:span text:style-name="T4">body</text:span><text:span text:style-name="T18"> </text:span><text:span text:style-name="T4">is</text:span><text:span text:style-name="T18"> </text:span><text:span text:style-name="T4">not</text:span><text:span text:style-name="T18"> </text:span><text:span text:style-name="T4">its</text:span><text:span text:style-name="T18"> </text:span><text:span text:style-name="T4">cause,</text:span><text:span text:style-name="T18"> </text:span><text:span text:style-name="T4">properly</text:span><text:span text:style-name="T18"> </text:span><text:span text:style-name="T4">speaking,</text:span><text:span text:style-name="T18"> </text:span><text:span text:style-name="T4">but</text:span><text:span text:style-name="T18"> </text:span><text:span text:style-name="T4">a</text:span><text:span text:style-name="T18"> </text:span><text:span text:style-name="T4">necessary</text:span><text:span text:style-name="T18"> </text:span><text:span text:style-name="T4">condition</text:span><text:span text:style-name="T18"> </text:span><text:span text:style-name="T4">for</text:span><text:span text:style-name="T18"> </text:span><text:span text:style-name="T4">the</text:span><text:span text:style-name="T18"> </text:span><text:span text:style-name="T4">individuation</text:span><text:span text:style-name="T18"> </text:span><text:span text:style-name="T4">of</text:span><text:span text:style-name="T18"> </text:span><text:span text:style-name="T4">the</text:span><text:span text:style-name="T18"> </text:span><text:span text:style-name="T4">intellectual</text:span><text:span text:style-name="T18"> </text:span><text:span text:style-name="T4">soul,</text:span><text:span text:style-name="T18"> </text:span><text:span text:style-name="T4">and</text:span><text:span text:style-name="T18"> </text:span><text:span text:style-name="T4">if</text:span><text:span text:style-name="T18"> </text:span><text:span text:style-name="T4">this</text:span><text:span text:style-name="T18"> </text:span><text:span text:style-name="T4">condition</text:span><text:span text:style-name="T18"> </text:span><text:span text:style-name="T4">ceases</text:span><text:span text:style-name="T18"> </text:span><text:span text:style-name="T4">to</text:span><text:span text:style-name="T18"> </text:span><text:span text:style-name="T4">be,</text:span><text:span text:style-name="T18"> </text:span><text:span text:style-name="T4">the</text:span><text:span text:style-name="T18"> </text:span><text:span text:style-name="T4">individuation</text:span><text:span text:style-name="T18"> </text:span><text:span text:style-name="T4">does</text:span><text:span text:style-name="T18"> </text:span><text:span text:style-name="T4">not</text:span><text:span text:style-name="T18"> </text:span><text:span text:style-name="T4">thereby</text:span><text:span text:style-name="T18"> </text:span><text:span text:style-name="T4">cease.</text:span></text:p>
      <text:p text:style-name="P1"/>
      <text:p text:style-name="P7"><text:span text:style-name="T4"><text:tab/></text:span><text:span text:style-name="T33">IV.</text:span><text:span text:style-name="T35"> – </text:span><text:span text:style-name="T33">Difficulty</text:span><text:span text:style-name="T35"> </text:span><text:span text:style-name="T33">Resolved</text:span><text:span text:style-name="T4">.</text:span><text:span text:style-name="T18"> <text:s/></text:span><text:span text:style-name="T10">Objection</text:span><text:span text:style-name="T4">.</text:span><text:span text:style-name="T18"> </text:span><text:span text:style-name="T4">The</text:span><text:span text:style-name="T18"> </text:span><text:span text:style-name="T4">soul</text:span><text:span text:style-name="T18"> </text:span><text:span text:style-name="T4">is</text:span><text:span text:style-name="T18"> </text:span><text:span text:style-name="T4">not</text:span><text:span text:style-name="T18"> </text:span><text:span text:style-name="T4">individuated</text:span><text:span text:style-name="T18"> </text:span><text:span text:style-name="T4">by</text:span><text:span text:style-name="T18"> </text:span><text:span text:style-name="T4">the</text:span><text:span text:style-name="T18"> </text:span><text:span text:style-name="T4">body,</text:span><text:span text:style-name="T18"> </text:span><text:span text:style-name="T4">but</text:span><text:span text:style-name="T18"> </text:span><text:span text:style-name="T4">the</text:span><text:span text:style-name="T18"> </text:span><text:span text:style-name="T4">body</text:span><text:span text:style-name="T18"> </text:span><text:span text:style-name="T4">by</text:span><text:span text:style-name="T18"> </text:span><text:span text:style-name="T4">the</text:span><text:span text:style-name="T18"> </text:span><text:span text:style-name="T4">soul.</text:span><text:span text:style-name="T18"> <text:s/></text:span><text:span text:style-name="T4">For</text:span><text:span text:style-name="T18"> </text:span><text:span text:style-name="T4">the</text:span><text:span text:style-name="T18"> </text:span><text:span text:style-name="T4">body</text:span><text:span text:style-name="T18"> </text:span><text:span text:style-name="T4">remains</text:span><text:span text:style-name="T18"> </text:span><text:span text:style-name="T4">numerically</text:span><text:span text:style-name="T18"> </text:span><text:span text:style-name="T4">the</text:span><text:span text:style-name="T18"> </text:span><text:span text:style-name="T4">same</text:span><text:span text:style-name="T18"> </text:span><text:span text:style-name="T4">in</text:span><text:span text:style-name="T18"> </text:span><text:span text:style-name="T4">childhood,</text:span><text:span text:style-name="T18"> </text:span><text:span text:style-name="T4">youth,</text:span><text:span text:style-name="T18"> </text:span><text:span text:style-name="T4">and</text:span><text:span text:style-name="T18"> </text:span><text:span text:style-name="T4">old</text:span><text:span text:style-name="T18"> </text:span><text:span text:style-name="T4">age.</text:span><text:span text:style-name="T18"> <text:s/></text:span><text:span text:style-name="T4">But</text:span><text:span text:style-name="T18"> </text:span><text:span text:style-name="T4">it</text:span><text:span text:style-name="T18"> </text:span><text:span text:style-name="T4">does</text:span><text:span text:style-name="T18"> </text:span><text:span text:style-name="T4">not</text:span><text:span text:style-name="T18"> </text:span><text:span text:style-name="T4">receive</text:span><text:span text:style-name="T18"> </text:span><text:span text:style-name="T4">its</text:span><text:span text:style-name="T18"> </text:span><text:span text:style-name="T4">being</text:span><text:span text:style-name="T18"> </text:span><text:span text:style-name="T4">numerically</text:span><text:span text:style-name="T18"> </text:span><text:span text:style-name="T4">the</text:span><text:span text:style-name="T18"> </text:span><text:span text:style-name="T4">same</text:span><text:span text:style-name="T18"> </text:span><text:span text:style-name="T4">from</text:span><text:span text:style-name="T18"> </text:span><text:span text:style-name="T4">quantity,</text:span><text:span text:style-name="T18"> </text:span><text:span text:style-name="T4">which</text:span><text:span text:style-name="T18"> </text:span><text:span text:style-name="T4">exists</text:span><text:span text:style-name="T18"> </text:span><text:span text:style-name="T4">in</text:span><text:span text:style-name="T18"> </text:span><text:span text:style-name="T4">perpetual</text:span><text:span text:style-name="T18"> </text:span><text:span text:style-name="T4">flux</text:span><text:span text:style-name="T18"> </text:span><text:span text:style-name="T4">and</text:span><text:span text:style-name="T18"> </text:span><text:span text:style-name="T4">change.</text:span><text:span text:style-name="T18"> </text:span><text:span text:style-name="T4">Therefore,</text:span><text:span text:style-name="T18"> </text:span><text:span text:style-name="T4">it</text:span><text:span text:style-name="T18"> </text:span><text:span text:style-name="T4">receives</text:span><text:span text:style-name="T18"> </text:span><text:span text:style-name="T4">it</text:span><text:span text:style-name="T18"> </text:span><text:span text:style-name="T4">from</text:span><text:span text:style-name="T18"> </text:span><text:span text:style-name="T4">the</text:span><text:span text:style-name="T18"> </text:span><text:span text:style-name="T4">soul,</text:span><text:span text:style-name="T18"> </text:span><text:span text:style-name="T4">which</text:span><text:span text:style-name="T18"> </text:span><text:span text:style-name="T4">is</text:span><text:span text:style-name="T18"> </text:span><text:span text:style-name="T4">invariable.</text:span><text:span text:style-name="T18"> <text:s/></text:span><text:span text:style-name="T10">Reply</text:span><text:span text:style-name="T4">.</text:span><text:span text:style-name="T18"> <text:s/></text:span><text:span text:style-name="T7">I</text:span><text:span text:style-name="T9"> </text:span><text:span text:style-name="T7">distinguish</text:span><text:span text:style-name="T9"> </text:span><text:span text:style-name="T7">the</text:span><text:span text:style-name="T9"> </text:span><text:span text:style-name="T7">minor</text:span><text:span text:style-name="T4">:</text:span><text:span text:style-name="T18"> </text:span><text:span text:style-name="T4">that</text:span><text:span text:style-name="T18"> </text:span><text:span text:style-name="T4">it</text:span><text:span text:style-name="T18"> </text:span><text:span text:style-name="T4">does</text:span><text:span text:style-name="T18"> </text:span><text:span text:style-name="T4">not</text:span><text:span text:style-name="T18"> </text:span><text:span text:style-name="T4">receive</text:span><text:span text:style-name="T18"> </text:span><text:span text:style-name="T4">its</text:span><text:span text:style-name="T18"> </text:span><text:span text:style-name="T4">being</text:span><text:span text:style-name="T18"> </text:span><text:span text:style-name="T4">numerically</text:span><text:span text:style-name="T18"> </text:span><text:span text:style-name="T4">one</text:span><text:span text:style-name="T18"> </text:span><text:span text:style-name="T4">from</text:span><text:span text:style-name="T18"> </text:span><text:span text:style-name="T4">actual</text:span><text:span text:style-name="T18"> </text:span><text:span text:style-name="T4">and</text:span><text:span text:style-name="T18"> </text:span><text:span text:style-name="T4">informing</text:span><text:span text:style-name="T18"> </text:span><text:span text:style-name="T4">quantity,</text:span><text:span text:style-name="T18"> </text:span><text:span text:style-name="T4">I</text:span><text:span text:style-name="T18"> </text:span><text:span text:style-name="T4">concede;</text:span><text:span text:style-name="T18"> </text:span><text:span text:style-name="T4">but</text:span><text:span text:style-name="T18"> </text:span><text:span text:style-name="T4">that</text:span><text:span text:style-name="T18"> </text:span><text:span text:style-name="T4">it</text:span><text:span text:style-name="T18"> </text:span><text:span text:style-name="T4">does</text:span><text:span text:style-name="T18"> </text:span><text:span text:style-name="T4">not</text:span><text:span text:style-name="T18"> </text:span><text:span text:style-name="T4">receive</text:span><text:span text:style-name="T18"> </text:span><text:span text:style-name="T4">its</text:span><text:span text:style-name="T18"> </text:span><text:span text:style-name="T4">being</text:span><text:span text:style-name="T18"> </text:span><text:span text:style-name="T4">numerically</text:span><text:span text:style-name="T18"> </text:span><text:span text:style-name="T4">one</text:span><text:span text:style-name="T18"> </text:span><text:span text:style-name="T4">from</text:span><text:span text:style-name="T18"> </text:span><text:span text:style-name="T4">an</text:span><text:span text:style-name="T18"> </text:span><text:span text:style-name="T4">essential</text:span><text:span text:style-name="T18"> </text:span><text:span text:style-name="T4">relation</text:span><text:span text:style-name="T18"> </text:span><text:span text:style-name="T4">to</text:span><text:span text:style-name="T18"> </text:span><text:span text:style-name="T4">quantity,</text:span><text:span text:style-name="T18"> </text:span><text:span text:style-name="T4">I</text:span><text:span text:style-name="T18"> </text:span><text:span text:style-name="T4">deny.</text:span><text:span text:style-name="T18"> <text:s/></text:span><text:span text:style-name="T7">And</text:span><text:span text:style-name="T9"> </text:span><text:span text:style-name="T7">I</text:span><text:span text:style-name="T9"> </text:span><text:span text:style-name="T7">deny</text:span><text:span text:style-name="T9"> </text:span><text:span text:style-name="T7">the</text:span><text:span text:style-name="T9"> </text:span><text:span text:style-name="T7">conclusion</text:span><text:span text:style-name="T4">.</text:span><text:span text:style-name="T18"> </text:span></text:p>
      <text:p text:style-name="P1"><text:tab/>The<text:span text:style-name="T42"> </text:span>solution<text:span text:style-name="T42"> </text:span>can<text:span text:style-name="T42"> </text:span>be<text:span text:style-name="T42"> </text:span>derived<text:span text:style-name="T42"> </text:span>from<text:span text:style-name="T42"> </text:span>what<text:span text:style-name="T42"> </text:span>we<text:span text:style-name="T42"> </text:span>discussed<text:span text:style-name="T42"> </text:span>above.<text:span text:style-name="T42"> <text:s/></text:span>That<text:span text:style-name="T42"> </text:span>which<text:span text:style-name="T42"> </text:span>varies<text:span text:style-name="T42"> </text:span>in<text:span text:style-name="T42"> </text:span>the<text:span text:style-name="T42"> </text:span>body<text:span text:style-name="T42"> </text:span>is<text:span text:style-name="T42"> </text:span>inhering<text:span text:style-name="T42"> </text:span>and<text:span text:style-name="T42"> </text:span>informing<text:span text:style-name="T42"> </text:span>quantity;<text:span text:style-name="T42"> </text:span>but<text:span text:style-name="T42"> </text:span>the<text:span text:style-name="T42"> </text:span>relation<text:span text:style-name="T42"> </text:span>to<text:span text:style-name="T42"> </text:span>this<text:span text:style-name="T42"> </text:span>numerically<text:span text:style-name="T42"> </text:span>[one]<text:span text:style-name="T42"> </text:span>quantity<text:span text:style-name="T42"> </text:span>rather<text:span text:style-name="T42"> </text:span>than<text:span text:style-name="T42"> </text:span>that<text:span text:style-name="T42"> </text:span>other<text:span text:style-name="T42"> </text:span>remains<text:span text:style-name="T42"> </text:span>always<text:span text:style-name="T42"> </text:span>and<text:span text:style-name="T42"> </text:span>invariably.</text:p>
      <text:p text:style-name="P1"><text:tab/>The<text:span text:style-name="T42"> </text:span>objection<text:span text:style-name="T42"> </text:span>only<text:span text:style-name="T42"> </text:span>shows<text:span text:style-name="T42"> </text:span>that<text:span text:style-name="T42"> </text:span>the<text:span text:style-name="T42"> </text:span>body<text:span text:style-name="T42"> </text:span>is<text:span text:style-name="T42"> </text:span>not<text:span text:style-name="T42"> </text:span>individuated<text:span text:style-name="T42"> </text:span>through<text:span text:style-name="T42"> </text:span>inhering<text:span text:style-name="T42"> </text:span>quantity,<text:span text:style-name="T42"> </text:span>which<text:span text:style-name="T42"> </text:span>we<text:span text:style-name="T42"> </text:span>already<text:span text:style-name="T42"> </text:span>conceded<text:span text:style-name="T42"> </text:span>of<text:span text:style-name="T42"> </text:span>our<text:span text:style-name="T42"> </text:span>own<text:span text:style-name="T42"> </text:span>initiative;<text:span text:style-name="T42"> </text:span>but<text:span text:style-name="T42"> </text:span>in<text:span text:style-name="T42"> </text:span>no<text:span text:style-name="T42"> </text:span>way<text:span text:style-name="T42"> </text:span>does<text:span text:style-name="T42"> </text:span>it<text:span text:style-name="T42"> </text:span>prove<text:span text:style-name="T42"> </text:span>that<text:span text:style-name="T42"> </text:span>the<text:span text:style-name="T42"> </text:span>body<text:span text:style-name="T42"> </text:span>is<text:span text:style-name="T42"> </text:span>not<text:span text:style-name="T42"> </text:span>individuated<text:span text:style-name="T42"> </text:span>through<text:span text:style-name="T42"> </text:span>an<text:span text:style-name="T42"> </text:span>essential<text:span text:style-name="T42"> </text:span>relation<text:span text:style-name="T42"> </text:span>to<text:span text:style-name="T42"> </text:span>quantity<text:span text:style-name="T42"> </text:span>as<text:span text:style-name="T42"> </text:span>radically<text:span text:style-name="T42"> </text:span>pre-contained<text:span text:style-name="T42"> </text:span>in<text:span text:style-name="T42"> </text:span>matter.</text:p>
      <text:p text:style-name="P7"><text:span text:style-name="T4"><text:tab/></text:span><text:span text:style-name="T25">Otherwise</text:span><text:span text:style-name="T4">,</text:span><text:span text:style-name="T18"> </text:span><text:span text:style-name="T4">here</text:span><text:span text:style-name="T18"> </text:span><text:span text:style-name="T4">an</text:span><text:span text:style-name="T18"> </text:span><text:span text:style-name="T4">equivocation</text:span><text:span text:style-name="T18"> </text:span><text:span text:style-name="T4">can</text:span><text:span text:style-name="T18"> </text:span><text:span text:style-name="T4">easily</text:span><text:span text:style-name="T18"> </text:span><text:span text:style-name="T4">creep</text:span><text:span text:style-name="T18"> </text:span><text:span text:style-name="T4">in.</text:span><text:span text:style-name="T18"> <text:s/></text:span><text:span text:style-name="T4">For,</text:span><text:span text:style-name="T18"> </text:span><text:span text:style-name="T4">by</text:span><text:span text:style-name="T18"> ‘</text:span><text:span text:style-name="T4">body</text:span><text:span text:style-name="T18">’ </text:span><text:span text:style-name="T4">one</text:span><text:span text:style-name="T18"> </text:span><text:span text:style-name="T4">can</text:span><text:span text:style-name="T18"> </text:span><text:span text:style-name="T4">understand</text:span><text:span text:style-name="T18"> </text:span><text:span text:style-name="T4">either</text:span><text:span text:style-name="T18"> </text:span><text:span text:style-name="T4">matter</text:span><text:span text:style-name="T18"> </text:span><text:span text:style-name="T4">itself</text:span><text:span text:style-name="T18"> </text:span><text:span text:style-name="T4">or</text:span><text:span text:style-name="T18"> </text:span><text:span text:style-name="T4">the</text:span><text:span text:style-name="T18"> </text:span><text:span text:style-name="T4">composite</text:span><text:span text:style-name="T18"> </text:span><text:span text:style-name="T4">itself.</text:span></text:p>
      <text:p text:style-name="P7"><text:span text:style-name="T4"><text:tab/>Matter</text:span><text:span text:style-name="T18"> </text:span><text:span text:style-name="T4">becomes</text:span><text:span text:style-name="T18"> </text:span><text:span text:style-name="T4">individual</text:span><text:span text:style-name="T18"> </text:span><text:span text:style-name="T4">directly</text:span><text:span text:style-name="T18"> </text:span><text:span text:style-name="T4">through</text:span><text:span text:style-name="T18"> </text:span><text:span text:style-name="T4">its connotation</text:span><text:span text:style-name="T18"> </text:span><text:span text:style-name="T4">of</text:span><text:span text:style-name="T18"> </text:span><text:span text:style-name="T4">quantity,</text:span><text:span text:style-name="T18"> </text:span><text:span text:style-name="T4">whereas</text:span><text:span text:style-name="T18"> </text:span><text:span text:style-name="T4">the</text:span><text:span text:style-name="T18"> </text:span><text:span text:style-name="T4">human</text:span><text:span text:style-name="T18"> </text:span><text:span text:style-name="T4">composite</text:span><text:span text:style-name="T18"> </text:span><text:span text:style-name="T4">is</text:span><text:span text:style-name="T18"> </text:span><text:span text:style-name="T4">individuated</text:span><text:span text:style-name="T18"> </text:span><text:span text:style-name="T4">by</text:span><text:span text:style-name="T18"> </text:span><text:span text:style-name="T4">signate</text:span><text:span text:style-name="T18"> </text:span><text:span text:style-name="T4">matter</text:span><text:span text:style-name="T18"> </text:span><text:span text:style-name="T4">as</text:span><text:span text:style-name="T18"> </text:span><text:span text:style-name="T4">by</text:span><text:span text:style-name="T18"> </text:span><text:span text:style-name="T4">a</text:span><text:span text:style-name="T18"> </text:span><text:span text:style-name="T4">first</text:span><text:span text:style-name="T18"> </text:span><text:span text:style-name="T4">principle</text:span><text:span text:style-name="T18"> </text:span><text:span text:style-name="T4">and</text:span><text:span text:style-name="T18"> </text:span><text:span text:style-name="T4">proximately</text:span><text:span text:style-name="T18"> </text:span><text:span text:style-name="T4">and</text:span><text:span text:style-name="T18"> </text:span><text:span text:style-name="T4">immediately</text:span><text:span text:style-name="T18"> </text:span><text:span text:style-name="T4">by</text:span><text:span text:style-name="T18"> </text:span><text:span text:style-name="T4">the</text:span><text:span text:style-name="T18"> </text:span><text:span text:style-name="T4">soul</text:span><text:span text:style-name="T18"> </text:span><text:span text:style-name="T4">itself.</text:span><text:span text:style-name="T18"> <text:s/></text:span><text:span text:style-name="T4">Hence,</text:span><text:span text:style-name="T18"> </text:span><text:span text:style-name="T4">that</text:span><text:span text:style-name="T18"> </text:span><text:span text:style-name="T4">that</text:span><text:span text:style-name="T18"> </text:span><text:span text:style-name="T4">composite</text:span><text:span text:style-name="T18"> </text:span><text:span text:style-name="T4">always</text:span><text:span text:style-name="T18"> </text:span><text:span text:style-name="T4">remains</text:span><text:span text:style-name="T18"> </text:span><text:span text:style-name="T4">numerically</text:span><text:span text:style-name="T18"> </text:span><text:span text:style-name="T4">the</text:span><text:span text:style-name="T18"> </text:span><text:span text:style-name="T4">same</text:span><text:span text:style-name="T18"> </text:span><text:span text:style-name="T4">comes</text:span><text:span text:style-name="T18"> </text:span><text:span text:style-name="T7">proximately</text:span><text:span text:style-name="T18"> </text:span><text:span text:style-name="T4">from</text:span><text:span text:style-name="T18"> </text:span><text:span text:style-name="T4">the</text:span><text:span text:style-name="T18"> </text:span><text:span text:style-name="T4">soul;</text:span><text:span text:style-name="T18"> </text:span><text:span text:style-name="T4">but</text:span><text:span text:style-name="T18"> </text:span><text:span text:style-name="T4">one</text:span><text:span text:style-name="T18"> </text:span><text:span text:style-name="T4">cannot</text:span><text:span text:style-name="T18"> </text:span><text:span text:style-name="T4">thereby</text:span><text:span text:style-name="T18"> </text:span><text:span text:style-name="T4">conclude</text:span><text:span text:style-name="T18"> </text:span><text:span text:style-name="T4">that</text:span><text:span text:style-name="T18"> </text:span><text:span text:style-name="T4">signate</text:span><text:span text:style-name="T18"> </text:span><text:span text:style-name="T4">matter</text:span><text:span text:style-name="T18"> </text:span><text:span text:style-name="T4">is</text:span><text:span text:style-name="T18"> </text:span><text:span text:style-name="T4">not</text:span><text:span text:style-name="T18"> </text:span><text:span text:style-name="T4">the</text:span><text:span text:style-name="T18"> </text:span><text:span text:style-name="T7">first</text:span><text:span text:style-name="T18"> </text:span><text:span text:style-name="T4">and</text:span><text:span text:style-name="T18"> </text:span><text:span text:style-name="T7">radical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.</text:span></text:p>
      <text:p text:style-name="P1"/>
      <text:p text:style-name="P7"><text:span text:style-name="T33"><text:tab/>V.</text:span><text:span text:style-name="T35"> – </text:span><text:span text:style-name="T33">On</text:span><text:span text:style-name="T35"> </text:span><text:span text:style-name="T33">the</text:span><text:span text:style-name="T35"> </text:span><text:span text:style-name="T33">Individuation</text:span><text:span text:style-name="T35"> </text:span><text:span text:style-name="T33">of</text:span><text:span text:style-name="T35"> </text:span><text:span text:style-name="T33">Accidents.</text:span><text:span text:style-name="T35"> – </text:span><text:span text:style-name="T33">Opinions</text:span><text:span text:style-name="T4">.</text:span><text:span text:style-name="T18"> <text:s/></text:span><text:span text:style-name="T4">Durandus,</text:span><text:span text:style-name="T18"> </text:span><text:span text:style-name="T4">Suarez,</text:span><text:span text:style-name="T18"> </text:span><text:span text:style-name="T4">and</text:span><text:span text:style-name="T18"> </text:span><text:span text:style-name="T4">many</text:span><text:span text:style-name="T18"> </text:span><text:span text:style-name="T4">others</text:span><text:span text:style-name="T18"> </text:span><text:span text:style-name="T4">hold</text:span><text:span text:style-name="T18"> </text:span><text:span text:style-name="T4">that</text:span><text:span text:style-name="T18"> </text:span><text:span text:style-name="T4">an</text:span><text:span text:style-name="T18"> </text:span><text:span text:style-name="T4">accident</text:span><text:span text:style-name="T18"> </text:span><text:span text:style-name="T4">is</text:span><text:span text:style-name="T18"> </text:span><text:span text:style-name="T4">individuated</text:span><text:span text:style-name="T18"> </text:span><text:span text:style-name="T7">per</text:span><text:span text:style-name="T9"> </text:span><text:span text:style-name="T7">se</text:span><text:span text:style-name="T18"> </text:span><text:span text:style-name="T4">insofar</text:span><text:span text:style-name="T18"> </text:span><text:span text:style-name="T4">as</text:span><text:span text:style-name="T18"> </text:span><text:span text:style-name="T4">it</text:span><text:span text:style-name="T18"> </text:span><text:span text:style-name="T4">such</text:span><text:span text:style-name="T18"> </text:span><text:span text:style-name="T4">and</text:span><text:span text:style-name="T18"> </text:span><text:span text:style-name="T4">such</text:span><text:span text:style-name="T18"> </text:span><text:span text:style-name="T4">an</text:span><text:span text:style-name="T18"> </text:span><text:span text:style-name="T4">entity</text:span><text:span text:style-name="T18"> </text:span><text:span text:style-name="T4">in</text:span><text:span text:style-name="T18"> </text:span><text:span text:style-name="T4">act</text:span><text:span text:style-name="T18"> </text:span><text:span text:style-name="T4">or</text:span><text:span text:style-name="T18"> </text:span><text:span text:style-name="T4">in</text:span><text:span text:style-name="T18"> </text:span><text:span text:style-name="T45">aptitude</text:span><text:span text:style-name="T45"><office:annotation><dc:creator>Alan Aversa</dc:creator><dc:date>2011-12-01T01:04:04</dc:date><text:p text:style-name="P15"><text:span text:style-name="T47">“</text:span><text:span text:style-name="T47">Aptitude” seems correct.</text:span></text:p></office:annotation></text:span><text:span text:style-name="T4">.</text:span><text:span text:style-name="T18"> <text:s/></text:span><text:span text:style-name="T40">St. </text:span><text:span text:style-name="T4">Thomas,</text:span><text:span text:style-name="T18"> </text:span><text:span text:style-name="T4">the</text:span><text:span text:style-name="T18"> </text:span><text:span text:style-name="T4">Salmanticenses,</text:span><text:span text:style-name="T18"> </text:span><text:span text:style-name="T4">and</text:span><text:span text:style-name="T18"> </text:span><text:span text:style-name="T4">the</text:span><text:span text:style-name="T18"> </text:span><text:span text:style-name="T4">Thomists</text:span><text:span text:style-name="T18"> </text:span><text:span text:style-name="T4">unanimously</text:span><text:span text:style-name="T18"> </text:span><text:span text:style-name="T4">hold</text:span><text:span text:style-name="T18"> </text:span><text:span text:style-name="T4">that</text:span><text:span text:style-name="T18"> </text:span><text:span text:style-name="T4">accidents</text:span><text:span text:style-name="T18"> </text:span><text:span text:style-name="T4">are</text:span><text:span text:style-name="T18"> </text:span><text:span text:style-name="T4">individuated</text:span><text:span text:style-name="T18"> </text:span><text:span text:style-name="T4">by</text:span><text:span text:style-name="T18"> </text:span><text:span text:style-name="T4">the</text:span><text:span text:style-name="T18"> </text:span><text:span text:style-name="T4">subject,</text:span><text:span text:style-name="T18"> </text:span><text:span text:style-name="T4">which</text:span><text:span text:style-name="T18"> </text:span><text:span text:style-name="T4">is,</text:span><text:span text:style-name="T18"> </text:span><text:span text:style-name="T4">as</text:span><text:span text:style-name="T18"> </text:span><text:span text:style-name="T4">it</text:span><text:span text:style-name="T18"> </text:span><text:span text:style-name="T4">were,</text:span><text:span text:style-name="T18"> </text:span><text:span text:style-name="T4">their</text:span><text:span text:style-name="T18"> </text:span><text:span text:style-name="T4">matter.</text:span></text:p>
      <text:p text:style-name="P1"/>
      <text:p text:style-name="P7"><text:span text:style-name="T4"><text:tab/></text:span><text:span text:style-name="T26">VI.</text:span><text:span text:style-name="T28"> – </text:span><text:span text:style-name="T33">Conclusion</text:span><text:span text:style-name="T26">:</text:span><text:span text:style-name="T28"> “</text:span><text:span text:style-name="T26">Besides</text:span><text:span text:style-name="T28"> </text:span><text:span text:style-name="T26">unlimited</text:span><text:span text:style-name="T28"> </text:span><text:span text:style-name="T26">quantity,</text:span><text:span text:style-name="T28"> </text:span><text:span text:style-name="T26">which</text:span><text:span text:style-name="T28"> </text:span><text:span text:style-name="T26">is</text:span><text:span text:style-name="T28"> </text:span><text:span text:style-name="T10">per</text:span><text:span text:style-name="T12"> </text:span><text:span text:style-name="T10">se</text:span><text:span text:style-name="T28"> </text:span><text:span text:style-name="T26">individual,</text:span><text:span text:style-name="T28"> </text:span><text:span text:style-name="T26">all</text:span><text:span text:style-name="T28"> </text:span><text:span text:style-name="T26">accidents</text:span><text:span text:style-name="T28"> </text:span><text:span text:style-name="T26">are</text:span><text:span text:style-name="T28"> </text:span><text:span text:style-name="T26">individuated</text:span><text:span text:style-name="T28"> </text:span><text:span text:style-name="T26">by</text:span><text:span text:style-name="T28"> </text:span><text:span text:style-name="T26">their</text:span><text:span text:style-name="T28"> </text:span><text:span text:style-name="T26">own</text:span><text:span text:style-name="T28"> </text:span><text:span text:style-name="T26">subject.</text:span><text:span text:style-name="T28">”</text:span></text:p>
      <text:p text:style-name="P7"><text:span text:style-name="T4"><text:tab/>We</text:span><text:span text:style-name="T18"> </text:span><text:span text:style-name="T4">have</text:span><text:span text:style-name="T18"> </text:span><text:span text:style-name="T4">sufficiently</text:span><text:span text:style-name="T18"> </text:span><text:span text:style-name="T4">discussed</text:span><text:span text:style-name="T18"> </text:span><text:span text:style-name="T4">quantity:</text:span><text:span text:style-name="T18"> </text:span><text:span text:style-name="T4">unlimited</text:span><text:span text:style-name="T18"> </text:span><text:span text:style-name="T4">quantity</text:span><text:span text:style-name="T18"> </text:span><text:span text:style-name="T4">is</text:span><text:span text:style-name="T18"> </text:span><text:span text:style-name="T4">individuated</text:span><text:span text:style-name="T18"> </text:span><text:span text:style-name="T7">per</text:span><text:span text:style-name="T9"> </text:span><text:span text:style-name="T7">se</text:span><text:span text:style-name="T18"> </text:span><text:span text:style-name="T4">because</text:span><text:span text:style-name="T18"> </text:span><text:span text:style-name="T4">in</text:span><text:span text:style-name="T18"> </text:span><text:span text:style-name="T4">virtue</text:span><text:span text:style-name="T18"> </text:span><text:span text:style-name="T4">of</text:span><text:span text:style-name="T18"> </text:span><text:span text:style-name="T4">its</text:span><text:span text:style-name="T18"> </text:span><text:span text:style-name="T4">essence</text:span><text:span text:style-name="T18"> </text:span><text:span text:style-name="T4">it</text:span><text:span text:style-name="T18"> </text:span><text:span text:style-name="T4">has</text:span><text:span text:style-name="T18"> </text:span><text:span text:style-name="T4">parts</text:span><text:span text:style-name="T18"> </text:span><text:span text:style-name="T4">outside</text:span><text:span text:style-name="T18"> </text:span><text:span text:style-name="T4">of</text:span><text:span text:style-name="T18"> </text:span><text:span text:style-name="T4">parts,</text:span><text:span text:style-name="T18"> </text:span><text:span text:style-name="T4">but</text:span><text:span text:style-name="T18"> </text:span><text:span text:style-name="T4">limited</text:span><text:span text:style-name="T18"> </text:span><text:span text:style-name="T4">quantity</text:span><text:span text:style-name="T18"> </text:span><text:span text:style-name="T4">is</text:span><text:span text:style-name="T18"> </text:span><text:span text:style-name="T4">related</text:span><text:span text:style-name="T18"> </text:span><text:span text:style-name="T4">to</text:span><text:span text:style-name="T18"> </text:span><text:span text:style-name="T4">the</text:span><text:span text:style-name="T18"> </text:span><text:span text:style-name="T4">subject</text:span><text:span text:style-name="T18"> </text:span><text:span text:style-name="T4">like</text:span><text:span text:style-name="T18"> </text:span><text:span text:style-name="T4">any</text:span><text:span text:style-name="T18"> </text:span><text:span text:style-name="T4">of</text:span><text:span text:style-name="T18"> </text:span><text:span text:style-name="T4">the</text:span><text:span text:style-name="T18"> </text:span><text:span text:style-name="T4">other</text:span><text:span text:style-name="T18"> </text:span><text:span text:style-name="T4">accidents</text:span><text:span text:style-name="T18"> </text:span><text:span text:style-name="T4">concerning</text:span><text:span text:style-name="T18"> </text:span><text:span text:style-name="T4">which</text:span><text:span text:style-name="T18"> </text:span><text:span text:style-name="T4">is</text:span><text:span text:style-name="T18"> </text:span><text:span text:style-name="T4">the</text:span><text:span text:style-name="T18"> </text:span><text:span text:style-name="T4">present</text:span><text:span text:style-name="T18"> </text:span><text:span text:style-name="T4">conclusion.</text:span></text:p>
      <text:p text:style-name="P7"><text:span text:style-name="T4"><text:tab/></text:span><text:span text:style-name="T10">Proof</text:span><text:span text:style-name="T12"> </text:span><text:span text:style-name="T10">of</text:span><text:span text:style-name="T12"> </text:span><text:span text:style-name="T10">the</text:span><text:span text:style-name="T12"> </text:span><text:span text:style-name="T10">Thesis</text:span><text:span text:style-name="T4">.</text:span><text:span text:style-name="T18"> <text:s/></text:span><text:span text:style-name="T26">(1)</text:span><text:span text:style-name="T12"> </text:span><text:span text:style-name="T10">From</text:span><text:span text:style-name="T12"> </text:span><text:span text:style-name="T10">the</text:span><text:span text:style-name="T12"> </text:span><text:span text:style-name="T10">Authority</text:span><text:span text:style-name="T12"> </text:span><text:span text:style-name="T10">of</text:span><text:span text:style-name="T12"> </text:span><text:span text:style-name="T41">St. </text:span><text:span text:style-name="T10">Thomas</text:span><text:span text:style-name="T4">:</text:span><text:span text:style-name="T18"> “</text:span><text:span text:style-name="T7">Accidents</text:span><text:span text:style-name="T9"> </text:span><text:span text:style-name="T7">are</text:span><text:span text:style-name="T9"> </text:span><text:span text:style-name="T7">individuated</text:span><text:span text:style-name="T9"> </text:span><text:span text:style-name="T7">through</text:span><text:span text:style-name="T9"> </text:span><text:span text:style-name="T7">their</text:span><text:span text:style-name="T9"> </text:span><text:span text:style-name="T7">subject</text:span><text:span text:style-name="T4">:</text:span><text:span text:style-name="T18"> </text:span><text:span text:style-name="T4">we</text:span><text:span text:style-name="T18"> </text:span><text:span text:style-name="T4">say</text:span><text:span text:style-name="T18"> ‘</text:span><text:span text:style-name="T4">this</text:span><text:span text:style-name="T18"> </text:span><text:span text:style-name="T4">white</text:span><text:span text:style-name="T18">’ </text:span><text:span text:style-name="T4">insofar</text:span><text:span text:style-name="T18"> </text:span><text:span text:style-name="T4">as</text:span><text:span text:style-name="T18"> </text:span><text:span text:style-name="T4">it</text:span><text:span text:style-name="T18"> </text:span><text:span text:style-name="T4">is</text:span><text:span text:style-name="T18"> </text:span><text:span text:style-name="T4">in</text:span><text:span text:style-name="T18"> </text:span><text:span text:style-name="T4">this</text:span><text:span text:style-name="T18"> </text:span><text:span text:style-name="T4">subject.</text:span><text:span text:style-name="T18">”</text:span><text:span text:style-name="Footnote_20_Symbol"><text:span text:style-name="T18"><text:note text:id="ftn135" text:note-class="footnote"><text:note-citation>11</text:note-citation><text:note-body><text:p text:style-name="P14"><text:span text:style-name="T4"><text:s/></text:span><text:span text:style-name="T7">ST </text:span><text:span text:style-name="T4">I.29.1.</text:span></text:p></text:note-body></text:note></text:span></text:span><text:span text:style-name="T18"> “</text:span><text:span text:style-name="T4">But</text:span><text:span text:style-name="T18"> </text:span><text:span text:style-name="T4">just</text:span><text:span text:style-name="T18"> </text:span><text:span text:style-name="T4">as</text:span><text:span text:style-name="T18"> </text:span><text:span text:style-name="T4">accidents</text:span><text:span text:style-name="T18"> </text:span><text:span text:style-name="T4">have</text:span><text:span text:style-name="T18"> </text:span><text:span text:style-name="T7">esse</text:span><text:span text:style-name="T18"> </text:span><text:span text:style-name="T4">in</text:span><text:span text:style-name="T18"> </text:span><text:span text:style-name="T4">the</text:span><text:span text:style-name="T18"> </text:span><text:span text:style-name="T4">subject,</text:span><text:span text:style-name="T18"> </text:span><text:span text:style-name="T4">so</text:span><text:span text:style-name="T18"> </text:span><text:span text:style-name="T7">they</text:span><text:span text:style-name="T9"> </text:span><text:span text:style-name="T7">receive</text:span><text:span text:style-name="T9"> </text:span><text:span text:style-name="T7">unity</text:span><text:span text:style-name="T9"> </text:span><text:span text:style-name="T7">and</text:span><text:span text:style-name="T9"> </text:span><text:span text:style-name="T7">multitude</text:span><text:span text:style-name="T9"> </text:span><text:span text:style-name="T7">from</text:span><text:span text:style-name="T9"> </text:span><text:span text:style-name="T7">the</text:span><text:span text:style-name="T9"> </text:span><text:span text:style-name="T7">subject</text:span><text:span text:style-name="T4">.</text:span><text:span text:style-name="T18">”</text:span><text:span text:style-name="Footnote_20_Symbol"><text:span text:style-name="T18"><text:note text:id="ftn136" text:note-class="footnote"><text:note-citation>12</text:note-citation><text:note-body><text:p text:style-name="P14"><text:span text:style-name="T4"><text:s/></text:span><text:span text:style-name="T7">ST </text:span><text:span text:style-name="T4">I.29.3.</text:span></text:p></text:note-body></text:note></text:span></text:span><text:span text:style-name="T18"> – “</text:span><text:span text:style-name="T4">We</text:span><text:span text:style-name="T18"> </text:span><text:span text:style-name="T4">must</text:span><text:span text:style-name="T18"> </text:span><text:span text:style-name="T4">note</text:span><text:span text:style-name="T18"> </text:span><text:span text:style-name="T4">that</text:span><text:span text:style-name="T18"> </text:span><text:span text:style-name="T4">accidents</text:span><text:span text:style-name="T18"> </text:span><text:span text:style-name="T7">are</text:span><text:span text:style-name="T9"> </text:span><text:span text:style-name="T7">not</text:span><text:span text:style-name="T9"> </text:span><text:span text:style-name="T7">individuated</text:span><text:span text:style-name="T9"> </text:span><text:span text:style-name="T7">through</text:span><text:span text:style-name="T9"> </text:span><text:span text:style-name="T7">prime</text:span><text:span text:style-name="T9"> </text:span><text:span text:style-name="T7">matter,</text:span><text:span text:style-name="T9"> </text:span><text:span text:style-name="T7">but</text:span><text:span text:style-name="T9"> </text:span><text:span text:style-name="T7">are</text:span><text:span text:style-name="T9"> </text:span><text:span text:style-name="T7">individuated</text:span><text:span text:style-name="T9"> </text:span><text:span text:style-name="T7">through</text:span><text:span text:style-name="T9"> </text:span><text:span text:style-name="T7">their</text:span><text:span text:style-name="T9"> </text:span><text:span text:style-name="T7">own</text:span><text:span text:style-name="T9"> </text:span><text:span text:style-name="T7">subject</text:span><text:span text:style-name="T4">,</text:span><text:span text:style-name="T18"> </text:span><text:span text:style-name="T4">which</text:span><text:span text:style-name="T18"> </text:span><text:span text:style-name="T4">is</text:span><text:span text:style-name="T18"> </text:span><text:span text:style-name="T7">ens</text:span><text:span text:style-name="T18"> </text:span><text:span text:style-name="T4">in</text:span><text:span text:style-name="T18"> </text:span><text:span text:style-name="T4">act.</text:span><text:span text:style-name="T18">”</text:span><text:span text:style-name="Footnote_20_Symbol"><text:span text:style-name="T18"><text:note text:id="ftn137" text:note-class="footnote"><text:note-citation>13</text:note-citation><text:note-body><text:p text:style-name="P14"><text:span text:style-name="T4"><text:s/></text:span><text:span text:style-name="T21">Opusc. XXIX.</text:span></text:p></text:note-body></text:note></text:span></text:span></text:p>
      <text:p text:style-name="P7"><text:span text:style-name="T4"><text:tab/>(2)</text:span><text:span text:style-name="T18"> </text:span><text:span text:style-name="T10">From</text:span><text:span text:style-name="T12"> </text:span><text:span text:style-name="T10">Reason</text:span><text:span text:style-name="T4">.</text:span><text:span text:style-name="T18"> </text:span><text:span text:style-name="T10">1</text:span><text:span text:style-name="T44">st</text:span><text:span text:style-name="T12"> </text:span><text:span text:style-name="T10">Argument</text:span><text:span text:style-name="T4">.</text:span><text:span text:style-name="T18"> <text:s/></text:span><text:span text:style-name="T4">A</text:span><text:span text:style-name="T18"> </text:span><text:span text:style-name="T4">numeric</text:span><text:span text:style-name="T18"> </text:span><text:span text:style-name="T4">difference</text:span><text:span text:style-name="T18"> </text:span><text:span text:style-name="T4">is</text:span><text:span text:style-name="T18"> </text:span><text:span text:style-name="T4">a</text:span><text:span text:style-name="T18"> </text:span><text:span text:style-name="T4">material</text:span><text:span text:style-name="T18"> </text:span><text:span text:style-name="T4">difference</text:span><text:span text:style-name="T18"> </text:span><text:span text:style-name="T4">just</text:span><text:span text:style-name="T18"> </text:span><text:span text:style-name="T4">as</text:span><text:span text:style-name="T18"> </text:span><text:span text:style-name="T4">a</text:span><text:span text:style-name="T18"> </text:span><text:span text:style-name="T4">specific</text:span><text:span text:style-name="T18"> </text:span><text:span text:style-name="T4">difference</text:span><text:span text:style-name="T18"> </text:span><text:span text:style-name="T4">is</text:span><text:span text:style-name="T18"> </text:span><text:span text:style-name="T4">a</text:span><text:span text:style-name="T18"> </text:span><text:span text:style-name="T4">formal</text:span><text:span text:style-name="T18"> </text:span><text:span text:style-name="T4">difference.</text:span><text:span text:style-name="T18"> <text:s/></text:span><text:span text:style-name="T4">But</text:span><text:span text:style-name="T18"> </text:span><text:span text:style-name="T4">a</text:span><text:span text:style-name="T18"> </text:span><text:span text:style-name="T4">material</text:span><text:span text:style-name="T18"> </text:span><text:span text:style-name="T4">difference</text:span><text:span text:style-name="T18"> </text:span><text:span text:style-name="T4">must</text:span><text:span text:style-name="T18"> </text:span><text:span text:style-name="T4">come</text:span><text:span text:style-name="T18"> </text:span><text:span text:style-name="T4">from</text:span><text:span text:style-name="T18"> </text:span><text:span text:style-name="T4">matter</text:span><text:span text:style-name="T18"> </text:span><text:span text:style-name="T4">just</text:span><text:span text:style-name="T18"> </text:span><text:span text:style-name="T4">as</text:span><text:span text:style-name="T18"> </text:span><text:span text:style-name="T4">a</text:span><text:span text:style-name="T18"> </text:span><text:span text:style-name="T4">formal</text:span><text:span text:style-name="T18"> </text:span><text:soft-page-break/><text:span text:style-name="T4">difference</text:span><text:span text:style-name="T18"> </text:span><text:span text:style-name="T4">is</text:span><text:span text:style-name="T18"> </text:span><text:span text:style-name="T4">taken</text:span><text:span text:style-name="T18"> </text:span><text:span text:style-name="T4">from</text:span><text:span text:style-name="T18"> </text:span><text:span text:style-name="T4">the</text:span><text:span text:style-name="T18"> </text:span><text:span text:style-name="T4">form.</text:span><text:span text:style-name="T18"> <text:s/></text:span><text:span text:style-name="T4">Therefore,</text:span><text:span text:style-name="T18"> </text:span><text:span text:style-name="T4">the</text:span><text:span text:style-name="T18"> </text:span><text:span text:style-name="T4">numeric</text:span><text:span text:style-name="T18"> </text:span><text:span text:style-name="T4">difference</text:span><text:span text:style-name="T18"> </text:span><text:span text:style-name="T4">of</text:span><text:span text:style-name="T18"> </text:span><text:span text:style-name="T4">accidents</text:span><text:span text:style-name="T18"> </text:span><text:span text:style-name="T4">is</text:span><text:span text:style-name="T18"> </text:span><text:span text:style-name="T4">traced</text:span><text:span text:style-name="T18"> </text:span><text:span text:style-name="T4">back</text:span><text:span text:style-name="T18"> </text:span><text:span text:style-name="T4">to</text:span><text:span text:style-name="T18"> </text:span><text:span text:style-name="T4">their</text:span><text:span text:style-name="T18"> </text:span><text:span text:style-name="T4">matter.</text:span><text:span text:style-name="T18"> <text:s/></text:span><text:span text:style-name="T4">But</text:span><text:span text:style-name="T18"> </text:span><text:span text:style-name="T4">the</text:span><text:span text:style-name="T18"> </text:span><text:span text:style-name="T4">matter</text:span><text:span text:style-name="T18"> </text:span><text:span text:style-name="T4">of</text:span><text:span text:style-name="T18"> </text:span><text:span text:style-name="T4">accidents</text:span><text:span text:style-name="T18"> </text:span><text:span text:style-name="T4">is</text:span><text:span text:style-name="T18"> </text:span><text:span text:style-name="T4">their</text:span><text:span text:style-name="T18"> </text:span><text:span text:style-name="T4">subject.</text:span><text:span text:style-name="T18"> <text:s/></text:span><text:span text:style-name="T4">Therefore,</text:span><text:span text:style-name="T18"> </text:span><text:span text:style-name="T4">the</text:span><text:span text:style-name="T18"> </text:span><text:span text:style-name="T4">numeric</text:span><text:span text:style-name="T18"> </text:span><text:span text:style-name="T4">difference</text:span><text:span text:style-name="T18"> </text:span><text:span text:style-name="T4">of</text:span><text:span text:style-name="T18"> </text:span><text:span text:style-name="T4">accidents</text:span><text:span text:style-name="T18"> </text:span><text:span text:style-name="T4">originates</text:span><text:span text:style-name="T18"> </text:span><text:span text:style-name="T4">from</text:span><text:span text:style-name="T18"> </text:span><text:span text:style-name="T4">the</text:span><text:span text:style-name="T18"> </text:span><text:span text:style-name="T4">subject</text:span><text:span text:style-name="T18">—</text:span><text:span text:style-name="T4">not</text:span><text:span text:style-name="T18"> </text:span><text:span text:style-name="T4">taken</text:span><text:span text:style-name="T18"> </text:span><text:span text:style-name="T4">materially,</text:span><text:span text:style-name="T18"> </text:span><text:span text:style-name="T4">of</text:span><text:span text:style-name="T18"> </text:span><text:span text:style-name="T4">course,</text:span><text:span text:style-name="T18"> </text:span><text:span text:style-name="T4">since</text:span><text:span text:style-name="T18"> </text:span><text:span text:style-name="T4">in</text:span><text:span text:style-name="T18"> </text:span><text:span text:style-name="T4">the</text:span><text:span text:style-name="T18"> </text:span><text:span text:style-name="T4">same</text:span><text:span text:style-name="T18"> </text:span><text:span text:style-name="T4">subject</text:span><text:span text:style-name="T18"> </text:span><text:span text:style-name="T4">taken</text:span><text:span text:style-name="T18"> </text:span><text:span text:style-name="T4">materially</text:span><text:span text:style-name="T18"> </text:span><text:span text:style-name="T4">there</text:span><text:span text:style-name="T18"> </text:span><text:span text:style-name="T4">can</text:span><text:span text:style-name="T18"> </text:span><text:span text:style-name="T4">be</text:span><text:span text:style-name="T18"> </text:span><text:span text:style-name="T4">many</text:span><text:span text:style-name="T18"> </text:span><text:span text:style-name="T4">accidents,</text:span><text:span text:style-name="T18"> </text:span><text:span text:style-name="T4">but</text:span><text:span text:style-name="T18"> </text:span><text:span text:style-name="T4">taken</text:span><text:span text:style-name="T18"> </text:span><text:span text:style-name="T4">formally</text:span><text:span text:style-name="T18"> </text:span><text:span text:style-name="T4">insofar</text:span><text:span text:style-name="T18"> </text:span><text:span text:style-name="T4">as</text:span><text:span text:style-name="T18"> </text:span><text:span text:style-name="T4">it</text:span><text:span text:style-name="T18"> </text:span><text:span text:style-name="T4">underlies</text:span><text:span text:style-name="T18"> </text:span><text:span text:style-name="T7">the</text:span><text:span text:style-name="T9"> </text:span><text:span text:style-name="T7">same</text:span><text:span text:style-name="T9"> </text:span><text:span text:style-name="T7">action,</text:span><text:span text:style-name="T9"> </text:span><text:span text:style-name="T7">of</text:span><text:span text:style-name="T9"> </text:span><text:span text:style-name="T7">the</text:span><text:span text:style-name="T9"> </text:span><text:span text:style-name="T7">same</text:span><text:span text:style-name="T9"> </text:span><text:span text:style-name="T7">agent,</text:span><text:span text:style-name="T9"> </text:span><text:span text:style-name="T7">and</text:span><text:span text:style-name="T9"> </text:span><text:span text:style-name="T7">at</text:span><text:span text:style-name="T9"> </text:span><text:span text:style-name="T7">the</text:span><text:span text:style-name="T9"> </text:span><text:span text:style-name="T7">same</text:span><text:span text:style-name="T9"> </text:span><text:span text:style-name="T7">time</text:span><text:span text:style-name="T4">.</text:span><text:span text:style-name="T18"> </text:span></text:p>
      <text:p text:style-name="P7"><text:span text:style-name="T4"><text:tab/></text:span><text:span text:style-name="T10">2</text:span><text:span text:style-name="T44">nd</text:span><text:span text:style-name="T12"> </text:span><text:span text:style-name="T10">Argument</text:span><text:span text:style-name="T4">.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must</text:span><text:span text:style-name="T18"> </text:span><text:span text:style-name="T4">be</text:span><text:span text:style-name="T18"> </text:span><text:span text:style-name="T4">the</text:span><text:span text:style-name="T18"> </text:span><text:span text:style-name="T4">cause</text:span><text:span text:style-name="T18"> </text:span><text:span text:style-name="T4">of</text:span><text:span text:style-name="T18"> </text:span><text:span text:style-name="T4">incommunicability</text:span><text:span text:style-name="T18"> </text:span><text:span text:style-name="T4">and</text:span><text:span text:style-name="T18"> </text:span><text:span text:style-name="T4">distinction</text:span><text:span text:style-name="T18"> </text:span><text:span text:style-name="T4">from</text:span><text:span text:style-name="T18"> </text:span><text:span text:style-name="T4">others.</text:span><text:span text:style-name="T18"> <text:s/></text:span><text:span text:style-name="T4">But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communicability</text:span><text:span text:style-name="T18"> </text:span><text:span text:style-name="T4">and</text:span><text:span text:style-name="T18"> </text:span><text:span text:style-name="T4">distinction</text:span><text:span text:style-name="T18"> </text:span><text:span text:style-name="T4">is</text:span><text:span text:style-name="T18"> </text:span><text:span text:style-name="T4">not</text:span><text:span text:style-name="T18"> </text:span><text:span text:style-name="T4">traced</text:span><text:span text:style-name="T18"> </text:span><text:span text:style-name="T4">back</text:span><text:span text:style-name="T18"> </text:span><text:span text:style-name="T4">to</text:span><text:span text:style-name="T18"> </text:span><text:span text:style-name="T4">the</text:span><text:span text:style-name="T18"> </text:span><text:span text:style-name="T4">accident</text:span><text:span text:style-name="T18"> </text:span><text:span text:style-name="T4">itself,</text:span><text:span text:style-name="T18"> </text:span><text:span text:style-name="T4">but</text:span><text:span text:style-name="T18"> </text:span><text:span text:style-name="T4">to</text:span><text:span text:style-name="T18"> </text:span><text:span text:style-name="T4">its</text:span><text:span text:style-name="T18"> </text:span><text:span text:style-name="T4">subject.</text:span><text:span text:style-name="T18"> <text:s/></text:span><text:span text:style-name="T4">Therefore,</text:span><text:span text:style-name="T18"> </text:span><text:span text:style-name="T4">an</text:span><text:span text:style-name="T18"> </text:span><text:span text:style-name="T4">accident</text:span><text:span text:style-name="T18"> </text:span><text:span text:style-name="T4">is</text:span><text:span text:style-name="T18"> </text:span><text:span text:style-name="T4">not</text:span><text:span text:style-name="T18"> </text:span><text:span text:style-name="T4">individuated</text:span><text:span text:style-name="T18"> </text:span><text:span text:style-name="T7">per</text:span><text:span text:style-name="T9"> </text:span><text:span text:style-name="T7">se</text:span><text:span text:style-name="T18"> </text:span><text:span text:style-name="T4">but</text:span><text:span text:style-name="T18"> </text:span><text:span text:style-name="T4">through</text:span><text:span text:style-name="T18"> </text:span><text:span text:style-name="T4">its</text:span><text:span text:style-name="T18"> </text:span><text:span text:style-name="T4">subject.</text:span><text:span text:style-name="T18"> <text:s/></text:span><text:span text:style-name="T7">Proof</text:span><text:span text:style-name="T9"> </text:span><text:span text:style-name="T7">of</text:span><text:span text:style-name="T9"> </text:span><text:span text:style-name="T7">the</text:span><text:span text:style-name="T9"> </text:span><text:span text:style-name="T7">Minor</text:span><text:span text:style-name="T4">.</text:span><text:span text:style-name="T18"> <text:s/></text:span><text:span text:style-name="T4">Accidents,</text:span><text:span text:style-name="T18"> </text:span><text:span text:style-name="T4">as</text:span><text:span text:style-name="T18"> </text:span><text:span text:style-name="T4">such,</text:span><text:span text:style-name="T18"> </text:span><text:span text:style-name="T4">are</text:span><text:span text:style-name="T18"> </text:span><text:span text:style-name="T4">acts</text:span><text:span text:style-name="T18"> </text:span><text:span text:style-name="T4">and</text:span><text:span text:style-name="T18"> </text:span><text:span text:style-name="T4">forms.</text:span><text:span text:style-name="T18"> <text:s/></text:span><text:span text:style-name="T4">But</text:span><text:span text:style-name="T18"> </text:span><text:span text:style-name="T4">a</text:span><text:span text:style-name="T18"> </text:span><text:span text:style-name="T4">form</text:span><text:span text:style-name="T18"> </text:span><text:span text:style-name="T4">of</text:span><text:span text:style-name="T18"> </text:span><text:span text:style-name="T4">itself</text:span><text:span text:style-name="T18"> </text:span><text:span text:style-name="T4">is</text:span><text:span text:style-name="T18"> </text:span><text:span text:style-name="T4">communicable,</text:span><text:span text:style-name="T18"> </text:span><text:span text:style-name="T4">unless</text:span><text:span text:style-name="T18"> </text:span><text:span text:style-name="T4">[its</text:span><text:span text:style-name="T18"> </text:span><text:span text:style-name="T4">being</text:span><text:span text:style-name="T18"> </text:span><text:span text:style-name="T4">communicated</text:span><text:span text:style-name="T18"> </text:span><text:span text:style-name="T4">is]</text:span><text:span text:style-name="T18"> </text:span><text:span text:style-name="T4">prevented</text:span><text:span text:style-name="T18"> </text:span><text:span text:style-name="T4">and</text:span><text:span text:style-name="T18"> </text:span><text:span text:style-name="T4">limited.</text:span><text:span text:style-name="T18"> <text:s/></text:span><text:span text:style-name="T4">Therefore,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communicability</text:span><text:span text:style-name="T18"> </text:span><text:span text:style-name="T4">is</text:span><text:span text:style-name="T18"> </text:span><text:span text:style-name="T4">not</text:span><text:span text:style-name="T18"> </text:span><text:span text:style-name="T4">derived</text:span><text:span text:style-name="T18"> </text:span><text:span text:style-name="T4">from</text:span><text:span text:style-name="T18"> </text:span><text:span text:style-name="T4">the</text:span><text:span text:style-name="T18"> </text:span><text:span text:style-name="T4">accident</text:span><text:span text:style-name="T18"> </text:span><text:span text:style-name="T4">itself.</text:span></text:p>
      <text:p text:style-name="P7"><text:span text:style-name="T4"><text:tab/></text:span><text:span text:style-name="T18">– </text:span><text:span text:style-name="T4">But</text:span><text:span text:style-name="T18"> </text:span><text:span text:style-name="T4">from</text:span><text:span text:style-name="T18"> </text:span><text:span text:style-name="T4">the</text:span><text:span text:style-name="T18"> </text:span><text:span text:style-name="T4">subject.</text:span><text:span text:style-name="T18"> <text:s/></text:span><text:span text:style-name="T4">For</text:span><text:span text:style-name="T18"> </text:span><text:span text:style-name="T4">indeed,</text:span><text:span text:style-name="T18"> </text:span><text:span text:style-name="T4">the</text:span><text:span text:style-name="T18"> </text:span><text:span text:style-name="T4">subject</text:span><text:span text:style-name="T18"> </text:span><text:span text:style-name="T4">taken</text:span><text:span text:style-name="T18"> </text:span><text:span text:style-name="T4">formally</text:span><text:span text:style-name="T18"> </text:span><text:span text:style-name="T4">is</text:span><text:span text:style-name="T18"> </text:span><text:span text:style-name="T4">that</text:span><text:span text:style-name="T18"> </text:span><text:span text:style-name="T4">which</text:span><text:span text:style-name="T18"> </text:span><text:span text:style-name="T4">underlies</text:span><text:span text:style-name="T18"> </text:span><text:span text:style-name="T7">the</text:span><text:span text:style-name="T9"> </text:span><text:span text:style-name="T7">same</text:span><text:span text:style-name="T9"> </text:span><text:span text:style-name="T7">action</text:span><text:span text:style-name="T9"> </text:span><text:span text:style-name="T7">of</text:span><text:span text:style-name="T9"> </text:span><text:span text:style-name="T7">the</text:span><text:span text:style-name="T9"> </text:span><text:span text:style-name="T7">same</text:span><text:span text:style-name="T9"> </text:span><text:span text:style-name="T7">agent</text:span><text:span text:style-name="T9"> </text:span><text:span text:style-name="T7">and</text:span><text:span text:style-name="T9"> </text:span><text:span text:style-name="T7">at</text:span><text:span text:style-name="T9"> </text:span><text:span text:style-name="T7">the</text:span><text:span text:style-name="T9"> </text:span><text:span text:style-name="T7">same</text:span><text:span text:style-name="T9"> </text:span><text:span text:style-name="T7">time</text:span><text:span text:style-name="T4">.</text:span><text:span text:style-name="T18"> <text:s/></text:span><text:span text:style-name="T4">But from</text:span><text:span text:style-name="T18"> </text:span><text:span text:style-name="T4">the</text:span><text:span text:style-name="T18"> </text:span><text:span text:style-name="T4">very</text:span><text:span text:style-name="T18"> </text:span><text:span text:style-name="T4">fact</text:span><text:span text:style-name="T18"> </text:span><text:span text:style-name="T4">that</text:span><text:span text:style-name="T18"> </text:span><text:span text:style-name="T4">an</text:span><text:span text:style-name="T18"> </text:span><text:span text:style-name="T4">accident</text:span><text:span text:style-name="T18"> </text:span><text:span text:style-name="T4">is</text:span><text:span text:style-name="T18"> </text:span><text:span text:style-name="T4">received</text:span><text:span text:style-name="T18"> </text:span><text:span text:style-name="T4">in</text:span><text:span text:style-name="T18"> </text:span><text:span text:style-name="T4">such</text:span><text:span text:style-name="T18"> </text:span><text:span text:style-name="T4">a</text:span><text:span text:style-name="T18"> </text:span><text:span text:style-name="T4">subject,</text:span><text:span text:style-name="T18"> </text:span><text:span text:style-name="T4">it</text:span><text:span text:style-name="T18"> </text:span><text:span text:style-name="T4">becomes</text:span><text:span text:style-name="T18"> </text:span><text:span text:style-name="T4">incommunicable to another </text:span><text:span text:style-name="T21">[accident]</text:span><text:span text:style-name="T4"> that</text:span><text:span text:style-name="T18"> </text:span><text:span text:style-name="T4">underlies</text:span><text:span text:style-name="T18"> </text:span><text:span text:style-name="T4">other</text:span><text:span text:style-name="T18"> </text:span><text:span text:style-name="T4">actions,</text:span><text:span text:style-name="T18"> </text:span><text:span text:style-name="T4">or</text:span><text:span text:style-name="T18"> </text:span><text:span text:style-name="T4">to</text:span><text:span text:style-name="T18"> </text:span><text:span text:style-name="T4">other</text:span><text:span text:style-name="T18"> </text:span><text:span text:style-name="T4">times;</text:span><text:span text:style-name="T18"> </text:span><text:span text:style-name="T4">and</text:span><text:span text:style-name="T18"> </text:span><text:span text:style-name="T4">similarly</text:span><text:span text:style-name="T18"> </text:span><text:span text:style-name="T4">it</text:span><text:span text:style-name="T18"> </text:span><text:span text:style-name="T4">is</text:span><text:span text:style-name="T18"> </text:span><text:span text:style-name="T4">distinct</text:span><text:span text:style-name="T18"> </text:span><text:span text:style-name="T4">from</text:span><text:span text:style-name="T18"> </text:span><text:span text:style-name="T4">an</text:span><text:span text:style-name="T18"> </text:span><text:span text:style-name="T4">accident</text:span><text:span text:style-name="T18"> </text:span><text:span text:style-name="T4">that</text:span><text:span text:style-name="T18"> </text:span><text:span text:style-name="T4">is</text:span><text:span text:style-name="T18"> </text:span><text:span text:style-name="T4">received</text:span><text:span text:style-name="T18"> </text:span><text:span text:style-name="T4">in</text:span><text:span text:style-name="T18"> </text:span><text:span text:style-name="T4">another</text:span><text:span text:style-name="T18"> </text:span><text:span text:style-name="T4">subject that</text:span><text:span text:style-name="T18"> </text:span><text:span text:style-name="T4">underlies</text:span><text:span text:style-name="T18"> </text:span><text:span text:style-name="T4">another</text:span><text:span text:style-name="T18"> </text:span><text:span text:style-name="T4">action</text:span><text:span text:style-name="T18"> </text:span><text:span text:style-name="T4">or</text:span><text:span text:style-name="T18"> </text:span><text:span text:style-name="T4">another</text:span><text:span text:style-name="T18"> </text:span><text:span text:style-name="T4">time.</text:span><text:span text:style-name="T18"> <text:s/></text:span><text:span text:style-name="T4">Therefore,</text:span><text:span text:style-name="T18"> </text:span><text:span text:style-name="T4">the</text:span><text:span text:style-name="T18"> </text:span><text:span text:style-name="T4">subject</text:span><text:span text:style-name="T18"> </text:span><text:span text:style-name="T4">taken</text:span><text:span text:style-name="T18"> </text:span><text:span text:style-name="T4">formally</text:span><text:span text:style-name="T18"> </text:span><text:span text:style-name="T4">i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communicability</text:span><text:span text:style-name="T18"> </text:span><text:span text:style-name="T4">and</text:span><text:span text:style-name="T18"> </text:span><text:span text:style-name="T4">distinction.</text:span></text:p>
      <text:p text:style-name="P1"/>
      <text:p text:style-name="P7"><text:span text:style-name="T33"><text:tab/>VII.</text:span><text:span text:style-name="T35"> – </text:span><text:span text:style-name="T33">Difficulties</text:span><text:span text:style-name="T35"> </text:span><text:span text:style-name="T33">Resolved</text:span><text:span text:style-name="T4">.</text:span><text:span text:style-name="T18"> <text:s/></text:span><text:span text:style-name="T10">1</text:span><text:span text:style-name="T44">st</text:span><text:span text:style-name="T12"> </text:span><text:span text:style-name="T10">Objection</text:span><text:span text:style-name="T4">.</text:span><text:span text:style-name="T18"> <text:s/></text:span><text:span text:style-name="T4">Signate</text:span><text:span text:style-name="T18"> </text:span><text:span text:style-name="T4">matter</text:span><text:span text:style-name="T18"> </text:span><text:span text:style-name="T4">i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of</text:span><text:span text:style-name="T18"> </text:span><text:span text:style-name="T4">substance.</text:span><text:span text:style-name="T18"> <text:s/></text:span><text:span text:style-name="T4">Therefore,</text:span><text:span text:style-name="T18"> </text:span><text:span text:style-name="T7">a</text:span><text:span text:style-name="T9"> </text:span><text:span text:style-name="T7">fortiori</text:span><text:span text:style-name="T18"> </text:span><text:span text:style-name="T4">it</text:span><text:span text:style-name="T18"> </text:span><text:span text:style-name="T4">is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of</text:span><text:span text:style-name="T18"> </text:span><text:span text:style-name="T4">accidents.</text:span><text:span text:style-name="T18"> </text:span><text:span text:style-name="T10">Reply</text:span><text:span text:style-name="T4">.</text:span><text:span text:style-name="T18"> </text:span><text:span text:style-name="T7">I</text:span><text:span text:style-name="T9"> </text:span><text:span text:style-name="T7">deny</text:span><text:span text:style-name="T9"> </text:span><text:span text:style-name="T7">the</text:span><text:span text:style-name="T9"> </text:span><text:span text:style-name="T7">conclusion</text:span><text:span text:style-name="T4">.</text:span><text:span text:style-name="T18"> <text:s/></text:span><text:span text:style-name="T4">For</text:span><text:span text:style-name="T18"> </text:span><text:span text:style-name="T4">accidents</text:span><text:span text:style-name="T18"> </text:span><text:span text:style-name="T4">are</text:span><text:span text:style-name="T18"> </text:span><text:span text:style-name="T4">secondary</text:span><text:span text:style-name="T18"> </text:span><text:span text:style-name="T4">forms</text:span><text:span text:style-name="T18"> </text:span><text:span text:style-name="T4">and</text:span><text:span text:style-name="T18"> </text:span><text:span text:style-name="T4">have</text:span><text:span text:style-name="T18"> </text:span><text:span text:style-name="T7">esse</text:span><text:span text:style-name="T9"> </text:span><text:span text:style-name="T7">secundum</text:span><text:span text:style-name="T9"> </text:span><text:span text:style-name="T7">quid</text:span><text:span text:style-name="T4">.</text:span><text:span text:style-name="T18"> <text:s/></text:span><text:span text:style-name="T4">Therefore,</text:span><text:span text:style-name="T18"> </text:span><text:span text:style-name="T4">they</text:span><text:span text:style-name="T18"> </text:span><text:span text:style-name="T4">require</text:span><text:span text:style-name="T18"> </text:span><text:span text:style-name="T4">a</text:span><text:span text:style-name="T18"> </text:span><text:span text:style-name="T4">subject</text:span><text:span text:style-name="T18"> </text:span><text:span text:style-name="T4">that</text:span><text:span text:style-name="T18"> </text:span><text:span text:style-name="T4">already</text:span><text:span text:style-name="T18"> </text:span><text:span text:style-name="T4">has</text:span><text:span text:style-name="T18"> </text:span><text:span text:style-name="T4">a</text:span><text:span text:style-name="T18"> </text:span><text:span text:style-name="T4">first</text:span><text:span text:style-name="T18"> </text:span><text:span text:style-name="T4">form</text:span><text:span text:style-name="T18"> </text:span><text:span text:style-name="T4">and</text:span><text:span text:style-name="T18"> </text:span><text:span text:style-name="T7">esse</text:span><text:span text:style-name="T9"> </text:span><text:span text:style-name="T7">simpliciter</text:span><text:span text:style-name="T4">,</text:span><text:span text:style-name="T18"> </text:span><text:span text:style-name="T4">and</text:span><text:span text:style-name="T18"> </text:span><text:span text:style-name="T4">this</text:span><text:span text:style-name="T18"> </text:span><text:span text:style-name="T4">is</text:span><text:span text:style-name="T18"> </text:span><text:span text:style-name="T4">the</text:span><text:span text:style-name="T18"> </text:span><text:span text:style-name="T4">composite.</text:span></text:p>
      <text:p text:style-name="P7"><text:span text:style-name="T4"><text:tab/></text:span><text:span text:style-name="T10">2</text:span><text:span text:style-name="T44">nd</text:span><text:span text:style-name="T12"> </text:span><text:span text:style-name="T10">Objection</text:span><text:span text:style-name="T4">.</text:span><text:span text:style-name="T18"> </text:span><text:span text:style-name="T4">A</text:span><text:span text:style-name="T18"> </text:span><text:span text:style-name="T4">thing</text:span><text:span text:style-name="T18"> </text:span><text:span text:style-name="T4">is</text:span><text:span text:style-name="T18"> </text:span><text:span text:style-name="T4">made</text:span><text:span text:style-name="T18"> </text:span><text:span text:style-name="T4">numerically</text:span><text:span text:style-name="T18"> </text:span><text:span text:style-name="T4">one</text:span><text:span text:style-name="T18"> </text:span><text:span text:style-name="T4">through</text:span><text:span text:style-name="T18"> </text:span><text:span text:style-name="T4">that</text:span><text:span text:style-name="T18"> </text:span><text:span text:style-name="T4">through</text:span><text:span text:style-name="T18"> </text:span><text:span text:style-name="T4">which</text:span><text:span text:style-name="T18"> </text:span><text:span text:style-name="T4">it</text:span><text:span text:style-name="T18"> </text:span><text:span text:style-name="T4">is</text:span><text:span text:style-name="T18"> </text:span><text:span text:style-name="T4">an</text:span><text:span text:style-name="T18"> </text:span><text:span text:style-name="T7">ens</text:span><text:span text:style-name="T4">.</text:span><text:span text:style-name="T18"> <text:s/></text:span><text:span text:style-name="T4">But</text:span><text:span text:style-name="T18"> </text:span><text:span text:style-name="T4">an</text:span><text:span text:style-name="T18"> </text:span><text:span text:style-name="T4">accident</text:span><text:span text:style-name="T18"> </text:span><text:span text:style-name="T4">is</text:span><text:span text:style-name="T18"> </text:span><text:span text:style-name="T4">made</text:span><text:span text:style-name="T18"> </text:span><text:span text:style-name="T4">an</text:span><text:span text:style-name="T18"> </text:span><text:span text:style-name="T7">ens</text:span><text:span text:style-name="T18"> </text:span><text:span text:style-name="T4">through</text:span><text:span text:style-name="T18"> </text:span><text:span text:style-name="T4">its</text:span><text:span text:style-name="T18"> </text:span><text:span text:style-name="T4">own</text:span><text:span text:style-name="T18"> </text:span><text:span text:style-name="T4">entity.</text:span><text:span text:style-name="T18"> <text:s/></text:span><text:span text:style-name="T4">Therefore,</text:span><text:span text:style-name="T18"> </text:span><text:span text:style-name="T4">it</text:span><text:span text:style-name="T18"> </text:span><text:span text:style-name="T4">is</text:span><text:span text:style-name="T18"> </text:span><text:span text:style-name="T4">made</text:span><text:span text:style-name="T18"> </text:span><text:span text:style-name="T4">one</text:span><text:span text:style-name="T18"> </text:span><text:span text:style-name="T4">thing</text:span><text:span text:style-name="T18"> </text:span><text:span text:style-name="T4">through</text:span><text:span text:style-name="T18"> </text:span><text:span text:style-name="T4">its</text:span><text:span text:style-name="T18"> </text:span><text:span text:style-name="T4">own</text:span><text:span text:style-name="T18"> </text:span><text:span text:style-name="T4">entity;</text:span><text:span text:style-name="T18"> </text:span><text:span text:style-name="T4">that</text:span><text:span text:style-name="T18"> </text:span><text:span text:style-name="T4">is</text:span><text:span text:style-name="T18"> </text:span><text:span text:style-name="T4">to</text:span><text:span text:style-name="T18"> </text:span><text:span text:style-name="T4">say,</text:span><text:span text:style-name="T18"> </text:span><text:span text:style-name="T4">it</text:span><text:span text:style-name="T18"> </text:span><text:span text:style-name="T4">is</text:span><text:span text:style-name="T18"> </text:span><text:span text:style-name="T4">individuated</text:span><text:span text:style-name="T18"> </text:span><text:span text:style-name="T7">per</text:span><text:span text:style-name="T9"> </text:span><text:span text:style-name="T7">se</text:span><text:span text:style-name="T4">.</text:span><text:span text:style-name="T18"> <text:s/></text:span><text:span text:style-name="T10">Reply</text:span><text:span text:style-name="T4">.</text:span><text:span text:style-name="T18"> </text:span><text:span text:style-name="T7">I</text:span><text:span text:style-name="T9"> </text:span><text:span text:style-name="T7">distinguish</text:span><text:span text:style-name="T9"> </text:span><text:span text:style-name="T7">the</text:span><text:span text:style-name="T9"> </text:span><text:span text:style-name="T7">major</text:span><text:span text:style-name="T4">:</text:span><text:span text:style-name="T18"> </text:span><text:span text:style-name="T4">that</text:span><text:span text:style-name="T18"> </text:span><text:span text:style-name="T4">a</text:span><text:span text:style-name="T18"> </text:span><text:span text:style-name="T4">thing</text:span><text:span text:style-name="T18"> </text:span><text:span text:style-name="T4">becomes</text:span><text:span text:style-name="T18"> </text:span><text:span text:style-name="T4">numerically</text:span><text:span text:style-name="T18"> </text:span><text:span text:style-name="T4">one</text:span><text:span text:style-name="T18"> </text:span><text:span text:style-name="T4">through</text:span><text:span text:style-name="T18"> </text:span><text:span text:style-name="T4">that</text:span><text:span text:style-name="T18"> </text:span><text:span text:style-name="T4">through</text:span><text:span text:style-name="T18"> </text:span><text:span text:style-name="T4">which</text:span><text:span text:style-name="T18"> </text:span><text:span text:style-name="T4">it</text:span><text:span text:style-name="T18"> </text:span><text:span text:style-name="T4">is</text:span><text:span text:style-name="T18"> </text:span><text:span text:style-name="T4">made</text:span><text:span text:style-name="T18"> </text:span><text:span text:style-name="T4">an</text:span><text:span text:style-name="T18"> </text:span><text:span text:style-name="T7">ens</text:span><text:span text:style-name="T4">,</text:span><text:span text:style-name="T18"> </text:span><text:span text:style-name="T4">as</text:span><text:span text:style-name="T18"> </text:span><text:span text:style-name="T4">through</text:span><text:span text:style-name="T18"> </text:span><text:span text:style-name="T4">a</text:span><text:span text:style-name="T18"> </text:span><text:span text:style-name="T4">proximate</text:span><text:span text:style-name="T18"> </text:span><text:span text:style-name="T4">and</text:span><text:span text:style-name="T18"> </text:span><text:span text:style-name="T4">immediate</text:span><text:span text:style-name="T18"> </text:span><text:span text:style-name="T4">principle,</text:span><text:span text:style-name="T18"> </text:span><text:span text:style-name="T4">I</text:span><text:span text:style-name="T18"> </text:span><text:span text:style-name="T4">concede;</text:span><text:span text:style-name="T18"> </text:span><text:span text:style-name="T4">but</text:span><text:span text:style-name="T18"> </text:span><text:span text:style-name="T4">that</text:span><text:span text:style-name="T18"> </text:span><text:span text:style-name="T4">a</text:span><text:span text:style-name="T18"> </text:span><text:span text:style-name="T4">thing</text:span><text:span text:style-name="T18"> </text:span><text:span text:style-name="T4">becomes</text:span><text:span text:style-name="T18"> </text:span><text:span text:style-name="T4">numerically</text:span><text:span text:style-name="T18"> </text:span><text:span text:style-name="T4">one</text:span><text:span text:style-name="T18"> </text:span><text:span text:style-name="T4">through</text:span><text:span text:style-name="T18"> </text:span><text:span text:style-name="T4">that</text:span><text:span text:style-name="T18"> </text:span><text:span text:style-name="T4">through</text:span><text:span text:style-name="T18"> </text:span><text:span text:style-name="T4">which</text:span><text:span text:style-name="T18"> </text:span><text:span text:style-name="T4">it</text:span><text:span text:style-name="T18"> </text:span><text:span text:style-name="T4">is</text:span><text:span text:style-name="T18"> </text:span><text:span text:style-name="T4">made</text:span><text:span text:style-name="T18"> </text:span><text:span text:style-name="T4">an</text:span><text:span text:style-name="T18"> </text:span><text:span text:style-name="T7">ens</text:span><text:span text:style-name="T4">,</text:span><text:span text:style-name="T18"> </text:span><text:span text:style-name="T4">as</text:span><text:span text:style-name="T18"> </text:span><text:span text:style-name="T4">through</text:span><text:span text:style-name="T18"> </text:span><text:span text:style-name="T4">a</text:span><text:span text:style-name="T18"> </text:span><text:span text:style-name="T4">first</text:span><text:span text:style-name="T18"> </text:span><text:span text:style-name="T4">and</text:span><text:span text:style-name="T18"> </text:span><text:span text:style-name="T4">radical</text:span><text:span text:style-name="T18"> </text:span><text:span text:style-name="T4">principle,</text:span><text:span text:style-name="T18"> </text:span><text:span text:style-name="T4">I</text:span><text:span text:style-name="T18"> </text:span><text:span text:style-name="T4">deny.</text:span><text:span text:style-name="T18"> <text:s/></text:span><text:span text:style-name="T7">I</text:span><text:span text:style-name="T9"> </text:span><text:span text:style-name="T7">distinguish</text:span><text:span text:style-name="T9"> </text:span><text:span text:style-name="T7">the</text:span><text:span text:style-name="T9"> </text:span><text:span text:style-name="T7">conclusion</text:span><text:span text:style-name="T4">:</text:span><text:span text:style-name="T18"> </text:span><text:span text:style-name="T4">that,</text:span><text:span text:style-name="T18"> </text:span><text:span text:style-name="T4">therefore,</text:span><text:span text:style-name="T18"> </text:span><text:span text:style-name="T4">an</text:span><text:span text:style-name="T18"> </text:span><text:span text:style-name="T4">accident</text:span><text:span text:style-name="T18"> </text:span><text:span text:style-name="T4">becomes</text:span><text:span text:style-name="T18"> </text:span><text:span text:style-name="T4">numerically</text:span><text:span text:style-name="T18"> </text:span><text:span text:style-name="T4">one</text:span><text:span text:style-name="T18"> </text:span><text:span text:style-name="T4">through</text:span><text:span text:style-name="T18"> </text:span><text:span text:style-name="T4">its</text:span><text:span text:style-name="T18"> </text:span><text:span text:style-name="T4">own</text:span><text:span text:style-name="T18"> </text:span><text:span text:style-name="T4">entity,</text:span><text:span text:style-name="T18"> </text:span><text:span text:style-name="T4">as</text:span><text:span text:style-name="T18"> </text:span><text:span text:style-name="T4">through</text:span><text:span text:style-name="T18"> </text:span><text:span text:style-name="T4">a</text:span><text:span text:style-name="T18"> </text:span><text:span text:style-name="T4">proximate</text:span><text:span text:style-name="T18"> </text:span><text:span text:style-name="T4">and</text:span><text:span text:style-name="T18"> </text:span><text:span text:style-name="T4">immediate</text:span><text:span text:style-name="T18"> </text:span><text:span text:style-name="T4">principle,</text:span><text:span text:style-name="T18"> </text:span><text:span text:style-name="T4">I</text:span><text:span text:style-name="T18"> </text:span><text:span text:style-name="T4">concede;</text:span><text:span text:style-name="T18"> </text:span><text:span text:style-name="T4">but</text:span><text:span text:style-name="T18"> </text:span><text:span text:style-name="T4">that</text:span><text:span text:style-name="T18"> </text:span><text:span text:style-name="T4">it</text:span><text:span text:style-name="T18"> </text:span><text:span text:style-name="T4">does</text:span><text:span text:style-name="T18"> </text:span><text:span text:style-name="T4">so</text:span><text:span text:style-name="T18"> </text:span><text:span text:style-name="T4">as</text:span><text:span text:style-name="T18"> </text:span><text:span text:style-name="T4">through</text:span><text:span text:style-name="T18"> </text:span><text:span text:style-name="T4">a</text:span><text:span text:style-name="T18"> </text:span><text:span text:style-name="T4">first,</text:span><text:span text:style-name="T18"> </text:span><text:span text:style-name="T4">radical</text:span><text:span text:style-name="T18"> </text:span><text:span text:style-name="T4">principle,</text:span><text:span text:style-name="T18"> </text:span><text:span text:style-name="T4">I</text:span><text:span text:style-name="T18"> </text:span><text:span text:style-name="T4">deny.</text:span></text:p>
      <text:p text:style-name="P7"><text:span text:style-name="T4"><text:tab/></text:span><text:span text:style-name="T18">– <text:s/></text:span><text:span text:style-name="T4">In</text:span><text:span text:style-name="T18"> </text:span><text:span text:style-name="T4">this</text:span><text:span text:style-name="T18"> </text:span><text:span text:style-name="T4">whole</text:span><text:span text:style-name="T18"> </text:span><text:span text:style-name="T4">question</text:span><text:span text:style-name="T18"> </text:span><text:span text:style-name="T4">we</text:span><text:span text:style-name="T18"> </text:span><text:span text:style-name="T4">are</text:span><text:span text:style-name="T18"> </text:span><text:span text:style-name="T4">dealing</text:span><text:span text:style-name="T18"> </text:span><text:span text:style-name="T4">with</text:span><text:span text:style-name="T18"> </text:span><text:span text:style-name="T4">the</text:span><text:span text:style-name="T18"> </text:span><text:span text:style-name="T4">first</text:span><text:span text:style-name="T18"> </text:span><text:span text:style-name="T4">principle</text:span><text:span text:style-name="T18"> </text:span><text:span text:style-name="T4">and</text:span><text:span text:style-name="T18"> </text:span><text:span text:style-name="T4">root</text:span><text:span text:style-name="T18"> </text:span><text:span text:style-name="T4">of</text:span><text:span text:style-name="T18"> </text:span><text:span text:style-name="T4">individuation,</text:span><text:span text:style-name="T18"> </text:span><text:span text:style-name="T4">whether</text:span><text:span text:style-name="T18"> </text:span><text:span text:style-name="T4">we</text:span><text:span text:style-name="T18"> </text:span><text:span text:style-name="T4">speak</text:span><text:span text:style-name="T18"> </text:span><text:span text:style-name="T4">in</text:span><text:span text:style-name="T18"> </text:span><text:span text:style-name="T4">reference</text:span><text:span text:style-name="T18"> </text:span><text:span text:style-name="T4">to</text:span><text:span text:style-name="T18"> </text:span><text:span text:style-name="T4">substance</text:span><text:span text:style-name="T18"> </text:span><text:span text:style-name="T4">or</text:span><text:span text:style-name="T18"> </text:span><text:span text:style-name="T4">to</text:span><text:span text:style-name="T18"> </text:span><text:span text:style-name="T4">accidents.</text:span><text:span text:style-name="T18"> <text:s/></text:span><text:span text:style-name="T4">For,</text:span><text:span text:style-name="T18"> </text:span><text:span text:style-name="T4">if</text:span><text:span text:style-name="T18"> </text:span><text:span text:style-name="T4">we are</text:span><text:span text:style-name="T18"> </text:span><text:span text:style-name="T4">discussing</text:span><text:span text:style-name="T18"> </text:span><text:span text:style-name="T4">the</text:span><text:span text:style-name="T18"> </text:span><text:span text:style-name="T4">proximat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,</text:span><text:span text:style-name="T18"> </text:span><text:span text:style-name="T4">we</text:span><text:span text:style-name="T18"> </text:span><text:span text:style-name="T4">could</text:span><text:span text:style-name="T18"> </text:span><text:span text:style-name="T4">concede</text:span><text:span text:style-name="T18"> </text:span><text:span text:style-name="T4">that</text:span><text:span text:style-name="T18"> </text:span><text:span text:style-name="T4">the</text:span><text:span text:style-name="T18"> </text:span><text:span text:style-name="T4">composite</text:span><text:span text:style-name="T18"> </text:span><text:span text:style-name="T4">is</text:span><text:span text:style-name="T18"> </text:span><text:span text:style-name="T4">individuated</text:span><text:span text:style-name="T18"> </text:span><text:span text:style-name="T7">per</text:span><text:span text:style-name="T9"> </text:span><text:span text:style-name="T7">se</text:span><text:span text:style-name="T18"> </text:span><text:span text:style-name="T4">through</text:span><text:span text:style-name="T18"> </text:span><text:span text:style-name="T4">its</text:span><text:span text:style-name="T18"> </text:span><text:span text:style-name="T4">individual</text:span><text:span text:style-name="T18"> </text:span><text:span text:style-name="T4">difference</text:span><text:span text:style-name="T18"> </text:span><text:span text:style-name="T4">and</text:span><text:span text:style-name="T18"> </text:span><text:span text:style-name="T4">less</text:span><text:span text:style-name="T18"> </text:span><text:span text:style-name="T4">remotely</text:span><text:span text:style-name="T18"> </text:span><text:span text:style-name="T4">through</text:span><text:span text:style-name="T18"> </text:span><text:span text:style-name="T4">the</text:span><text:span text:style-name="T18"> </text:span><text:span text:style-name="T4">substantial</text:span><text:span text:style-name="T18"> </text:span><text:span text:style-name="T4">form.</text:span><text:span text:style-name="T18"> <text:s/></text:span><text:span text:style-name="T4">But</text:span><text:span text:style-name="T18"> </text:span><text:span text:style-name="T4">that</text:span><text:span text:style-name="T18"> </text:span><text:span text:style-name="T4">in</text:span><text:span text:style-name="T18"> </text:span><text:span text:style-name="T4">no</text:span><text:span text:style-name="T18"> </text:span><text:span text:style-name="T4">way</text:span><text:span text:style-name="T18"> </text:span><text:span text:style-name="T4">prevents</text:span><text:span text:style-name="T18"> </text:span><text:span text:style-name="T4">signate</text:span><text:span text:style-name="T18"> </text:span><text:span text:style-name="T4">matter</text:span><text:span text:style-name="T18"> </text:span><text:span text:style-name="T4">from</text:span><text:span text:style-name="T18"> </text:span><text:span text:style-name="T4">being</text:span><text:span text:style-name="T18"> </text:span><text:span text:style-name="T4">the</text:span><text:span text:style-name="T18"> </text:span><text:span text:style-name="T4">remote</text:span><text:span text:style-name="T18"> </text:span><text:span text:style-name="T4">and</text:span><text:span text:style-name="T18"> </text:span><text:span text:style-name="T4">radical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.</text:span><text:span text:style-name="T18"> <text:s/></text:span><text:span text:style-name="T4">Similarly,</text:span><text:span text:style-name="T18"> </text:span><text:span text:style-name="T4">we</text:span><text:span text:style-name="T18"> </text:span><text:span text:style-name="T4">acknowledge</text:span><text:span text:style-name="T18"> </text:span><text:span text:style-name="T4">that</text:span><text:span text:style-name="T18"> </text:span><text:span text:style-name="T4">accidents</text:span><text:span text:style-name="T18"> </text:span><text:span text:style-name="T4">are</text:span><text:span text:style-name="T18"> </text:span><text:span text:style-name="T4">individuated</text:span><text:span text:style-name="T18"> </text:span><text:span text:style-name="T7">proximately</text:span><text:span text:style-name="T18"> </text:span><text:span text:style-name="T4">through</text:span><text:span text:style-name="T18"> </text:span><text:span text:style-name="T4">their</text:span><text:span text:style-name="T18"> </text:span><text:span text:style-name="T4">entities</text:span><text:span text:style-name="T18"> </text:span><text:span text:style-name="T4">insofar</text:span><text:span text:style-name="T18"> </text:span><text:span text:style-name="T4">as</text:span><text:span text:style-name="T18"> </text:span><text:span text:style-name="T4">each</text:span><text:span text:style-name="T18"> </text:span><text:span text:style-name="T4">of</text:span><text:span text:style-name="T18"> </text:span><text:span text:style-name="T4">these</text:span><text:span text:style-name="T18"> </text:span><text:span text:style-name="T4">is</text:span><text:span text:style-name="T18"> </text:span><text:span text:style-name="T4">a</text:span><text:span text:style-name="T18"> </text:span><text:span text:style-name="T7">this,</text:span><text:span text:style-name="T18"> </text:span><text:span text:style-name="T4">but</text:span><text:span text:style-name="T18"> </text:span><text:span text:style-name="T4">we</text:span><text:span text:style-name="T18"> </text:span><text:span text:style-name="T4">inquire</text:span><text:span text:style-name="T18"> </text:span><text:span text:style-name="T4">the</text:span><text:span text:style-name="T18"> </text:span><text:span text:style-name="T7">first</text:span><text:span text:style-name="T18"> </text:span><text:span text:style-name="T4">cause</text:span><text:span text:style-name="T18"> </text:span><text:span text:style-name="T4">of</text:span><text:span text:style-name="T18"> </text:span><text:span text:style-name="T4">why</text:span><text:span text:style-name="T18"> </text:span><text:span text:style-name="T4">they</text:span><text:span text:style-name="T18"> </text:span><text:span text:style-name="T4">are</text:span><text:span text:style-name="T18"> </text:span><text:span text:style-name="T7">this</text:span><text:span text:style-name="T4">.</text:span><text:span text:style-name="T18"> <text:s/></text:span><text:span text:style-name="T4">We</text:span><text:span text:style-name="T18"> </text:span><text:span text:style-name="T4">have</text:span><text:span text:style-name="T18"> </text:span><text:span text:style-name="T4">shown,</text:span><text:span text:style-name="T18"> </text:span><text:span text:style-name="T4">however,</text:span><text:span text:style-name="T18"> </text:span><text:span text:style-name="T4">that</text:span><text:span text:style-name="T18"> </text:span><text:span text:style-name="T4">these</text:span><text:span text:style-name="T18"> </text:span><text:span text:style-name="T4">are</text:span><text:span text:style-name="T18"> </text:span><text:span text:style-name="T7">this</text:span><text:span text:style-name="T18"> </text:span><text:span text:style-name="T4">due</text:span><text:span text:style-name="T18"> </text:span><text:span text:style-name="T4">to</text:span><text:span text:style-name="T18"> </text:span><text:span text:style-name="T4">the</text:span><text:span text:style-name="T18"> </text:span><text:span text:style-name="T4">fact</text:span><text:span text:style-name="T18"> </text:span><text:span text:style-name="T4">that</text:span><text:span text:style-name="T18"> </text:span><text:span text:style-name="T4">the</text:span><text:span text:style-name="T18"> </text:span><text:span text:style-name="T4">subject</text:span><text:span text:style-name="T18"> </text:span><text:span text:style-name="T4">is</text:span><text:span text:style-name="T18"> </text:span><text:span text:style-name="T7">this</text:span><text:span text:style-name="T18"> </text:span><text:span text:style-name="T4">and,</text:span><text:span text:style-name="T18"> </text:span><text:span text:style-name="T4">therefore,</text:span><text:span text:style-name="T18"> </text:span><text:span text:style-name="T4">that</text:span><text:span text:style-name="T18"> </text:span><text:span text:style-name="T4">the</text:span><text:span text:style-name="T18"> </text:span><text:span text:style-name="T4">subject</text:span><text:span text:style-name="T18"> </text:span><text:span text:style-name="T4">is</text:span><text:span text:style-name="T18"> </text:span><text:span text:style-name="T4">the</text:span><text:span text:style-name="T18"> </text:span><text:span text:style-name="T7">first</text:span><text:span text:style-name="T9"> </text:span><text:span text:style-name="T4">and</text:span><text:span text:style-name="T18"> </text:span><text:span text:style-name="T7">radical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the</text:span><text:span text:style-name="T18"> </text:span><text:span text:style-name="T4">individuation</text:span><text:span text:style-name="T18"> </text:span><text:span text:style-name="T4">of</text:span><text:span text:style-name="T18"> </text:span><text:span text:style-name="T4">accidents.</text:span></text:p>
      <text:p text:style-name="P1"/>
      <text:p text:style-name="P7"><text:span text:style-name="T26"><text:tab/>VIII.</text:span><text:span text:style-name="T28"> – </text:span><text:span text:style-name="T33">Corollary</text:span><text:span text:style-name="T35"> </text:span><text:span text:style-name="T33">I</text:span><text:span text:style-name="T26">:</text:span><text:span text:style-name="T28"> “</text:span><text:span text:style-name="T26">It</text:span><text:span text:style-name="T28"> </text:span><text:span text:style-name="T26">is</text:span><text:span text:style-name="T28"> </text:span><text:span text:style-name="T26">impossible</text:span><text:span text:style-name="T28"> </text:span><text:span text:style-name="T26">for</text:span><text:span text:style-name="T28"> </text:span><text:span text:style-name="T26">two</text:span><text:span text:style-name="T28"> </text:span><text:span text:style-name="T26">accidents</text:span><text:span text:style-name="T28"> </text:span><text:span text:style-name="T26">that</text:span><text:span text:style-name="T28"> </text:span><text:span text:style-name="T26">are</text:span><text:span text:style-name="T28"> </text:span><text:span text:style-name="T26">only</text:span><text:span text:style-name="T28"> </text:span><text:span text:style-name="T26">numerically</text:span><text:span text:style-name="T28"> </text:span><text:span text:style-name="T26">distinct</text:span><text:span text:style-name="T28"> </text:span><text:span text:style-name="T26">to</text:span><text:span text:style-name="T28"> </text:span><text:span text:style-name="T26">be</text:span><text:span text:style-name="T28"> </text:span><text:span text:style-name="T26">compatible</text:span><text:span text:style-name="T28"> </text:span><text:span text:style-name="T26">[i.e.,</text:span><text:span text:style-name="T28"> </text:span><text:span text:style-name="T26">can</text:span><text:span text:style-name="T28"> </text:span><text:span text:style-name="T26">exist</text:span><text:span text:style-name="T28"> </text:span><text:span text:style-name="T26">simultaneously]</text:span><text:span text:style-name="T28"> </text:span><text:span text:style-name="T26">in</text:span><text:span text:style-name="T28"> </text:span><text:span text:style-name="T26">the</text:span><text:span text:style-name="T28"> </text:span><text:span text:style-name="T26">same</text:span><text:span text:style-name="T28"> </text:span><text:span text:style-name="T26">subject.</text:span><text:span text:style-name="T28">”</text:span></text:p>
      <text:p text:style-name="P7"><text:span text:style-name="T4"><text:tab/>This</text:span><text:span text:style-name="T18"> </text:span><text:span text:style-name="T4">is</text:span><text:span text:style-name="T18"> </text:span><text:span text:style-name="T4">the</text:span><text:span text:style-name="T18"> </text:span><text:span text:style-name="T4">position</text:span><text:span text:style-name="T18"> </text:span><text:span text:style-name="T4">of</text:span><text:span text:style-name="T18"> </text:span><text:span text:style-name="T4">the</text:span><text:span text:style-name="T18"> </text:span><text:span text:style-name="T4">Thomists</text:span><text:span text:style-name="T18"> </text:span><text:span text:style-name="T4">against</text:span><text:span text:style-name="T18"> </text:span><text:span text:style-name="T21">Aureolus</text:span><text:span text:style-name="T4">,</text:span><text:span text:style-name="T18"> </text:span><text:span text:style-name="T4">Scotus,</text:span><text:span text:style-name="T18"> </text:span><text:span text:style-name="T4">Suarez,</text:span><text:span text:style-name="T18"> </text:span><text:span text:style-name="T4">etc.</text:span><text:span text:style-name="T18"> <text:s/></text:span><text:span text:style-name="T4">The</text:span><text:span text:style-name="T18"> </text:span><text:span text:style-name="T4">Angelic</text:span><text:span text:style-name="T18"> </text:span><text:span text:style-name="T4">Doctor</text:span><text:span text:style-name="T18"> </text:span><text:span text:style-name="T4">says:</text:span><text:span text:style-name="T18"> “</text:span><text:span text:style-name="T4">It</text:span><text:span text:style-name="T18"> </text:span><text:span text:style-name="T4">is</text:span><text:span text:style-name="T18"> </text:span><text:span text:style-name="T4">impossible</text:span><text:span text:style-name="T18"> </text:span><text:span text:style-name="T4">for</text:span><text:span text:style-name="T18"> </text:span><text:span text:style-name="T4">many</text:span><text:span text:style-name="T18"> </text:span><text:span text:style-name="T4">accidents</text:span><text:span text:style-name="T18"> </text:span><text:span text:style-name="T4">of</text:span><text:span text:style-name="T18"> </text:span><text:span text:style-name="T4">one</text:span><text:span text:style-name="T18"> </text:span><text:span text:style-name="T4">species</text:span><text:span text:style-name="T18"> </text:span><text:span text:style-name="T4">to</text:span><text:span text:style-name="T18"> </text:span><text:span text:style-name="T4">be</text:span><text:span text:style-name="T18"> </text:span><text:span text:style-name="T4">in</text:span><text:span text:style-name="T18"> </text:span><text:span text:style-name="T4">the</text:span><text:span text:style-name="T18"> </text:span><text:span text:style-name="T4">same</text:span><text:span text:style-name="T18"> </text:span><text:span text:style-name="T4">subject.</text:span><text:span text:style-name="T18">”</text:span><text:span text:style-name="Footnote_20_Symbol"><text:span text:style-name="T18"><text:note text:id="ftn138" text:note-class="footnote"><text:note-citation>14</text:note-citation><text:note-body><text:p text:style-name="P14"><text:span text:style-name="T4"><text:s/></text:span><text:span text:style-name="T7">Commentary on Aristotle’s Metaphysics</text:span><text:span text:style-name="T4"> Book V, Lect. 12 (text 12).</text:span></text:p></text:note-body></text:note></text:span></text:span><text:span text:style-name="T4"><text:tab/></text:span></text:p>
      <text:p text:style-name="P1"><text:tab/>The<text:span text:style-name="T42"> </text:span>argument<text:span text:style-name="T42"> </text:span>is<text:span text:style-name="T42"> </text:span>very<text:span text:style-name="T42"> </text:span>keen.<text:span text:style-name="T42"> <text:s/></text:span>Accidents<text:span text:style-name="T42"> </text:span>of<text:span text:style-name="T42"> </text:span>the<text:span text:style-name="T42"> </text:span>same<text:span text:style-name="T42"> </text:span>species<text:span text:style-name="T42"> </text:span>in<text:span text:style-name="T42"> </text:span>the<text:span text:style-name="T42"> </text:span>same<text:span text:style-name="T42"> </text:span>subject<text:span text:style-name="T42"> </text:span>would<text:span text:style-name="T42"> </text:span>be<text:span text:style-name="T42"> </text:span>two<text:span text:style-name="T42"> </text:span>and<text:span text:style-name="T42"> </text:span>not<text:span text:style-name="T42"> </text:span>two<text:span text:style-name="T42"> </text:span>at<text:span text:style-name="T42"> </text:span>the<text:span text:style-name="T42"> </text:span>same<text:span text:style-name="T42"> </text:span>time,<text:span text:style-name="T42"> </text:span>but<text:span text:style-name="T42"> </text:span>this<text:span text:style-name="T42"> </text:span>is<text:span text:style-name="T42"> </text:span>most<text:span text:style-name="T42"> </text:span>manifestly<text:span text:style-name="T42"> </text:span>impossible.<text:span text:style-name="T42"> – </text:span>They<text:span text:style-name="T42"> </text:span>would<text:span text:style-name="T42"> </text:span>be<text:span text:style-name="T42"> </text:span>two,<text:span text:style-name="T42"> </text:span>as<text:span text:style-name="T42"> </text:span>it<text:span text:style-name="T42"> </text:span>is<text:span text:style-name="T42"> </text:span>supposed;<text:span text:style-name="T42"> </text:span>but<text:span text:style-name="T42"> </text:span>they<text:span text:style-name="T42"> </text:span>would<text:span text:style-name="T42"> </text:span>not<text:span text:style-name="T42"> </text:span>be<text:span text:style-name="T42"> </text:span>two,<text:span text:style-name="T42"> </text:span>because<text:span text:style-name="T42"> </text:span>they<text:span text:style-name="T42"> </text:span>would<text:span text:style-name="T42"> </text:span>be<text:span text:style-name="T42"> </text:span>neither<text:span text:style-name="T42"> </text:span>formally<text:span text:style-name="T42"> </text:span>nor<text:span text:style-name="T42"> </text:span>numerically<text:span text:style-name="T42"> </text:span>distinct.</text:p>
      <text:p text:style-name="P7"><text:soft-page-break/><text:span text:style-name="T4"><text:tab/></text:span><text:span text:style-name="T18">– </text:span><text:span text:style-name="T4">They</text:span><text:span text:style-name="T18"> </text:span><text:span text:style-name="T4">are</text:span><text:span text:style-name="T18"> </text:span><text:span text:style-name="T4">not</text:span><text:span text:style-name="T18"> </text:span><text:span text:style-name="T4">formally</text:span><text:span text:style-name="T18"> </text:span><text:span text:style-name="T4">distinct,</text:span><text:span text:style-name="T18"> </text:span><text:span text:style-name="T4">for</text:span><text:span text:style-name="T18"> </text:span><text:span text:style-name="T4">they</text:span><text:span text:style-name="T18"> </text:span><text:span text:style-name="T4">are</text:span><text:span text:style-name="T18"> </text:span><text:span text:style-name="T4">supposed</text:span><text:span text:style-name="T18"> </text:span><text:span text:style-name="T4">to</text:span><text:span text:style-name="T18"> </text:span><text:span text:style-name="T4">be</text:span><text:span text:style-name="T18"> </text:span><text:span text:style-name="T4">of</text:span><text:span text:style-name="T18"> </text:span><text:span text:style-name="T4">the</text:span><text:span text:style-name="T18"> </text:span><text:span text:style-name="T4">same</text:span><text:span text:style-name="T18"> </text:span><text:span text:style-name="T4">species,</text:span><text:span text:style-name="T18"> </text:span><text:span text:style-name="T4">but</text:span><text:span text:style-name="T18"> </text:span><text:span text:style-name="T4">those</text:span><text:span text:style-name="T18"> </text:span><text:span text:style-name="T4">things</text:span><text:span text:style-name="T18"> </text:span><text:span text:style-name="T4">which</text:span><text:span text:style-name="T18"> </text:span><text:span text:style-name="T4">coincide</text:span><text:span text:style-name="T18"> </text:span><text:span text:style-name="T4">in</text:span><text:span text:style-name="T18"> </text:span><text:span text:style-name="T4">the</text:span><text:span text:style-name="T18"> </text:span><text:span text:style-name="T4">same</text:span><text:span text:style-name="T18"> </text:span><text:span text:style-name="T4">species</text:span><text:span text:style-name="T18"> </text:span><text:span text:style-name="T4">are</text:span><text:span text:style-name="T18"> </text:span><text:span text:style-name="T4">formally</text:span><text:span text:style-name="T18"> </text:span><text:span text:style-name="T4">the</text:span><text:span text:style-name="T18"> </text:span><text:span text:style-name="T4">same.</text:span><text:span text:style-name="T18"> <text:s/></text:span><text:span text:style-name="T4">Nor</text:span><text:span text:style-name="T18"> </text:span><text:span text:style-name="T4">are</text:span><text:span text:style-name="T18"> </text:span><text:span text:style-name="T4">they</text:span><text:span text:style-name="T18"> </text:span><text:span text:style-name="T4">numerically</text:span><text:span text:style-name="T18"> </text:span><text:span text:style-name="T4">distinct,</text:span><text:span text:style-name="T18"> </text:span><text:span text:style-name="T4">for</text:span><text:span text:style-name="T18"> </text:span><text:span text:style-name="T4">indeed</text:span><text:span text:style-name="T18"> </text:span><text:span text:style-name="T4">the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</text:span><text:span text:style-name="T18"> </text:span><text:span text:style-name="T4">and</text:span><text:span text:style-name="T18"> </text:span><text:span text:style-name="T4">numerical</text:span><text:span text:style-name="T18"> </text:span><text:span text:style-name="T4">multiplication</text:span><text:span text:style-name="T18"> </text:span><text:span text:style-name="T4">is</text:span><text:span text:style-name="T18"> </text:span><text:span text:style-name="T4">the</text:span><text:span text:style-name="T18"> </text:span><text:span text:style-name="T4">subject.</text:span><text:span text:style-name="T18"> <text:s/></text:span><text:span text:style-name="T4">But</text:span><text:span text:style-name="T18"> </text:span><text:span text:style-name="T4">there</text:span><text:span text:style-name="T18"> </text:span><text:span text:style-name="T4">is</text:span><text:span text:style-name="T18"> </text:span><text:span text:style-name="T4">only</text:span><text:span text:style-name="T18"> </text:span><text:span text:style-name="T4">one</text:span><text:span text:style-name="T18"> </text:span><text:span text:style-name="T4">subject</text:span><text:span text:style-name="T18"> </text:span><text:span text:style-name="T4">in</text:span><text:span text:style-name="T18"> </text:span><text:span text:style-name="T4">this</text:span><text:span text:style-name="T18"> </text:span><text:span text:style-name="T4">case.</text:span><text:span text:style-name="T18"> <text:s/></text:span><text:span text:style-name="T4">Therefore,</text:span><text:span text:style-name="T18"> </text:span><text:span text:style-name="T4">these</text:span><text:span text:style-name="T18"> </text:span><text:span text:style-name="T4">two</text:span><text:span text:style-name="T18"> </text:span><text:span text:style-name="T4">accidents</text:span><text:span text:style-name="T18"> </text:span><text:span text:style-name="T4">would</text:span><text:span text:style-name="T18"> </text:span><text:span text:style-name="T4">be</text:span><text:span text:style-name="T18"> </text:span><text:span text:style-name="T4">numerically</text:span><text:span text:style-name="T18"> </text:span><text:span text:style-name="T4">one.</text:span></text:p>
      <text:p text:style-name="P10"><text:span text:style-name="T18">– </text:span><text:span text:style-name="T10">Objection</text:span><text:span text:style-name="T4">:</text:span><text:span text:style-name="T18"> </text:span><text:span text:style-name="T4">The</text:span><text:span text:style-name="T18"> </text:span><text:span text:style-name="T4">same</text:span><text:span text:style-name="T18"> </text:span><text:span text:style-name="T4">subject</text:span><text:span text:style-name="T18"> </text:span><text:span text:style-name="T4">can</text:span><text:span text:style-name="T18"> </text:span><text:span text:style-name="T4">receive</text:span><text:span text:style-name="T18"> </text:span><text:span text:style-name="T4">many</text:span><text:span text:style-name="T18"> </text:span><text:span text:style-name="T4">accidents</text:span><text:span text:style-name="T18"> </text:span><text:span text:style-name="T4">of</text:span><text:span text:style-name="T18"> </text:span><text:span text:style-name="T4">different</text:span><text:span text:style-name="T18"> </text:span><text:span text:style-name="T4">species</text:span><text:span text:style-name="T18"> </text:span><text:span text:style-name="T4">simultaneously.</text:span><text:span text:style-name="T18"> <text:s/></text:span><text:span text:style-name="T4">Therefore,</text:span><text:span text:style-name="T18"> </text:span><text:span text:style-name="T4">it</text:span><text:span text:style-name="T18"> </text:span><text:span text:style-name="T4">can</text:span><text:span text:style-name="T18"> </text:span><text:span text:style-name="T4">also</text:span><text:span text:style-name="T18"> </text:span><text:span text:style-name="T4">receive</text:span><text:span text:style-name="T18"> </text:span><text:span text:style-name="T4">many</text:span><text:span text:style-name="T18"> </text:span><text:span text:style-name="T4">accidents</text:span><text:span text:style-name="T18"> </text:span><text:span text:style-name="T4">that</text:span><text:span text:style-name="T18"> </text:span><text:span text:style-name="T4">are</text:span><text:span text:style-name="T18"> </text:span><text:span text:style-name="T4">only</text:span><text:span text:style-name="T18"> </text:span><text:span text:style-name="T4">numerically</text:span><text:span text:style-name="T18"> </text:span><text:span text:style-name="T4">distinct.</text:span><text:span text:style-name="T18"> <text:s/></text:span><text:span text:style-name="T10">Reply</text:span><text:span text:style-name="T4">.</text:span><text:span text:style-name="T18"> <text:s/></text:span><text:span text:style-name="T7">I</text:span><text:span text:style-name="T9"> </text:span><text:span text:style-name="T7">deny</text:span><text:span text:style-name="T9"> </text:span><text:span text:style-name="T7">the</text:span><text:span text:style-name="T9"> </text:span><text:span text:style-name="T7">conclusion.</text:span><text:span text:style-name="T9"> </text:span><text:span text:style-name="T4">For</text:span><text:span text:style-name="T18"> </text:span><text:span text:style-name="T4">the</text:span><text:span text:style-name="T18"> </text:span><text:span text:style-name="T4">subject</text:span><text:span text:style-name="T18"> </text:span><text:span text:style-name="T4">has</text:span><text:span text:style-name="T18"> </text:span><text:span text:style-name="T4">diverse</text:span><text:span text:style-name="T18"> </text:span><text:span text:style-name="T4">potencies</text:span><text:span text:style-name="T18"> </text:span><text:span text:style-name="T4">in</text:span><text:span text:style-name="T18"> </text:span><text:span text:style-name="T4">relation</text:span><text:span text:style-name="T18"> </text:span><text:span text:style-name="T4">to</text:span><text:span text:style-name="T18"> </text:span><text:span text:style-name="T4">specifically</text:span><text:span text:style-name="T18"> </text:span><text:span text:style-name="T4">distinct</text:span><text:span text:style-name="T18"> </text:span><text:span text:style-name="T4">accidents;</text:span><text:span text:style-name="T18"> </text:span><text:span text:style-name="T4">in</text:span><text:span text:style-name="T18"> </text:span><text:span text:style-name="T4">fact,</text:span><text:span text:style-name="T18"> </text:span><text:span text:style-name="T4">it</text:span><text:span text:style-name="T18"> </text:span><text:span text:style-name="T4">has</text:span><text:span text:style-name="T18"> </text:span><text:span text:style-name="T4">as</text:span><text:span text:style-name="T18"> </text:span><text:span text:style-name="T4">many</text:span><text:span text:style-name="T18"> </text:span><text:span text:style-name="T4">potencies</text:span><text:span text:style-name="T18"> </text:span><text:span text:style-name="T4">as</text:span><text:span text:style-name="T18"> </text:span><text:span text:style-name="T4">there</text:span><text:span text:style-name="T18"> </text:span><text:span text:style-name="T4">are</text:span><text:span text:style-name="T18"> </text:span><text:span text:style-name="T4">species</text:span><text:span text:style-name="T18"> </text:span><text:span text:style-name="T4">of</text:span><text:span text:style-name="T18"> </text:span><text:span text:style-name="T4">accidents</text:span><text:span text:style-name="T18"> </text:span><text:span text:style-name="T4">in</text:span><text:span text:style-name="T18"> </text:span><text:span text:style-name="T4">it,</text:span><text:span text:style-name="T18"> </text:span><text:span text:style-name="T4">but it comes under</text:span><text:span text:style-name="T18"> </text:span><text:span text:style-name="T4">one</text:span><text:span text:style-name="T18"> </text:span><text:span text:style-name="T4">potency</text:span><text:span text:style-name="T18"> </text:span><text:span text:style-name="T4">in</text:span><text:span text:style-name="T18"> </text:span><text:span text:style-name="T4">relation</text:span><text:span text:style-name="T18"> </text:span><text:span text:style-name="T4">to</text:span><text:span text:style-name="T18"> </text:span><text:span text:style-name="T4">one</text:span><text:span text:style-name="T18"> </text:span><text:span text:style-name="T4">species</text:span><text:span text:style-name="T18"> </text:span><text:span text:style-name="T4">and</text:span><text:span text:style-name="T18"> </text:span><text:span text:style-name="T4">to</text:span><text:span text:style-name="T18"> </text:span><text:span text:style-name="T4">the</text:span><text:span text:style-name="T18"> </text:span><text:span text:style-name="T4">accidents</text:span><text:span text:style-name="T18"> </text:span><text:span text:style-name="T4">of</text:span><text:span text:style-name="T18"> </text:span><text:span text:style-name="T4">one</text:span><text:span text:style-name="T18"> </text:span><text:span text:style-name="T4">species.</text:span><text:span text:style-name="T18"> <text:s/></text:span><text:span text:style-name="T4">This</text:span><text:span text:style-name="T18"> </text:span><text:span text:style-name="T4">potency</text:span><text:span text:style-name="T18"> </text:span><text:span text:style-name="T4">cannot</text:span><text:span text:style-name="T18"> </text:span><text:span text:style-name="T4">be</text:span><text:span text:style-name="T18"> </text:span><text:span text:style-name="T4">formally</text:span><text:span text:style-name="T18"> </text:span><text:span text:style-name="T4">diversified</text:span><text:span text:style-name="T18"> </text:span><text:span text:style-name="T4">except</text:span><text:span text:style-name="T18"> </text:span><text:span text:style-name="T4">per</text:span><text:span text:style-name="T18"> </text:span><text:span text:style-name="T21">connotationem</text:span><text:span text:style-name="T18"> </text:span><text:span text:style-name="T4">of</text:span><text:span text:style-name="T18"> </text:span><text:span text:style-name="T4">diverse</text:span><text:span text:style-name="T18"> </text:span><text:span text:style-name="T4">times.</text:span><text:span text:style-name="T18"> <text:s/></text:span><text:span text:style-name="T4">But</text:span><text:span text:style-name="T18"> </text:span><text:span text:style-name="T4">the</text:span><text:span text:style-name="T18"> </text:span><text:span text:style-name="T4">subject</text:span><text:span text:style-name="T18"> </text:span><text:span text:style-name="T4">taken</text:span><text:span text:style-name="T18"> </text:span><text:span text:style-name="T4">formally</text:span><text:span text:style-name="T18"> </text:span><text:span text:style-name="T4">underlies</text:span><text:span text:style-name="T18"> </text:span><text:span text:style-name="T4">the</text:span><text:span text:style-name="T18"> </text:span><text:span text:style-name="T4">same</text:span><text:span text:style-name="T18"> </text:span><text:span text:style-name="T4">action</text:span><text:span text:style-name="T18"> </text:span><text:span text:style-name="T4">of</text:span><text:span text:style-name="T18"> </text:span><text:span text:style-name="T4">the</text:span><text:span text:style-name="T18"> </text:span><text:span text:style-name="T4">same</text:span><text:span text:style-name="T18"> </text:span><text:span text:style-name="T4">agent</text:span><text:span text:style-name="T18"> </text:span><text:span text:style-name="T4">at</text:span><text:span text:style-name="T18"> </text:span><text:span text:style-name="T4">the</text:span><text:span text:style-name="T18"> </text:span><text:span text:style-name="T4">same</text:span><text:span text:style-name="T18"> </text:span><text:span text:style-name="T4">time.</text:span><text:span text:style-name="T18"> <text:s/></text:span><text:span text:style-name="T4">Therefore,</text:span><text:span text:style-name="T18"> </text:span><text:span text:style-name="T4">it</text:span><text:span text:style-name="T18"> </text:span><text:span text:style-name="T4">cannot</text:span><text:span text:style-name="T18"> </text:span><text:span text:style-name="T4">be</text:span><text:span text:style-name="T18"> </text:span><text:span text:style-name="T4">formally</text:span><text:span text:style-name="T18"> </text:span><text:span text:style-name="T4">diversified;</text:span><text:span text:style-name="T18"> </text:span><text:span text:style-name="T4">therefore,</text:span><text:span text:style-name="T18"> </text:span><text:span text:style-name="T4">it</text:span><text:span text:style-name="T18"> </text:span><text:span text:style-name="T4">cannot</text:span><text:span text:style-name="T18"> </text:span><text:span text:style-name="T4">receive</text:span><text:span text:style-name="T18"> </text:span><text:span text:style-name="T4">accidents</text:span><text:span text:style-name="T18"> </text:span><text:span text:style-name="T4">that</text:span><text:span text:style-name="T18"> </text:span><text:span text:style-name="T4">are</text:span><text:span text:style-name="T18"> </text:span><text:span text:style-name="T4">only</text:span><text:span text:style-name="T18"> </text:span><text:span text:style-name="T4">numerically</text:span><text:span text:style-name="T18"> </text:span><text:span text:style-name="T4">distinct.</text:span></text:p>
      <text:p text:style-name="P11"/>
      <text:p text:style-name="P10"><text:span text:style-name="T33">IX.</text:span><text:span text:style-name="T35"> – </text:span><text:span text:style-name="T33">Corollary</text:span><text:span text:style-name="T35"> </text:span><text:span text:style-name="T33">II</text:span><text:span text:style-name="T4">.</text:span><text:span text:style-name="T18"> <text:s/></text:span><text:span text:style-name="T4">Hence</text:span><text:span text:style-name="T18"> </text:span><text:span text:style-name="T4">we</text:span><text:span text:style-name="T18"> </text:span><text:span text:style-name="T4">can</text:span><text:span text:style-name="T18"> </text:span><text:span text:style-name="T4">now</text:span><text:span text:style-name="T18"> </text:span><text:span text:style-name="T4">understand</text:span><text:span text:style-name="T18"> </text:span><text:span text:style-name="T4">the</text:span><text:span text:style-name="T18"> </text:span><text:span text:style-name="T4">very</text:span><text:span text:style-name="T18"> </text:span><text:span text:style-name="T4">popular</text:span><text:span text:style-name="T18"> </text:span><text:span text:style-name="T4">axiom:</text:span><text:span text:style-name="T18"> “</text:span><text:span text:style-name="T4">An</text:span><text:span text:style-name="T18"> </text:span><text:span text:style-name="T4">accident</text:span><text:span text:style-name="T18"> </text:span><text:span text:style-name="T4">does</text:span><text:span text:style-name="T18"> </text:span><text:span text:style-name="T4">not</text:span><text:span text:style-name="T18"> </text:span><text:span text:style-name="T4">migrate</text:span><text:span text:style-name="T18"> </text:span><text:span text:style-name="T4">from</text:span><text:span text:style-name="T18"> </text:span><text:span text:style-name="T4">one</text:span><text:span text:style-name="T18"> </text:span><text:span text:style-name="T4">subject</text:span><text:span text:style-name="T18"> </text:span><text:span text:style-name="T4">into</text:span><text:span text:style-name="T18"> </text:span><text:span text:style-name="T4">another</text:span><text:span text:style-name="T18">”</text:span><text:span text:style-name="T9"> </text:span><text:span text:style-name="T4">(</text:span><text:span text:style-name="T7">Accidens</text:span><text:span text:style-name="T9"> </text:span><text:span text:style-name="T7">non</text:span><text:span text:style-name="T9"> </text:span><text:span text:style-name="T7">migrat</text:span><text:span text:style-name="T9"> </text:span><text:span text:style-name="T7">de</text:span><text:span text:style-name="T9"> </text:span><text:span text:style-name="T7">subjecto</text:span><text:span text:style-name="T9"> </text:span><text:span text:style-name="T7">in</text:span><text:span text:style-name="T9"> </text:span><text:span text:style-name="T7">subjectum</text:span><text:span text:style-name="T4">),</text:span><text:span text:style-name="T18"> </text:span><text:span text:style-name="T4">that</text:span><text:span text:style-name="T18"> </text:span><text:span text:style-name="T4">is,</text:span><text:span text:style-name="T18"> </text:span><text:span text:style-name="T4">it</text:span><text:span text:style-name="T18"> </text:span><text:span text:style-name="T4">cannot</text:span><text:span text:style-name="T18"> </text:span><text:span text:style-name="T4">occur</text:span><text:span text:style-name="T18"> </text:span><text:span text:style-name="T4">that</text:span><text:span text:style-name="T18"> </text:span><text:span text:style-name="T4">an</text:span><text:span text:style-name="T18"> </text:span><text:span text:style-name="T4">accident</text:span><text:span text:style-name="T18"> </text:span><text:span text:style-name="T4">that</text:span><text:span text:style-name="T18"> </text:span><text:span text:style-name="T4">was</text:span><text:span text:style-name="T18"> </text:span><text:span text:style-name="T4">in</text:span><text:span text:style-name="T18"> </text:span><text:span text:style-name="T4">a</text:span><text:span text:style-name="T18"> </text:span><text:span text:style-name="T4">prior</text:span><text:span text:style-name="T18"> </text:span><text:span text:style-name="T4">subject</text:span><text:span text:style-name="T18"> </text:span><text:span text:style-name="T4">passes</text:span><text:span text:style-name="T18"> </text:span><text:span text:style-name="T4">into</text:span><text:span text:style-name="T18"> </text:span><text:span text:style-name="T4">another</text:span><text:span text:style-name="T18"> </text:span><text:span text:style-name="T4">subject</text:span><text:span text:style-name="T18"> </text:span><text:span text:style-name="T4">while</text:span><text:span text:style-name="T18"> </text:span><text:span text:style-name="T4">remaining</text:span><text:span text:style-name="T18"> </text:span><text:span text:style-name="T4">numerically</text:span><text:span text:style-name="T18"> </text:span><text:span text:style-name="T4">the</text:span><text:span text:style-name="T18"> </text:span><text:span text:style-name="T4">same,</text:span><text:span text:style-name="T18"> </text:span><text:span text:style-name="T4">but</text:span><text:span text:style-name="T18"> </text:span><text:span text:style-name="T4">it</text:span><text:span text:style-name="T18"> </text:span><text:span text:style-name="T4">is</text:span><text:span text:style-name="T18"> </text:span><text:span text:style-name="T4">necessary</text:span><text:span text:style-name="T18"> </text:span><text:span text:style-name="T4">that</text:span><text:span text:style-name="T18"> </text:span><text:span text:style-name="T4">a</text:span><text:span text:style-name="T18"> </text:span><text:span text:style-name="T4">new</text:span><text:span text:style-name="T18"> </text:span><text:span text:style-name="T4">accident</text:span><text:span text:style-name="T18"> </text:span><text:span text:style-name="T4">be</text:span><text:span text:style-name="T18"> </text:span><text:span text:style-name="T4">produced.</text:span><text:span text:style-name="T18"> <text:s/></text:span><text:span text:style-name="T4">Thus,</text:span><text:span text:style-name="T18"> </text:span><text:span text:style-name="T4">when</text:span><text:span text:style-name="T18"> </text:span><text:span text:style-name="T4">motion</text:span><text:span text:style-name="T18"> </text:span><text:span text:style-name="T4">is</text:span><text:span text:style-name="T18"> </text:span><text:span text:style-name="T4">propagated</text:span><text:span text:style-name="T18"> </text:span><text:span text:style-name="T4">from</text:span><text:span text:style-name="T18"> </text:span><text:span text:style-name="T4">one</text:span><text:span text:style-name="T18"> </text:span><text:span text:style-name="T4">mobile</text:span><text:span text:style-name="T18"> </text:span><text:span text:style-name="T4">being</text:span><text:span text:style-name="T18"> </text:span><text:span text:style-name="T4">to</text:span><text:span text:style-name="T18"> </text:span><text:span text:style-name="T4">another,</text:span><text:span text:style-name="T18"> </text:span><text:span text:style-name="T4">there</text:span><text:span text:style-name="T18"> </text:span><text:span text:style-name="T4">are</text:span><text:span text:style-name="T18"> </text:span><text:span text:style-name="T4">two</text:span><text:span text:style-name="T18"> </text:span><text:span text:style-name="T4">numerically</text:span><text:span text:style-name="T18"> </text:span><text:span text:style-name="T4">diverse</text:span><text:span text:style-name="T18"> </text:span><text:span text:style-name="T4">motions</text:span><text:span text:style-name="T18"> </text:span><text:span text:style-name="T4">[that</text:span><text:span text:style-name="T18"> </text:span><text:span text:style-name="T4">is,</text:span><text:span text:style-name="T18"> </text:span><text:span text:style-name="T4">one</text:span><text:span text:style-name="T18"> </text:span><text:span text:style-name="T4">in</text:span><text:span text:style-name="T18"> </text:span><text:span text:style-name="T4">the</text:span><text:span text:style-name="T18"> </text:span><text:span text:style-name="T4">mover</text:span><text:span text:style-name="T18"> </text:span><text:span text:style-name="T4">and</text:span><text:span text:style-name="T18"> </text:span><text:span text:style-name="T4">one</text:span><text:span text:style-name="T18"> </text:span><text:span text:style-name="T4">in</text:span><text:span text:style-name="T18"> </text:span><text:span text:style-name="T4">the</text:span><text:span text:style-name="T18"> </text:span><text:span text:style-name="T4">moved].</text:span><text:span text:style-name="T18"> <text:s/></text:span><text:span text:style-name="T4">For,</text:span><text:span text:style-name="T18"> </text:span><text:span text:style-name="T4">since</text:span><text:span text:style-name="T18"> </text:span><text:span text:style-name="T4">there</text:span><text:span text:style-name="T18"> </text:span><text:span text:style-name="T4">is</text:span><text:span text:style-name="T18"> </text:span><text:span text:style-name="T4">a</text:span><text:span text:style-name="T18"> </text:span><text:span text:style-name="T4">new</text:span><text:span text:style-name="T18"> </text:span><text:span text:style-name="T4">subject,</text:span><text:span text:style-name="T18"> </text:span><text:span text:style-name="T4">there</text:span><text:span text:style-name="T18"> </text:span><text:span text:style-name="T4">is</text:span><text:span text:style-name="T18"> </text:span><text:span text:style-name="T4">a</text:span><text:span text:style-name="T18"> </text:span><text:span text:style-name="T4">new</text:span><text:span text:style-name="T18"> </text:span><text:span text:style-name="T4">and</text:span><text:span text:style-name="T18"> </text:span><text:span text:style-name="T4">distinct</text:span><text:span text:style-name="T18"> </text:span><text:span text:style-name="T4">principle</text:span><text:span text:style-name="T18"> </text:span><text:span text:style-name="T4">of</text:span><text:span text:style-name="T18"> </text:span><text:span text:style-name="T4">individuation.</text:span></text:p>
      <text:p text:style-name="P11"/>
      <text:p text:style-name="P11"/>
      <text:p text:style-name="P12">-------------------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eciliae" svg:font-family="Caeciliae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Caecilia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Caecilia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Caecilia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Caecilia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Caecilia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Aversa</meta:initial-creator>
    <meta:creation-date>2012-04-11T16:09:05</meta:creation-date>
    <meta:document-statistic meta:table-count="0" meta:image-count="0" meta:object-count="0" meta:page-count="11" meta:paragraph-count="95" meta:word-count="6795" meta:character-count="41501" meta:non-whitespace-character-count="34507"/>
    <dc:date>2012-04-11T16:09:25</dc:date>
    <dc:creator>Alan Aversa</dc:creator>
    <meta:editing-duration>PT20S</meta:editing-duration>
    <meta:editing-cycles>1</meta:editing-cycles>
    <meta:generator>LibreOffice/3.4$Unix LibreOffice_project/340m1$Build-502</meta:generator>
  </office:meta>
</office:document-meta>
</file>