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text-properties fo:font-size="26pt" style:font-size-asian="26pt" style:font-size-complex="26pt"/>
    </style:style>
    <style:style style:name="P5" style:family="paragraph">
      <style:text-properties fo:font-family="'DejaVu Sans'" style:font-family-generic="swiss" style:font-pitch="variable"/>
    </style:style>
    <style:style style:name="P6" style:family="paragraph">
      <style:text-properties fo:font-family="'Liberation Sans'" style:font-family-generic="swiss" style:font-pitch="variable"/>
    </style:style>
    <style:style style:name="T1" style:family="text">
      <style:text-properties fo:font-style="normal" style:font-style-asian="normal" style:font-style-complex="normal"/>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family="'DejaVu Sans'" style:font-family-generic="swiss" style:font-pitch="variable" style:font-family-complex="'DejaVu Sans'" style:font-family-generic-complex="swiss" style:font-pitch-complex="variable"/>
    </style:style>
    <style:style style:name="T6" style:family="text">
      <style:text-properties fo:font-family="'DejaVu Sans'" style:font-family-generic="swiss" style:font-pitch="variable" fo:font-size="14pt" style:font-size-asian="14pt" style:font-family-complex="'DejaVu Sans'" style:font-family-generic-complex="swiss" style:font-pitch-complex="variable" style:font-size-complex="14pt"/>
    </style:style>
    <style:style style:name="T7" style:family="text">
      <style:text-properties fo:font-family="'Liberation Sans'" style:font-family-generic="swiss" style:font-pitch="variable" style:font-family-complex="'DejaVu Sans'" style:font-family-generic-complex="swiss" style:font-pitch-complex="variable"/>
    </style:style>
    <style:style style:name="T8" style:family="text">
      <style:text-properties fo:font-style="italic" style:font-style-asian="italic" style:font-style-complex="italic"/>
    </style:style>
    <style:style style:name="T9" style:family="text">
      <style:text-properties fo:font-family="'DejaVu Sans'" style:font-family-generic="swiss" style:font-pitch="variable" fo:font-style="normal" style:font-style-asian="normal" style:font-family-complex="'DejaVu Sans'" style:font-family-generic-complex="swiss" style:font-pitch-complex="variable" style:font-style-complex="normal"/>
    </style:style>
    <style:style style:name="T10" style:family="text">
      <style:text-properties fo:font-family="'DejaVu Sans'" style:font-family-generic="swiss" style:font-pitch="variable" fo:font-size="14pt" fo:font-style="normal" style:font-size-asian="14pt" style:font-style-asian="normal" style:font-family-complex="'DejaVu Sans'" style:font-family-generic-complex="swiss" style:font-pitch-complex="variable" style:font-size-complex="14pt" style:font-style-complex="normal"/>
    </style:style>
    <style:style style:name="T11" style:family="text">
      <style:text-properties fo:font-family="'Liberation Sans'" style:font-family-generic="swiss" style:font-pitch="variable" fo:font-style="normal" style:font-style-asian="normal" style:font-style-complex="normal"/>
    </style:style>
    <style:style style:name="T12" style:family="text">
      <style:text-properties fo:font-family="'Liberation Sans'" style:font-family-generic="swiss" style:font-pitch="variable" fo:font-style="italic" style:font-style-asian="italic" style:font-style-complex="italic"/>
    </style:style>
    <style:style style:name="T13" style:family="text">
      <style:text-properties fo:font-family="'Liberation Sans'" style:font-family-generic="swiss" style:font-pitch="variable" fo:font-style="normal" style:font-style-asian="normal" style:font-family-complex="'DejaVu Sans'" style:font-family-generic-complex="swiss" style:font-pitch-complex="variable" style:font-style-complex="normal"/>
    </style:style>
    <style:style style:name="T14" style:family="text">
      <style:text-properties fo:font-family="'Liberation Sans'" style:font-family-generic="swiss" style:font-pitch="variable" fo:font-style="italic" style:font-style-asian="italic" style:font-family-complex="'DejaVu Sans'" style:font-family-generic-complex="swiss" style:font-pitch-complex="variable" style:font-style-complex="italic"/>
    </style:style>
    <style:style style:name="T15" style:family="text">
      <style:text-properties fo:font-family="'Liberation Sans'" style:font-family-generic="swiss" style:font-pitch="variable" fo:font-style="italic" style:text-underline-style="solid" style:text-underline-width="auto" style:text-underline-color="font-color" style:font-style-asian="italic" style:font-family-complex="'DejaVu Sans'" style:font-family-generic-complex="swiss" style:font-pitch-complex="variable"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athematics and the Infinite (part 2)</text:span></text:p>
          </draw:text-box>
        </draw:frame>
        <draw:frame presentation:style-name="pr2" draw:text-style-name="P1" draw:layer="layout" svg:width="25.199cm" svg:height="13.859cm" svg:x="1.4cm" svg:y="4.914cm" presentation:class="subtitle" presentation:user-transformed="true">
          <draw:text-box>
            <text:p>Regina Cœli Academy</text:p>
            <text:p>Natural Philosophy – Physics</text:p>
            <text:p>Lecturer: Mr. Alan Aversa</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2">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3">(St. Thomas Aquinas </text:span><text:span text:style-name="T4">Oratio ante studium</text:span><text:span text:style-name="T3">)</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text:tab/>Russell Reduces Infinity into a Logical Hierarchy</text:p>
          </draw:text-box>
        </draw:frame>
        <draw:frame presentation:style-name="pr7" draw:text-style-name="P5" draw:layer="layout" svg:width="25.199cm" svg:height="13.86cm" svg:x="1.4cm" svg:y="4.914cm" presentation:class="outline" presentation:user-transformed="true">
          <draw:text-box>
            <text:list text:style-name="L2">
              <text:list-item>
                <text:p xml:id="id1" text:id="id1">We will discuss three philosophies of mathematics:</text:p>
                <text:list>
                  <text:list-item>
                    <text:p xml:id="id2" text:id="id2">Logicalism</text:p>
                    <text:list>
                      <text:list-item>
                        <text:p xml:id="id3" text:id="id3">of Peano and Frege, culminating in Russell</text:p>
                      </text:list-item>
                      <text:list-item>
                        <text:p xml:id="id4" text:id="id4">Reduction of mathematics to logic</text:p>
                        <text:list>
                          <text:list-item>
                            <text:p xml:id="id5" text:id="id5">We briefly discussed this last time.</text:p>
                            <text:list>
                              <text:list-item>
                                <text:p xml:id="id6" text:id="id6">Number is “the class of similar classes.”</text:p>
                              </text:list-item>
                            </text:list>
                          </text:list-item>
                        </text:list>
                      </text:list-item>
                    </text:list>
                  </text:list-item>
                  <text:list-item>
                    <text:p xml:id="id7" text:id="id7">Formalism</text:p>
                    <text:list>
                      <text:list-item>
                        <text:p xml:id="id8" text:id="id8">David Hilbert and his school</text:p>
                      </text:list-item>
                    </text:list>
                  </text:list-item>
                  <text:list-item>
                    <text:p xml:id="id9" text:id="id9">Intuitionism</text:p>
                    <text:list>
                      <text:list-item>
                        <text:p xml:id="id10" text:id="id10">Brouwer, Weyl, and Poincaré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text:tab/>Russell Reduces Infinity into a Logical Hierarchy</text:p>
          </draw:text-box>
        </draw:frame>
        <draw:frame presentation:style-name="pr7" draw:text-style-name="P5" draw:layer="layout" svg:width="25.199cm" svg:height="13.86cm" svg:x="1.4cm" svg:y="4.914cm" presentation:class="outline" presentation:user-transformed="true">
          <draw:text-box>
            <text:list text:style-name="L2">
              <text:list-item>
                <text:p xml:id="id11" text:id="id11">Russell’s goal is “to make the modern method more discursive and, like matter, more controllable.”</text:p>
              </text:list-item>
              <text:list-item>
                <text:p xml:id="id12" text:id="id12">If number is the “class of similar classes,” then infinity would have to include itself as a member!</text:p>
                <text:list>
                  <text:list-item>
                    <text:p xml:id="id13" text:id="id13">This is Russell’s “paradox of the infinite.”</text:p>
                    <text:list>
                      <text:list-item>
                        <text:p xml:id="id14" text:id="id14">But technically infinity is not a number.</text:p>
                      </text:list-item>
                    </text:list>
                  </text:list-item>
                </text:list>
              </text:list-item>
              <text:list-item>
                <text:p xml:id="id15" text:id="id15">Example paradox: “A Cretan says: ‘All Cretans are liars.’”</text:p>
                <text:list>
                  <text:list-item>
                    <text:p xml:id="id16" text:id="id16">Russell resolved this with “logical types.”</text:p>
                    <text:list>
                      <text:list-item>
                        <text:p xml:id="id17" text:id="id17">In this example, “logical types” put the Cretan outside.</text:p>
                      </text:list-item>
                    </text:list>
                  </text:list-item>
                </text:list>
              </text:list-item>
              <text:list-item>
                <text:p xml:id="id18" text:id="id18">Infinity need not be infinitely complex.</text:p>
                <text:list>
                  <text:list-item>
                    <text:p xml:id="id19" text:id="id19">Thus, e.g., <text:span text:style-name="T5">א</text:span><text:span text:style-name="T6">∅</text:span><text:span text:style-name="T7"> </text:span><text:span text:style-name="T7">is finite “in the structure of its definition,” although it represents the infinite series of algebraic numb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Formalism Makes Infinity into a Rule</text:p>
          </draw:text-box>
        </draw:frame>
        <draw:frame presentation:style-name="pr7" draw:text-style-name="P5" draw:layer="layout" svg:width="25.199cm" svg:height="13.86cm" svg:x="1.4cm" svg:y="4.914cm" presentation:class="outline" presentation:user-transformed="true">
          <draw:text-box>
            <text:list text:style-name="L2">
              <text:list-item>
                <text:p xml:id="id20" text:id="id20">Russell believed that his logicalism would have to be supplemented by empirical data.</text:p>
              </text:list-item>
              <text:list-item>
                <text:p xml:id="id21" text:id="id21">Hilbert’s formalism takes logicalism to the extreme.</text:p>
                <text:list>
                  <text:list-item>
                    <text:p xml:id="id22" text:id="id22">Hilbert dismisses the need for the empirical.</text:p>
                    <text:list>
                      <text:list-item>
                        <text:p xml:id="id23" text:id="id23">“Content is sacrificed to form, inner meaning to mere rule.”</text:p>
                      </text:list-item>
                    </text:list>
                  </text:list-item>
                </text:list>
              </text:list-item>
              <text:list-item>
                <text:p xml:id="id24" text:id="id24">Kurt Gödel: “the foundations of mathematics must always contain at least a small number of undefined terms [‘the undecidables’] which cannot be treated in the system which they organize.”</text:p>
              </text:list-item>
              <text:list-item>
                <text:p xml:id="id25" text:id="id25">Gödel thus proved both logicalism and formalism false ∵ these undecidables will preclude them “from ever saying the final word about reality or mathematic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Formalism Makes Infinity into a Rule</text:p>
          </draw:text-box>
        </draw:frame>
        <draw:frame presentation:style-name="pr7" draw:text-style-name="P5" draw:layer="layout" svg:width="25.199cm" svg:height="13.86cm" svg:x="1.4cm" svg:y="4.914cm" presentation:class="outline" presentation:user-transformed="true">
          <draw:text-box>
            <text:list text:style-name="L2">
              <text:list-item>
                <text:p xml:id="id26" text:id="id26">Hilbert responded to Gödel by saying that mathematics need not conform to reality.</text:p>
                <text:list>
                  <text:list-item>
                    <text:p xml:id="id27" text:id="id27">Mathematics for Hilbert is just a manipulation of symbols.</text:p>
                  </text:list-item>
                </text:list>
              </text:list-item>
              <text:list-item>
                <text:p xml:id="id28" text:id="id28">Hilbert: “A number is not an object in the proper sense but a property.”</text:p>
              </text:list-item>
              <text:list-item>
                <text:p xml:id="id29" text:id="id29"><text:span text:style-name="T1">Infinity is an idea.</text:span></text:p>
              </text:list-item>
              <text:list-item>
                <text:p xml:id="id30" text:id="id30"><text:span text:style-name="T1">Inductive side of mathematics: “One formula [of mathematics] is conceived and derived from ano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Formalism Makes Infinity into a Rule</text:p>
          </draw:text-box>
        </draw:frame>
        <draw:frame presentation:style-name="pr7" draw:text-style-name="P5" draw:layer="layout" svg:width="25.199cm" svg:height="13.86cm" svg:x="1.4cm" svg:y="4.914cm" presentation:class="outline" presentation:user-transformed="true">
          <draw:text-box>
            <text:list text:style-name="L2">
              <text:list-item>
                <text:p xml:id="id31" text:id="id31"><text:span text:style-name="T1">“</text:span><text:span text:style-name="T1">When we generalize this situation, then mathematics arrives at a number of formulas, first those which correspond to the matter expressed in finite propositions, in essentially numbered equalities and inequalities, and second at broader formulæ that in themselves have no meaning and form the ideal representations of our theory.” (Hilbert’s </text:span><text:span text:style-name="T8">Grundlagen der Geometrie</text:span><text:span text:style-name="T1">)</text:span></text:p>
              </text:list-item>
              <text:list-item>
                <text:p xml:id="id32" text:id="id32"><text:span text:style-name="T1">Infinity is in thought alone.</text:span></text:p>
              </text:list-item>
              <text:list-item>
                <text:p xml:id="id33" text:id="id33"><text:span text:style-name="T1">Hilbert: “The infinite divisibility of the continuum is an operation which exists in thought only, is just an idea, an idea which is refuted by our observations of nature, as well as by physical and chemical experiments.”</text:span></text:p>
              </text:list-item>
              <text:list-item>
                <text:p xml:id="id34" text:id="id34"><text:span text:style-name="T1">“</text:span><text:span text:style-name="T1">Infinity here exists only logicall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uitionism Denies Hierarchy of Infinites</text:p>
          </draw:text-box>
        </draw:frame>
        <draw:frame presentation:style-name="pr7" draw:text-style-name="P5" draw:layer="layout" svg:width="25.199cm" svg:height="13.86cm" svg:x="1.4cm" svg:y="4.914cm" presentation:class="outline" presentation:user-transformed="true">
          <draw:text-box>
            <text:list text:style-name="L2">
              <text:list-item>
                <text:p xml:id="id35" text:id="id35"><text:span text:style-name="T1">Intuitionists: L. E. J. Brouwer, Herman Weyl, Leopold Kronecker, Henri Poincaré</text:span></text:p>
              </text:list-item>
              <text:list-item>
                <text:p xml:id="id36" text:id="id36"><text:span text:style-name="T1">Intuitionism results from Kant’s synthetic </text:span><text:span text:style-name="T8">a priori</text:span></text:p>
                <text:list>
                  <text:list-item>
                    <text:p xml:id="id37" text:id="id37"><text:span text:style-name="T1">Kant thought Euclidean geometry was </text:span><text:span text:style-name="T8">a priori</text:span></text:p>
                  </text:list-item>
                </text:list>
              </text:list-item>
              <text:list-item>
                <text:p xml:id="id38" text:id="id38"><text:span text:style-name="T1">Mathematics must begin with the intuitive.</text:span></text:p>
              </text:list-item>
              <text:list-item>
                <text:p xml:id="id39" text:id="id39"><text:span text:style-name="T1">“</text:span><text:span text:style-name="T1">The primary intuition, the bedrock of all mathematics, is the ‘intuition of the bare two-oneness’.” (Brouwer, “Intuitionism and Formalism,” </text:span><text:span text:style-name="T8">Bul. AMS</text:span><text:span text:style-name="T1">, XX (1913) 85-8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uitionism Denies Hierarchy of Infinites</text:p>
          </draw:text-box>
        </draw:frame>
        <draw:frame presentation:style-name="pr7" draw:text-style-name="P5" draw:layer="layout" svg:width="25.199cm" svg:height="13.86cm" svg:x="1.4cm" svg:y="4.914cm" presentation:class="outline" presentation:user-transformed="true">
          <draw:text-box>
            <text:list text:style-name="L2">
              <text:list-item>
                <text:p xml:id="id40" text:id="id40"><text:span text:style-name="T1"><text:s/></text:span><text:span text:style-name="T1">Brouwer: “intuitions of the bare two-oneness”</text:span></text:p>
                <text:list>
                  <text:list-item>
                    <text:p xml:id="id41" text:id="id41"><text:span text:style-name="T1">“</text:span><text:span text:style-name="T1">Objectively and subjectively, a thing is prior to its relations. </text:span><text:span text:style-name="T8">One</text:span><text:span text:style-name="T1"> is what it is, first, and is then related to </text:span><text:span text:style-name="T8">two</text:span><text:span text:style-name="T1">, and the order of thought follows along with this arrangement of reality itself.”</text:span></text:p>
                  </text:list-item>
                  <text:list-item>
                    <text:p xml:id="id42" text:id="id42"><text:span text:style-name="T1">Brouwer believes, however, one and two are “drawn much more tightly together.”</text:span></text:p>
                  </text:list-item>
                  <text:list-item>
                    <text:p xml:id="id43" text:id="id43"><text:span text:style-name="T1">“</text:span><text:span text:style-name="T1">[I]n a single flash of insight, there arise the concepts of one, two, and their relation.”</text:span></text:p>
                  </text:list-item>
                </text:list>
              </text:list-item>
              <text:list-item>
                <text:p xml:id="id44" text:id="id44"><text:span text:style-name="T1">Intuitionists recognize only denumerable se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uitionism Denies Hierarchy of Infinites</text:p>
          </draw:text-box>
        </draw:frame>
        <draw:frame presentation:style-name="pr7" draw:text-style-name="P5" draw:layer="layout" svg:width="25.199cm" svg:height="13.86cm" svg:x="1.4cm" svg:y="4.914cm" presentation:class="outline" presentation:user-transformed="true">
          <draw:text-box>
            <text:list text:style-name="L2">
              <text:list-item>
                <text:p xml:id="id45" text:id="id45"><text:span text:style-name="T1">Brouwer can indefinitely “split” the “two-oneness” to form the concept of “between.”</text:span></text:p>
              </text:list-item>
              <text:list-item>
                <text:p xml:id="id46" text:id="id46"><text:span text:style-name="T1">“</text:span><text:span text:style-name="T1">The notion of the infinite is precipitated from considering this idea of ‘between’ which can be strewn indefinitely with repetitions of the ‘two-oneness.’”</text:span></text:p>
              </text:list-item>
              <text:list-item>
                <text:p xml:id="id47" text:id="id47"><text:span text:style-name="T1">“</text:span><text:span text:style-name="T1">No infinity can be finited to a point of being compared with other infinities” because Brouwer considers this opposed to his “two-oneness” intuition.</text:span></text:p>
                <text:list>
                  <text:list-item>
                    <text:p xml:id="id48" text:id="id48"><text:span text:style-name="T1">Thus, Brouwer only admits the </text:span><text:span text:style-name="T9">א</text:span><text:span text:style-name="T10">∅</text:span><text:span text:style-name="T1"> </text:span><text:span text:style-name="T1">infin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uitionism Denies Hierarchy of Infinites</text:p>
          </draw:text-box>
        </draw:frame>
        <draw:frame presentation:style-name="pr7" draw:text-style-name="P6" draw:layer="layout" svg:width="25.199cm" svg:height="13.86cm" svg:x="1.4cm" svg:y="4.914cm" presentation:class="outline" presentation:user-transformed="true">
          <draw:text-box>
            <text:list text:style-name="L2">
              <text:list-item>
                <text:p xml:id="id49" text:id="id49" text:style-name="P6"><text:span text:style-name="T11">Mathematics has a priority over logic in intuitionism.</text:span></text:p>
              </text:list-item>
              <text:list-item>
                <text:p xml:id="id50" text:id="id50" text:style-name="P6"><text:span text:style-name="T11">Intuitionists emphasize mathematical </text:span><text:span text:style-name="T12">content</text:span><text:span text:style-name="T11">; formalists “emphasize the </text:span><text:span text:style-name="T12">regulative</text:span><text:span text:style-name="T11"> and </text:span><text:span text:style-name="T12">logical</text:span><text:span text:style-name="T11">.”</text:span></text:p>
              </text:list-item>
              <text:list-item>
                <text:p xml:id="id51" text:id="id51" text:style-name="P6"><text:span text:style-name="T13">Intuitionists reject Cantorian infinities ∵ they <text:s/>have “content” only “among the rules of logic.”</text:span></text:p>
              </text:list-item>
              <text:list-item>
                <text:p xml:id="id52" text:id="id52" text:style-name="P6"><text:span text:style-name="T13">Intuitionists reject the “domination by the logical ord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uitionism Denies Hierarchy of Infinites</text:p>
          </draw:text-box>
        </draw:frame>
        <draw:frame presentation:style-name="pr7" draw:text-style-name="P6" draw:layer="layout" svg:width="25.199cm" svg:height="13.86cm" svg:x="1.4cm" svg:y="4.914cm" presentation:class="outline" presentation:user-transformed="true">
          <draw:text-box>
            <text:list text:style-name="L2">
              <text:list-item>
                <text:p xml:id="id53" text:id="id53" text:style-name="P6"><text:span text:style-name="T13">Kronecker’s finitism: “God made the integers and man everything else.”</text:span></text:p>
              </text:list-item>
              <text:list-item>
                <text:p xml:id="id54" text:id="id54" text:style-name="P6"><text:span text:style-name="T13">“</text:span><text:span text:style-name="T13">the notion of all the real numbers between 1 and 2”:</text:span></text:p>
                <text:list>
                  <text:list-item>
                    <text:p xml:id="id55" text:id="id55"><text:span text:style-name="T13">Russel et al. formalists: the “middle area is mapped out in terms of a series of infinite decimals, requiring an infinite number of operations.”</text:span></text:p>
                  </text:list-item>
                  <text:list-item>
                    <text:p xml:id="id56" text:id="id56"><text:span text:style-name="T13">Intuitionists: “the stretch from 1 to 2 is spanned by a law to construct the series of intervening decimals, a law that is involved by the analysis of ‘between’; there is thus a finite number of operations.”</text:span></text:p>
                    <text:list>
                      <text:list-item>
                        <text:p xml:id="id57" text:id="id57"><text:span text:style-name="T13">“</text:span><text:span text:style-name="T13">no such thing as a more <text:s/>‘between’ or a less ‘betwee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uitionism Denies Hierarchy of Infinites</text:p>
          </draw:text-box>
        </draw:frame>
        <draw:frame presentation:style-name="pr7" draw:text-style-name="P6" draw:layer="layout" svg:width="25.199cm" svg:height="13.86cm" svg:x="1.4cm" svg:y="4.914cm" presentation:class="outline" presentation:user-transformed="true">
          <draw:text-box>
            <text:list text:style-name="L2">
              <text:list-item>
                <text:p xml:id="id58" text:id="id58" text:style-name="P6"><text:span text:style-name="T13">Intuitionism denies the principle of the excluded middle.</text:span></text:p>
                <text:list>
                  <text:list-item>
                    <text:p xml:id="id59" text:id="id59"><text:span text:style-name="T13">“</text:span><text:span text:style-name="T13">A thing is either </text:span><text:span text:style-name="T14">A</text:span><text:span text:style-name="T13"> or </text:span><text:span text:style-name="T14">not-A</text:span><text:span text:style-name="T13">, without the possibility of a middle ground.”</text:span></text:p>
                  </text:list-item>
                </text:list>
              </text:list-item>
              <text:list-item>
                <text:p xml:id="id60" text:id="id60"><text:span text:style-name="T13"><text:s/></text:span><text:span text:style-name="T13">It holds instead a “three-valued logic” or “three-valued mathematics”:</text:span></text:p>
                <text:list>
                  <text:list-item>
                    <text:p xml:id="id61" text:id="id61"><text:span text:style-name="T13">“</text:span><text:span text:style-name="T13">either </text:span><text:span text:style-name="T14">A</text:span><text:span text:style-name="T13"> or </text:span><text:span text:style-name="T14">not-A</text:span><text:span text:style-name="T13"> or </text:span><text:span text:style-name="T15">indeterminate</text:span><text:span text:style-name="T13">”</text:span></text:p>
                    <text:list>
                      <text:list-item>
                        <text:p xml:id="id62" text:id="id62"><text:span text:style-name="T13">Is this indeterminate Aristotle’s potency, the intermediary between being and non-being?</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Intuitionism Denies Hierarchy of Infinites</text:p>
          </draw:text-box>
        </draw:frame>
        <draw:frame presentation:style-name="pr7" draw:text-style-name="P6" draw:layer="layout" svg:width="25.199cm" svg:height="13.86cm" svg:x="1.4cm" svg:y="4.914cm" presentation:class="outline" presentation:user-transformed="true">
          <draw:text-box>
            <text:list text:style-name="L2">
              <text:list-item>
                <text:p xml:id="id63" text:id="id63">Hermann Weyl succinctly outlines the intuitionists’ understanding of the infinite in four steps:</text:p>
              </text:list-item>
            </text:list>
            <text:list text:style-name="L3">
              <text:list-item>
                <text:list>
                  <text:list-item>
                    <text:p xml:id="id64" text:id="id64"><text:s/>Concrete individual judgment (e.g., 2 + 5 = 7), from which intuitions are obtained</text:p>
                  </text:list-item>
                  <text:list-item>
                    <text:p xml:id="id65" text:id="id65"><text:s/>Symbolic stage (e.g., <text:span text:style-name="T8">m</text:span><text:span text:style-name="T1"> + </text:span><text:span text:style-name="T8">n</text:span><text:span text:style-name="T1"> = </text:span><text:span text:style-name="T8">n</text:span><text:span text:style-name="T1"> + </text:span><text:span text:style-name="T8">m</text:span><text:span text:style-name="T1">)</text:span></text:p>
                  </text:list-item>
                  <text:list-item>
                    <text:p xml:id="id66" text:id="id66"><text:s/>Concept of sum in general obtained</text:p>
                  </text:list-item>
                  <text:list-item>
                    <text:p xml:id="id67" text:id="id67"><text:span text:style-name="T1"><text:s/></text:span><text:span text:style-name="T1">From this, any number can be formed </text:span><text:span text:style-name="T8">ad infinitum</text:span><text:span text:style-name="T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68" text:id="id68"><text:span text:style-name="T1">V. E. Smith’s </text:span><text:span text:style-name="T8">Philosophical Physics</text:span></text:p>
                <text:list>
                  <text:list-item>
                    <text:p xml:id="id69" text:id="id69"><text:span text:style-name="T1">Please continue reading ch. 9 (Mathematics and the Infinite).</text:span></text:p>
                    <text:list>
                      <text:list-item>
                        <text:p xml:id="id70" text:id="id70"><text:span text:style-name="T1">The required reading will be <text:s/>in the reginacoeli.box.com account.</text:span></text:p>
                      </text:list-item>
                    </text:list>
                  </text:list-item>
                </text:list>
              </text:list-item>
              <text:list-item>
                <text:p xml:id="id71" text:id="id71"><text:span text:style-name="T1">Have a blessed summer break!</text:span></text:p>
              </text:list-item>
            </text:list>
          </draw:text-box>
        </draw:frame>
        <draw:frame draw:style-name="gr2" draw:layer="layout" svg:width="0.714cm" svg:height="0.962cm" svg:x="28cm" svg:y="8.63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4DT11H3M33S</meta:editing-duration>
    <meta:editing-cycles>258</meta:editing-cycles>
    <dc:date>2012-05-23T13:18:13</dc:date>
    <dc:creator>Alan Aversa</dc:creator>
    <meta:generator>LibreOffice/3.4$Unix LibreOffice_project/340m1$Build-502</meta:generator>
    <meta:printed-by>Alan Aversa</meta:printed-by>
    <meta:print-date>2012-02-22T16:11:13</meta:print-date>
    <meta:document-statistic meta:object-count="81"/>
  </office:meta>
</office:document-meta>
</file>