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title">
      <style:graphic-properties fo:min-height="3.506cm"/>
    </style:style>
    <style:style style:name="pr6"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paragraph-properties fo:margin-top="0.42cm" fo:margin-bottom="0.35cm"/>
      <style:text-properties fo:font-size="26pt" style:font-size-asian="26pt" style:font-size-complex="26pt"/>
    </style:style>
    <style:style style:name="P5" style:family="paragraph">
      <style:text-properties fo:font-size="18pt"/>
    </style:style>
    <style:style style:name="T1" style:family="text">
      <style:text-properties fo:font-style="normal" style:font-style-asian="normal" style:font-style-complex="normal"/>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18pt" style:font-size-asian="18pt" style:font-size-complex="18pt"/>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style="italic" style:font-style-asian="italic" style:font-style-complex="italic"/>
    </style:style>
    <style:style style:name="T7"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otion and Empiriological Physics (part 2)</text:span></text:p>
          </draw:text-box>
        </draw:frame>
        <draw:frame presentation:style-name="pr2" draw:text-style-name="P1" draw:layer="layout" svg:width="25.199cm" svg:height="13.859cm" svg:x="1.4cm" svg:y="4.914cm" presentation:class="subtitle" presentation:user-transformed="true">
          <draw:text-box>
            <text:p><text:span text:style-name="T2">Regina Cœli Academy</text:span></text:p>
            <text:p><text:span text:style-name="T2">Natural Philosophy – Physics</text:span></text:p>
            <text:p><text:span text:style-name="T2">Lecturer: Mr. Alan Avers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3">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4">(St. Thomas Aquinas </text:span><text:span text:style-name="T5">Oratio ante studium</text:span><text:span text:style-name="T4">)</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Philosophical Physics Knows Motion <text:s/>Through Being</text:p>
          </draw:text-box>
        </draw:frame>
        <draw:frame presentation:style-name="pr6" draw:layer="layout" svg:width="25.199cm" svg:height="13.86cm" svg:x="1.4cm" svg:y="4.914cm" presentation:class="outline" presentation:user-transformed="true">
          <draw:text-box>
            <text:list text:style-name="L2">
              <text:list-item>
                <text:p xml:id="id1" text:id="id1">Empiriological physics needs a frame of reference to interpret reality.</text:p>
                <text:list>
                  <text:list-item>
                    <text:p xml:id="id2" text:id="id2">Viz., a way to assign itself values</text:p>
                  </text:list-item>
                </text:list>
              </text:list-item>
              <text:list-item>
                <text:p xml:id="id3" text:id="id3">Questions regarding philosophical physics:</text:p>
                <text:list>
                  <text:list-item>
                    <text:p xml:id="id4" text:id="id4">What is its frame of reference?</text:p>
                  </text:list-item>
                  <text:list-item>
                    <text:p xml:id="id5" text:id="id5">How does it know its explanations are satisfactory?</text:p>
                  </text:list-item>
                </text:list>
              </text:list-item>
              <text:list-item>
                <text:p xml:id="id6" text:id="id6">It studies <text:span text:style-name="T6">ens mobile simpliciter</text:span><text:span text:style-name="T1">, “whole mobile being.”</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Philosophical Physics Knows Motion <text:s/>Through Being</text:p>
          </draw:text-box>
        </draw:frame>
        <draw:frame presentation:style-name="pr6" draw:layer="layout" svg:width="25.199cm" svg:height="13.86cm" svg:x="1.4cm" svg:y="4.914cm" presentation:class="outline" presentation:user-transformed="true">
          <draw:text-box>
            <text:list text:style-name="L2">
              <text:list-item>
                <text:p xml:id="id7" text:id="id7">Philosophical physics studies motion to understand being and being to understand motion.</text:p>
                <text:list>
                  <text:list-item>
                    <text:p xml:id="id8" text:id="id8">Just like causes help us understand effects; and effects, causes</text:p>
                  </text:list-item>
                </text:list>
              </text:list-item>
              <text:list-item>
                <text:p xml:id="id9" text:id="id9">Principle of identity: “being is”</text:p>
                <text:list>
                  <text:list-item>
                    <text:p xml:id="id10" text:id="id10">From this, the metaphysician develops his science.</text:p>
                  </text:list-item>
                </text:list>
              </text:list-item>
              <text:list-item>
                <text:p xml:id="id11" text:id="id11">Being <text:span text:style-name="T6">qua</text:span><text:span text:style-name="T1"> being is not tautological.</text:span></text:p>
                <text:list>
                  <text:list-item>
                    <text:p xml:id="id12" text:id="id12"><text:span text:style-name="T1">Metaphysics considers being materially or formally.</text:span></text:p>
                  </text:list-item>
                </text:list>
              </text:list-item>
              <text:list-item>
                <text:p xml:id="id13" text:id="id13"><text:span text:style-name="T1">Philosophy understand things in themselves.</text:span></text:p>
                <text:list>
                  <text:list-item>
                    <text:p xml:id="id14" text:id="id14"><text:span text:style-name="T1">Self-evident = </text:span><text:span text:style-name="T6">per se notum</text:span></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Method Only</text:p>
          </draw:text-box>
        </draw:frame>
        <draw:frame presentation:style-name="pr6" draw:layer="layout" svg:width="25.199cm" svg:height="13.86cm" svg:x="1.4cm" svg:y="4.914cm" presentation:class="outline" presentation:user-transformed="true">
          <draw:text-box>
            <text:list text:style-name="L2">
              <text:list-item>
                <text:p xml:id="id15" text:id="id15">Existentialist Martin Heidegger: Science advances more in method than in matter.</text:p>
                <text:list>
                  <text:list-item>
                    <text:p xml:id="id16" text:id="id16">e.g, Galileo’s and Newton’s theories great advances in method</text:p>
                  </text:list-item>
                </text:list>
              </text:list-item>
              <text:list-item>
                <text:p xml:id="id17" text:id="id17">Heisenberg’s uncertainty principle and Einstein's theory of relativity prompted a philosophical question: “What is observable?”</text:p>
                <text:list>
                  <text:list-item>
                    <text:p xml:id="id18" text:id="id18">Viz., “What is passive or controllable?”</text:p>
                  </text:list-item>
                </text:list>
              </text:list-item>
              <text:list-item>
                <text:p xml:id="id19" text:id="id19">“Passivity is a principle of difference rather than likeness.”</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Method Only</text:p>
          </draw:text-box>
        </draw:frame>
        <draw:frame presentation:style-name="pr6" draw:layer="layout" svg:width="25.199cm" svg:height="13.86cm" svg:x="1.4cm" svg:y="4.914cm" presentation:class="outline" presentation:user-transformed="true">
          <draw:text-box>
            <text:list text:style-name="L2">
              <text:list-item>
                <text:p xml:id="id20" text:id="id20">James and Santayana: empiriological physics’ conception of nature pluralistic</text:p>
              </text:list-item>
              <text:list-item>
                <text:p xml:id="id21" text:id="id21">Being unites. Act does, too.</text:p>
                <text:list>
                  <text:list-item>
                    <text:p xml:id="id22" text:id="id22">It assures “objectivity, universality of conclusion, certitude, necessity, and immutability of knowledge.”</text:p>
                  </text:list-item>
                </text:list>
              </text:list-item>
              <text:list-item>
                <text:p xml:id="id23" text:id="id23">Mechanism considers reality entirely passive.</text:p>
                <text:list>
                  <text:list-item>
                    <text:p xml:id="id24" text:id="id24">Everything external</text:p>
                  </text:list-item>
                  <text:list-item>
                    <text:p xml:id="id25" text:id="id25">Denial of final causes leads to treating method as a “thing-in-itself”</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Empiriological Physicist is Not a Complete Physicist</text:p>
          </draw:text-box>
        </draw:frame>
        <draw:frame presentation:style-name="pr6" draw:layer="layout" svg:width="25.199cm" svg:height="13.86cm" svg:x="1.4cm" svg:y="4.914cm" presentation:class="outline" presentation:user-transformed="true">
          <draw:text-box>
            <text:list text:style-name="L2">
              <text:list-item>
                <text:p xml:id="id26" text:id="id26">Does studying how reality is acted upon teach us about nature?</text:p>
              </text:list-item>
              <text:list-item>
                <text:p xml:id="id27" text:id="id27">Man has little freedom in choosing his method of knowing.</text:p>
              </text:list-item>
              <text:list-item>
                <text:p xml:id="id28" text:id="id28">Subject matter determines method, not conversely.</text:p>
              </text:list-item>
              <text:list-item>
                <text:p xml:id="id29" text:id="id29">Human intelligence unites matter with method.</text:p>
                <text:list>
                  <text:list-item>
                    <text:p xml:id="id30" text:id="id30">A strict empiriological physicist is not a man!</text:p>
                  </text:list-item>
                  <text:list-item>
                    <text:p xml:id="id31" text:id="id31">What would a measurement mean without any reference to what is measured?</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Primarily Art, Not Science</text:p>
          </draw:text-box>
        </draw:frame>
        <draw:frame presentation:style-name="pr6" draw:layer="layout" svg:width="25.199cm" svg:height="13.86cm" svg:x="1.4cm" svg:y="4.914cm" presentation:class="outline" presentation:user-transformed="true">
          <draw:text-box>
            <text:list text:style-name="L2">
              <text:list-item>
                <text:p xml:id="id32" text:id="id32">Logic is a liberal art that classifies knowledge.</text:p>
                <text:list>
                  <text:list-item>
                    <text:p xml:id="id33" text:id="id33">Empiriological physics classifies, too.</text:p>
                    <text:list>
                      <text:list-item>
                        <text:p xml:id="id34" text:id="id34">It classifies empirical laws.</text:p>
                      </text:list-item>
                    </text:list>
                  </text:list-item>
                </text:list>
              </text:list-item>
              <text:list-item>
                <text:p xml:id="id35" text:id="id35">What is the medium of the art of empiriological physics?</text:p>
              </text:list-item>
              <text:list-item>
                <text:p xml:id="id36" text:id="id36">Nature rebels against being treated too passively.</text:p>
              </text:list-item>
              <text:list-item>
                <text:p xml:id="id37" text:id="id37">Empiriological physicists have a freedom in which theories to choose to explain nature.</text:p>
                <text:list>
                  <text:list-item>
                    <text:p xml:id="id38" text:id="id38">The final product is all that matters in the end.</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Primarily Art, Not Science</text:p>
          </draw:text-box>
        </draw:frame>
        <draw:frame presentation:style-name="pr6" draw:layer="layout" svg:width="25.199cm" svg:height="13.86cm" svg:x="1.4cm" svg:y="4.914cm" presentation:class="outline" presentation:user-transformed="true">
          <draw:text-box>
            <text:list text:style-name="L2">
              <text:list-item>
                <text:p xml:id="id39" text:id="id39">An “artist cannot consider pure passivity alone.”</text:p>
                <text:list>
                  <text:list-item>
                    <text:p xml:id="id40" text:id="id40">What would be his materials? How would he make?</text:p>
                  </text:list-item>
                </text:list>
              </text:list-item>
              <text:list-item>
                <text:p xml:id="id41" text:id="id41">How does the empiriological physicist get knowledge of nature by controlling it?</text:p>
              </text:list-item>
              <text:list-item>
                <text:p xml:id="id42" text:id="id42">Art is an imitation of nature.</text:p>
                <text:list>
                  <text:list-item>
                    <text:p xml:id="id43" text:id="id43">Because of this, philosophers, who have remained grounded in the study of nature, will always criticize empiriological physics’s conclusions as they relate to nature.</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Frees Man From Nature</text:p>
          </draw:text-box>
        </draw:frame>
        <draw:frame presentation:style-name="pr6" draw:layer="layout" svg:width="25.199cm" svg:height="13.86cm" svg:x="1.4cm" svg:y="4.914cm" presentation:class="outline" presentation:user-transformed="true">
          <draw:text-box>
            <text:list text:style-name="L2">
              <text:list-item>
                <text:p xml:id="id44" text:id="id44">What is freedom? It is something <text:span text:style-name="T6">for</text:span><text:span text:style-name="T1">, not something </text:span><text:span text:style-name="T6">from.</text:span></text:p>
                <text:list>
                  <text:list-item>
                    <text:p xml:id="id45" text:id="id45">Pope John Paul II says freedom is <text:span text:style-name="T6">for</text:span><text:span text:style-name="T1"> “having the </text:span>right to do what we ought.”</text:p>
                  </text:list-item>
                </text:list>
              </text:list-item>
              <text:list-item>
                <text:p xml:id="id46" text:id="id46">The benefits of empiriological physics have been to free man <text:span text:style-name="T6">from</text:span><text:span text:style-name="T1"> nature, hunger, material need, etc.</text:span></text:p>
              </text:list-item>
              <text:list-item>
                <text:p xml:id="id47" text:id="id47"><text:span text:style-name="T1">“</text:span><text:span text:style-name="T1">Freedom </text:span><text:span text:style-name="T6">from</text:span><text:span text:style-name="T1">” implies a lack of control</text:span></text:p>
              </text:list-item>
              <text:list-item>
                <text:p xml:id="id48" text:id="id48"><text:span text:style-name="T1">“</text:span><text:span text:style-name="T1">Freedom </text:span><text:span text:style-name="T6">for</text:span><text:span text:style-name="T1">” implies obedience, law, order.</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Frees Man From Nature</text:p>
          </draw:text-box>
        </draw:frame>
        <draw:frame presentation:style-name="pr6" draw:layer="layout" svg:width="25.199cm" svg:height="13.86cm" svg:x="1.4cm" svg:y="4.914cm" presentation:class="outline" presentation:user-transformed="true">
          <draw:text-box>
            <text:list text:style-name="L2">
              <text:list-item>
                <text:p xml:id="id49" text:id="id49">Empiriological physics is “geared to action”, whereas philosophical physics is “geared to know.”</text:p>
                <text:list>
                  <text:list-item>
                    <text:p xml:id="id50" text:id="id50">“To regard matter only for its potencies” is “to think only of [matter’s] uses”.</text:p>
                  </text:list-item>
                  <text:list-item>
                    <text:p xml:id="id51" text:id="id51">To know deals with the actual.</text:p>
                  </text:list-item>
                </text:list>
              </text:list-item>
              <text:list-item>
                <text:p xml:id="id52" text:id="id52">Since empiriological physics classifies, it doesn’t explain.</text:p>
                <text:list>
                  <text:list-item>
                    <text:p xml:id="id53" text:id="id53">Explaining “is to give causal reasons why”.</text:p>
                  </text:list-item>
                </text:list>
              </text:list-item>
              <text:list-item>
                <text:p xml:id="id54" text:id="id54">Empiriological physicists not pure physicists</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Catalogues for the Engineer</text:p>
          </draw:text-box>
        </draw:frame>
        <draw:frame presentation:style-name="pr6" draw:layer="layout" svg:width="25.199cm" svg:height="13.86cm" svg:x="1.4cm" svg:y="4.914cm" presentation:class="outline" presentation:user-transformed="true">
          <draw:text-box>
            <text:list text:style-name="L2">
              <text:list-item>
                <text:p xml:id="id55" text:id="id55">Kirchhoff, Pearson, and Mach: empiriological physics only describes</text:p>
                <text:list>
                  <text:list-item>
                    <text:p xml:id="id56" text:id="id56">Husserl’s phenomenology a “philosophy of describing”</text:p>
                  </text:list-item>
                  <text:list-item>
                    <text:p xml:id="id57" text:id="id57">Description is uniquely human; it doesn’t exist in God nor in the angels.</text:p>
                  </text:list-item>
                </text:list>
              </text:list-item>
              <text:list-item>
                <text:p xml:id="id58" text:id="id58">Description moves “from part to part.”</text:p>
                <text:list>
                  <text:list-item>
                    <text:p xml:id="id59" text:id="id59">It describes “what happens when something else happens.”</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Catalogues for the Engineer</text:p>
          </draw:text-box>
        </draw:frame>
        <draw:frame presentation:style-name="pr6" draw:layer="layout" svg:width="25.199cm" svg:height="13.86cm" svg:x="1.4cm" svg:y="4.914cm" presentation:class="outline" presentation:user-transformed="true">
          <draw:text-box>
            <text:list text:style-name="L2">
              <text:list-item>
                <text:p xml:id="id60" text:id="id60">Empiriological physics often resorts to probability.</text:p>
                <text:list>
                  <text:list-item>
                    <text:p xml:id="id61" text:id="id61">Probability is good for practical production.</text:p>
                  </text:list-item>
                  <text:list-item>
                    <text:p xml:id="id62" text:id="id62">It is not good for scientific rigor.</text:p>
                  </text:list-item>
                </text:list>
              </text:list-item>
              <text:list-item>
                <text:p xml:id="id63" text:id="id63">In philosophy:</text:p>
                <text:list>
                  <text:list-item>
                    <text:p xml:id="id64" text:id="id64">Induction is the abstraction of universal from particular.</text:p>
                    <text:list>
                      <text:list-item>
                        <text:p xml:id="id65" text:id="id65">Way of discovery (<text:span text:style-name="T6">via inventionis</text:span><text:span text:style-name="T1">)</text:span></text:p>
                      </text:list-item>
                    </text:list>
                  </text:list-item>
                  <text:list-item>
                    <text:p xml:id="id66" text:id="id66"><text:span text:style-name="T1">Deduction is method of proof.</text:span></text:p>
                    <text:list>
                      <text:list-item>
                        <text:p xml:id="id67" text:id="id67"><text:span text:style-name="T1">Way of resolution (</text:span><text:span text:style-name="T6">via resolutionis</text:span><text:span text:style-name="T1">)</text:span></text:p>
                      </text:list-item>
                    </text:list>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Catalogues for the Engineer</text:p>
          </draw:text-box>
        </draw:frame>
        <draw:frame presentation:style-name="pr6" draw:layer="layout" svg:width="25.199cm" svg:height="13.86cm" svg:x="1.4cm" svg:y="4.914cm" presentation:class="outline" presentation:user-transformed="true">
          <draw:text-box>
            <text:list text:style-name="L2">
              <text:list-item>
                <text:p xml:id="id68" text:id="id68">In empiriological physics, it’s reversed:</text:p>
                <text:list>
                  <text:list-item>
                    <text:p xml:id="id69" text:id="id69">Deduction is the <text:span text:style-name="T6">via inventionis.</text:span></text:p>
                    <text:list>
                      <text:list-item>
                        <text:p xml:id="id70" text:id="id70"><text:span text:style-name="T1">It deduces from theory the result of a particular experiment.</text:span></text:p>
                      </text:list-item>
                    </text:list>
                  </text:list-item>
                  <text:list-item>
                    <text:p xml:id="id71" text:id="id71"><text:span text:style-name="T1">Induction is the </text:span><text:span text:style-name="T6">via resolutionis.</text:span></text:p>
                    <text:list>
                      <text:list-item>
                        <text:p xml:id="id72" text:id="id72"><text:span text:style-name="T1">From the results of various particular experiments, a theory is verified.</text:span></text:p>
                      </text:list-item>
                    </text:list>
                  </text:list-item>
                </text:list>
              </text:list-item>
              <text:list-item>
                <text:p xml:id="id73" text:id="id73"><text:span text:style-name="T1">Empiriological physics aims at discovery, not proof.</text:span></text:p>
              </text:list-item>
              <text:list-item>
                <text:p xml:id="id74" text:id="id74"><text:span text:style-name="T1">Philosophy’s “point of departure” is discovery.</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Catalogues for the Engineer</text:p>
          </draw:text-box>
        </draw:frame>
        <draw:frame presentation:style-name="pr6" draw:layer="layout" svg:width="25.199cm" svg:height="13.86cm" svg:x="1.4cm" svg:y="4.914cm" presentation:class="outline" presentation:user-transformed="true">
          <draw:text-box>
            <text:list text:style-name="L2">
              <text:list-item>
                <text:p xml:id="id75" text:id="id75"><text:span text:style-name="T1">Max Scheler: Destiny of empiriological physics is </text:span><text:span text:style-name="T6">Technik.</text:span></text:p>
                <text:list>
                  <text:list-item>
                    <text:p xml:id="id76" text:id="id76"><text:span text:style-name="T6">Technik</text:span><text:span text:style-name="T1"> is German for “engineering.”</text:span></text:p>
                  </text:list-item>
                </text:list>
              </text:list-item>
              <text:list-item>
                <text:p xml:id="id77" text:id="id77"><text:span text:style-name="T1">Auguste Comte: </text:span><text:span text:style-name="T6">“</text:span><text:span text:style-name="T1">knowledge for prediction and prediction for power”</text:span></text:p>
              </text:list-item>
              <text:list-item>
                <text:p xml:id="id78" text:id="id78"><text:span text:style-name="T1">Empiriological physics controls by classifying and classifies to control.</text:span></text:p>
              </text:list-item>
              <text:list-item>
                <text:p xml:id="id79" text:id="id79"><text:span text:style-name="T1">Empiriological physics “makes oblique reference to philosophy.”</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Several Ways of Considering Empiriological Physics</text:p>
          </draw:text-box>
        </draw:frame>
        <draw:frame presentation:style-name="pr6" draw:layer="layout" svg:width="25.199cm" svg:height="13.86cm" svg:x="1.4cm" svg:y="4.914cm" presentation:class="outline" presentation:user-transformed="true">
          <draw:text-box>
            <text:list text:style-name="L2">
              <text:list-item>
                <text:p xml:id="id80" text:id="id80"><text:span text:style-name="T1">(1) Pure empiriological physics</text:span></text:p>
                <text:list>
                  <text:list-item>
                    <text:p xml:id="id81" text:id="id81"><text:span text:style-name="T1">is an art.</text:span></text:p>
                  </text:list-item>
                  <text:list-item>
                    <text:p xml:id="id82" text:id="id82"><text:span text:style-name="T1">views matter as passive.</text:span></text:p>
                  </text:list-item>
                  <text:list-item>
                    <text:p xml:id="id83" text:id="id83"><text:span text:style-name="T1">Its method is control.</text:span></text:p>
                  </text:list-item>
                  <text:list-item>
                    <text:p xml:id="id84" text:id="id84"><text:span text:style-name="T1">“</text:span><text:span text:style-name="T1">It aspires to formalize its subject, but the achievement always stops short of its goal.”</text:span></text:p>
                    <text:list>
                      <text:list-item>
                        <text:p xml:id="id85" text:id="id85"><text:span text:style-name="T1">It is </text:span><text:span text:style-name="T6">in fieri</text:span><text:span text:style-name="T1"> (in progress, always becoming).</text:span></text:p>
                      </text:list-item>
                    </text:list>
                  </text:list-item>
                </text:list>
              </text:list-item>
              <text:list-item>
                <text:p xml:id="id86" text:id="id86"><text:span text:style-name="T1">(2) Empiriological physics in a loose sense</text:span></text:p>
                <text:list>
                  <text:list-item>
                    <text:p xml:id="id87" text:id="id87"><text:span text:style-name="T1">Mingles common sense philosophy with its technical models to create “a cosmic image.”</text:span></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Several Ways of Considering Empiriological Physics</text:p>
          </draw:text-box>
        </draw:frame>
        <draw:frame presentation:style-name="pr6" draw:layer="layout" svg:width="25.199cm" svg:height="13.86cm" svg:x="1.4cm" svg:y="4.914cm" presentation:class="outline" presentation:user-transformed="true">
          <draw:text-box>
            <text:list text:style-name="L2">
              <text:list-item>
                <text:p xml:id="id88" text:id="id88">(3) Empiriological physics in the line of philosophy</text:p>
                <text:list>
                  <text:list-item>
                    <text:p xml:id="id89" text:id="id89">In its early stages, there is little experiment and more observation.</text:p>
                    <text:list>
                      <text:list-item>
                        <text:p xml:id="id90" text:id="id90">Here, philosophical and empiriological physics are virtually one.</text:p>
                      </text:list-item>
                    </text:list>
                  </text:list-item>
                  <text:list-item>
                    <text:p xml:id="id91" text:id="id91">When experiment is pursued, empiriological physics becomes “a discipline of control.”</text:p>
                  </text:list-item>
                  <text:list-item>
                    <text:p xml:id="id92" text:id="id92">Philosophical physicist can relate the data of empiriological physics to his truths.</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Several Ways of Considering Empiriological Physics</text:p>
          </draw:text-box>
        </draw:frame>
        <draw:frame presentation:style-name="pr6" draw:layer="layout" svg:width="25.199cm" svg:height="13.86cm" svg:x="1.4cm" svg:y="4.914cm" presentation:class="outline" presentation:user-transformed="true">
          <draw:text-box>
            <text:list text:style-name="L2">
              <text:list-item>
                <text:p xml:id="id93" text:id="id93">Sense (1): This is the sense “empiriological physics” should be taken when judging it.</text:p>
                <text:list>
                  <text:list-item>
                    <text:p xml:id="id94" text:id="id94">Something should be judged by what is principal in it.</text:p>
                  </text:list-item>
                  <text:list-item>
                    <text:p xml:id="id95" text:id="id95">Senses (2) and (3) mix empiriological physics with other elements.</text:p>
                  </text:list-item>
                </text:list>
              </text:list-item>
              <text:list-item>
                <text:p xml:id="id96" text:id="id96">Sense (2): The empiriological physicist does not have a formal philosophy</text:p>
                <text:list>
                  <text:list-item>
                    <text:p xml:id="id97" text:id="id97">He bolsters his technical view of the world with common sense.</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Several Ways of Considering Empiriological Physics</text:p>
          </draw:text-box>
        </draw:frame>
        <draw:frame presentation:style-name="pr6" draw:layer="layout" svg:width="25.199cm" svg:height="13.86cm" svg:x="1.4cm" svg:y="4.914cm" presentation:class="outline" presentation:user-transformed="true">
          <draw:text-box>
            <text:list text:style-name="L2">
              <text:list-item>
                <text:p xml:id="id98" text:id="id98">Sense (3): Philosophical and empiriological physics “cross-fertilize” and mutually enrich one another.</text:p>
                <text:list>
                  <text:list-item>
                    <text:p xml:id="id99" text:id="id99">Empiriological physics lacks the means to interpret its data, so philosophical physics can help it come back to common sense and maintain a realist view of the objects it studies.</text:p>
                  </text:list-item>
                  <text:list-item>
                    <text:p xml:id="id100" text:id="id100">Man’s “higher spiritual powers” “are directed to truths [and goods] that he cannot control,” but has to obey.</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Several Ways of Considering Empiriological Physics</text:p>
          </draw:text-box>
        </draw:frame>
        <draw:frame presentation:style-name="pr6" draw:layer="layout" svg:width="25.199cm" svg:height="13.86cm" svg:x="1.4cm" svg:y="4.914cm" presentation:class="outline" presentation:user-transformed="true">
          <draw:text-box>
            <text:list text:style-name="L2">
              <text:list-item>
                <text:p xml:id="id101" text:id="id101">V. E. Smith’s view, described above, differs in some respects from that of other prominent philosophers:</text:p>
                <text:list>
                  <text:list-item>
                    <text:p xml:id="id102" text:id="id102">Maritain</text:p>
                    <text:list>
                      <text:list-item>
                        <text:p xml:id="id103" text:id="id103">Empiriological physics distinct from philosophy</text:p>
                      </text:list-item>
                    </text:list>
                  </text:list-item>
                  <text:list-item>
                    <text:p xml:id="id104" text:id="id104">De Koninck and the Laval School</text:p>
                    <text:list>
                      <text:list-item>
                        <text:p xml:id="id105" text:id="id105">Empiriological physics “is taken as a continuation at the dialectical level of the demonstrative science that is true philosophy.”</text:p>
                      </text:list-item>
                      <text:list-item>
                        <text:p xml:id="id106" text:id="id106">It reads “the fine print in the book of nature” that philosophical physics can’t see.</text:p>
                      </text:list-item>
                    </text:list>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Several Ways of Considering Empiriological Physics</text:p>
          </draw:text-box>
        </draw:frame>
        <draw:frame presentation:style-name="pr6" draw:layer="layout" svg:width="25.199cm" svg:height="13.86cm" svg:x="1.4cm" svg:y="4.914cm" presentation:class="outline" presentation:user-transformed="true">
          <draw:text-box>
            <text:list text:style-name="L2">
              <text:list-item>
                <text:p xml:id="id107" text:id="id107">Empiriological physics is analogous to a <text:span text:style-name="T6">scientia media</text:span><text:span text:style-name="T1"> (intermediate science).</text:span></text:p>
                <text:list>
                  <text:list-item>
                    <text:p xml:id="id108" text:id="id108"><text:span text:style-name="T1">Recall: the </text:span><text:span text:style-name="T6">scientia media</text:span><text:span text:style-name="T1"> in this case would be “formally mathematical, materially physical.”</text:span></text:p>
                  </text:list-item>
                </text:list>
              </text:list-item>
              <text:list-item>
                <text:p xml:id="id109" text:id="id109">Knowledge secondary to pure empiriological physics.</text:p>
              </text:list-item>
              <text:list-item>
                <text:p xml:id="id110" text:id="id110">Modernity is characterized by a “war” between “laboratory and life, empiriological and philosophical physics, the matter of ancient learning and the method of the modern one.”</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eferences</text:p>
          </draw:text-box>
        </draw:frame>
        <draw:frame presentation:style-name="pr6" draw:layer="layout" svg:width="25.199cm" svg:height="13.86cm" svg:x="1.4cm" svg:y="4.914cm" presentation:class="outline" presentation:user-transformed="true">
          <draw:text-box>
            <text:list text:style-name="L2">
              <text:list-item>
                <text:p xml:id="id111" text:id="id111"><text:span text:style-name="T1">V. E. Smith’s </text:span><text:span text:style-name="T6">Philosophical Physics</text:span></text:p>
                <text:list>
                  <text:list-item>
                    <text:p xml:id="id112" text:id="id112"><text:span text:style-name="T1">Please finish ch. 5 (Motion and Empiriological Physics).</text:span></text:p>
                    <text:list>
                      <text:list-item>
                        <text:p xml:id="id113" text:id="id113"><text:span text:style-name="T1">I will post PDF of the reading on the course website.</text:span></text:p>
                      </text:list-item>
                    </text:list>
                  </text:list-item>
                </text:list>
              </text:list-item>
              <text:list-item>
                <text:p xml:id="id114" text:id="id114"><text:span text:style-name="T1">Further reading:</text:span></text:p>
                <text:list>
                  <text:list-item>
                    <text:p xml:id="id115" text:id="id115"><text:span text:style-name="T1">Aristotle, </text:span><text:span text:style-name="T6">Posterior Analytics</text:span><text:span text:style-name="T1"> (</text:span><text:span text:style-name="T6">passim</text:span><text:span text:style-name="T1">).</text:span></text:p>
                  </text:list-item>
                  <text:list-item>
                    <text:p xml:id="id116" text:id="id116"><text:span text:style-name="T1">Dewey, John, </text:span><text:span text:style-name="T6">How We Think</text:span><text:span text:style-name="T1"> (Boston, 1933).</text:span></text:p>
                  </text:list-item>
                </text:list>
              </text:list-item>
              <text:list-item>
                <text:p xml:id="id117" text:id="id117"><text:span text:style-name="T1">(Uncited quotations in the slides come from V. E. Smith’s book.)</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6DT8M29S</meta:editing-duration>
    <meta:editing-cycles>295</meta:editing-cycles>
    <dc:date>2012-03-14T14:24:07</dc:date>
    <dc:creator>Alan Aversa</dc:creator>
    <meta:generator>LibreOffice/3.4$Unix LibreOffice_project/340m1$Build-502</meta:generator>
    <meta:printed-by>Alan Aversa</meta:printed-by>
    <meta:print-date>2012-03-07T16:02:27</meta:print-date>
    <meta:document-statistic meta:object-count="128"/>
  </office:meta>
</office:document-meta>
</file>