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svg:stroke-width="0.051cm" svg:stroke-color="#000000" draw:marker-start-width="0.279cm" draw:marker-end-width="0.279cm" draw:textarea-horizontal-align="justify" draw:textarea-vertical-align="middle" draw:auto-grow-height="false" fo:padding-top="0.15cm" fo:padding-bottom="0.15cm" fo:padding-left="0.275cm" fo:padding-right="0.275cm"/>
    </style:style>
    <style:style style:name="gr3" style:family="graphic" style:parent-style-name="standard">
      <style:graphic-properties draw:stroke="none" svg:stroke-width="0.051cm" svg:stroke-color="#000000" draw:marker-start-width="0.279cm" draw:marker-end-width="0.279cm" draw:fill="none" draw:fill-color="#ffffff" draw:textarea-horizontal-align="left" draw:auto-grow-height="true" draw:auto-grow-width="true" fo:min-height="0cm" fo:min-width="0cm" fo:padding-top="0.15cm" fo:padding-bottom="0.15cm" fo:padding-left="0.275cm" fo:padding-right="0.27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fill-color="#ffffff" fo:min-height="16.401cm"/>
    </style:style>
    <style:style style:name="pr5" style:family="presentation" style:parent-style-name="Default-notes">
      <style:graphic-properties draw:fill-color="#ffffff" fo:min-height="12.572cm"/>
    </style:style>
    <style:style style:name="pr6" style:family="presentation" style:parent-style-name="Default-title">
      <style:graphic-properties fo:min-height="3.506cm"/>
    </style:style>
    <style:style style:name="pr7" style:family="presentation" style:parent-style-name="Default-outline1">
      <style:graphic-properties fo:min-height="13.61cm"/>
    </style:style>
    <style:style style:name="P1" style:family="paragraph">
      <style:text-properties fo:font-size="32pt"/>
    </style:style>
    <style:style style:name="P2" style:family="paragraph">
      <style:paragraph-properties fo:margin-top="0.42cm" fo:margin-bottom="0.35cm"/>
    </style:style>
    <style:style style:name="P3" style:family="paragraph">
      <style:paragraph-properties fo:margin-top="0.42cm" fo:margin-bottom="0.35cm" fo:text-align="end"/>
    </style:style>
    <style:style style:name="P4" style:family="paragraph">
      <style:text-properties fo:font-size="26pt" style:font-size-asian="26pt" style:font-size-complex="26pt"/>
    </style:style>
    <style:style style:name="P5" style:family="paragraph">
      <style:paragraph-properties fo:text-align="center"/>
    </style:style>
    <style:style style:name="P6" style:family="paragraph">
      <style:text-properties fo:font-size="28pt" style:font-size-asian="28pt" style:font-size-complex="28pt"/>
    </style:style>
    <style:style style:name="T1" style:family="text">
      <style:text-properties fo:font-size="26pt" style:font-size-asian="26pt" style:font-size-complex="26pt"/>
    </style:style>
    <style:style style:name="T2" style:family="text">
      <style:text-properties fo:font-size="18pt" style:font-size-asian="18pt" style:font-size-complex="18pt"/>
    </style:style>
    <style:style style:name="T3" style:family="text">
      <style:text-properties fo:font-size="18pt" fo:font-style="italic" style:font-size-asian="18pt" style:font-style-asian="italic" style:font-size-complex="18pt" style:font-style-complex="italic"/>
    </style:style>
    <style:style style:name="T4" style:family="text">
      <style:text-properties fo:font-size="28pt" style:font-size-asian="28pt" style:font-size-complex="28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text-position="super 58%" fo:font-style="normal" style:font-style-asian="normal" style:font-style-complex="normal"/>
    </style:style>
    <style:style style:name="T8" style:family="text">
      <style:text-properties style:text-position="super 58%"/>
    </style:style>
    <style:style style:name="T9" style:family="text">
      <style:text-properties style:text-position="super 58%" fo:font-size="32pt" fo:font-style="normal" style:font-size-asian="32pt" style:font-style-asian="normal" style:font-weight-asian="normal" style:font-size-complex="32pt" style:font-style-complex="normal"/>
    </style:style>
    <style:style style:name="T10" style:family="text">
      <style:text-properties style:text-position="0% 100%" fo:font-size="32pt" fo:font-style="normal" style:font-size-asian="32pt" style:font-style-asian="normal" style:font-weight-asian="normal" style:font-size-complex="32pt" style:font-style-complex="normal"/>
    </style:style>
    <style:style style:name="T11" style:family="text">
      <style:text-properties style:text-position="0% 100%" fo:font-size="32pt" fo:font-style="italic" style:font-size-asian="32pt" style:font-style-asian="italic" style:font-weight-asian="normal" style:font-size-complex="32pt" style:font-style-complex="italic"/>
    </style:style>
    <style:style style:name="T12" style:family="text">
      <style:text-properties style:text-position="0% 100%" fo:font-size="32pt" style:font-size-asian="32pt" style:font-weight-asian="normal"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M.D.G.</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Motion and Its Principles (part 2)</text:p>
          </draw:text-box>
        </draw:frame>
        <draw:frame presentation:style-name="pr2" draw:text-style-name="P1" draw:layer="layout" svg:width="25.199cm" svg:height="13.859cm" svg:x="1.4cm" svg:y="4.914cm" presentation:class="subtitle" presentation:user-transformed="true">
          <draw:text-box>
            <text:p>Regina Cœli Academy</text:p>
            <text:p>Natural Philosophy – Physics</text:p>
            <text:p>Lecturer: Mr. Alan Aversa</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2" presentation:use-footer-name="ftr1" presentation:use-date-time-name="dtd1">
        <office:forms form:automatic-focus="false" form:apply-design-mode="false"/>
        <draw:frame presentation:style-name="pr4" draw:text-style-name="P4" draw:layer="layout" svg:width="25.199cm" svg:height="17.532cm" svg:x="1.4cm" svg:y="1.039cm" presentation:class="subtitle" presentation:user-transformed="true">
          <draw:text-box>
            <text:p text:style-name="P2"><text:span text:style-name="T1">O Creator ineffable, who of the riches of Thy wisdom didst appoint three hierarchies of Angels and didst set them in wondrous order over the highest heavens, and who didst apportion the elements of the world most wisely: do Thou, who art in truth the fountain of light and wisdom, deign to shed upon the darkness of my understanding the rays of Thine infinite brightness, and remove far from me the twofold darkness in which I was born, namely, sin and ignorance. Do Thou, who givest speech to the tongues of little children, instruct my tongue and pour into my lips the grace of Thy benediction. Give me keenness of apprehension, capacity for remembering, method and ease in learning, insight in interpretation, and copious eloquence in speech. Instruct my beginning, direct my progress, and set Thy seal upon the finished work, Thou, who art true God and true Man, who livest and reignest world without end. Amen.</text:span></text:p>
            <text:p text:style-name="P3"><text:span text:style-name="T2">(St. Thomas Aquinas </text:span><text:span text:style-name="T3">Oratio ante studium</text:span><text:span text:style-name="T2">)</text:span></text:p>
          </draw:text-box>
        </draw:frame>
        <presentation:notes draw:style-name="dp2">
          <draw:page-thumbnail draw:style-name="gr1"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draw:text-box>
            <text:p>Substance is a Nature Existing.</text:p>
          </draw:text-box>
        </draw:frame>
        <draw:frame presentation:style-name="pr7" draw:layer="layout" svg:width="25.199cm" svg:height="13.86cm" svg:x="1.4cm" svg:y="4.914cm" presentation:class="outline" presentation:user-transformed="true">
          <draw:text-box>
            <text:list text:style-name="L2">
              <text:list-item>
                <text:p xml:id="id1" text:id="id1">4 kinds of being that manifest motion:</text:p>
                <text:list>
                  <text:list-item>
                    <text:p xml:id="id2" text:id="id2">Substance</text:p>
                    <text:list>
                      <text:list-item>
                        <text:p xml:id="id3" text:id="id3">e.g, chemical changes</text:p>
                      </text:list-item>
                    </text:list>
                  </text:list-item>
                  <text:list-item>
                    <text:p xml:id="id4" text:id="id4">Place</text:p>
                    <text:list>
                      <text:list-item>
                        <text:p xml:id="id5" text:id="id5">Locomotion</text:p>
                      </text:list-item>
                    </text:list>
                  </text:list-item>
                  <text:list-item>
                    <text:p xml:id="id6" text:id="id6">Quantity</text:p>
                    <text:list>
                      <text:list-item>
                        <text:p xml:id="id7" text:id="id7">Augmentation or diminution</text:p>
                        <text:list>
                          <text:list-item>
                            <text:p xml:id="id8" text:id="id8">e.g, when a plant grows larger or smaller</text:p>
                          </text:list-item>
                        </text:list>
                      </text:list-item>
                    </text:list>
                  </text:list-item>
                  <text:list-item>
                    <text:p xml:id="id9" text:id="id9">Quality</text:p>
                    <text:list>
                      <text:list-item>
                        <text:p xml:id="id10" text:id="id10">e.g, the sonic properties of liquid versus solid water</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Substance is a Nature Existing.</text:p>
          </draw:text-box>
        </draw:frame>
        <draw:frame presentation:style-name="pr7" draw:layer="layout" svg:width="25.199cm" svg:height="13.86cm" svg:x="1.4cm" svg:y="4.914cm" presentation:class="outline" presentation:user-transformed="true">
          <draw:text-box>
            <text:list text:style-name="L2">
              <text:list-item>
                <text:p xml:id="id11" text:id="id11">6 species of motion (review):</text:p>
                <text:list>
                  <text:list-item>
                    <text:p xml:id="id12" text:id="id12">Generation</text:p>
                  </text:list-item>
                  <text:list-item>
                    <text:p xml:id="id13" text:id="id13">Destruction (corruption)</text:p>
                  </text:list-item>
                  <text:list-item>
                    <text:p xml:id="id14" text:id="id14">Local movement</text:p>
                  </text:list-item>
                  <text:list-item>
                    <text:p xml:id="id15" text:id="id15">Augmentation</text:p>
                  </text:list-item>
                  <text:list-item>
                    <text:p xml:id="id16" text:id="id16">Diminution</text:p>
                  </text:list-item>
                  <text:list-item>
                    <text:p xml:id="id17" text:id="id17">Alteration</text:p>
                  </text:list-item>
                </text:list>
              </text:list-item>
            </text:list>
          </draw:text-box>
        </draw:frame>
        <draw:custom-shape draw:style-name="gr2" draw:text-style-name="P5" xml:id="id18" draw:id="id18" draw:layer="layout" svg:width="2.54cm" svg:height="1.27cm" svg:x="14.224cm" svg:y="6.85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6" xml:id="id19" draw:id="id19" draw:layer="layout" svg:width="9.679cm" svg:height="1.402cm" svg:x="16.92cm" svg:y="6.858cm">
          <draw:text-box>
            <text:p text:style-name="P6"><text:span text:style-name="T4">Substantial Chang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presentation:node-type="on-click" presentation:preset-class="emphasis" presentation:preset-id="ooo-emphasis-font-style" presentation:preset-sub-type="1">
                  <anim:set smil:dur="indefinite" smil:targetElement="id12" anim:sub-item="text" smil:attributeName="font-style" smil:to="normal"/>
                  <anim:set smil:dur="indefinite" smil:targetElement="id12" anim:sub-item="text" smil:attributeName="font-weight" smil:to="bold"/>
                  <anim:set smil:dur="indefinite" smil:targetElement="id12" anim:sub-item="text" smil:attributeName="text-underline" smil:to="none"/>
                </anim:par>
                <anim:par smil:begin="0s" presentation:node-type="with-previous" presentation:preset-class="emphasis" presentation:preset-id="ooo-emphasis-font-style" presentation:preset-sub-type="1">
                  <anim:set smil:dur="indefinite" smil:targetElement="id13" anim:sub-item="text" smil:attributeName="font-style" smil:to="normal"/>
                  <anim:set smil:dur="indefinite" smil:targetElement="id13" anim:sub-item="text" smil:attributeName="font-weight" smil:to="bold"/>
                  <anim:set smil:dur="indefinite" smil:targetElement="id13" anim:sub-item="text" smil:attributeName="text-underline" smil:to="non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Substance is a Nature Existing.</text:p>
          </draw:text-box>
        </draw:frame>
        <draw:frame presentation:style-name="pr7" draw:layer="layout" svg:width="25.199cm" svg:height="13.86cm" svg:x="1.4cm" svg:y="4.914cm" presentation:class="outline" presentation:user-transformed="true">
          <draw:text-box>
            <text:list text:style-name="L2">
              <text:list-item>
                <text:p xml:id="id20" text:id="id20">What is substance?</text:p>
                <text:list>
                  <text:list-item>
                    <text:p xml:id="id21" text:id="id21">Not considered <text:span text:style-name="T5">qua</text:span><text:span text:style-name="T6"> being as in metaphysics</text:span></text:p>
                  </text:list-item>
                  <text:list-item>
                    <text:p xml:id="id22" text:id="id22"><text:span text:style-name="T6">Philosophical physics treats substance as that in which accidents adhere.</text:span></text:p>
                    <text:list>
                      <text:list-item>
                        <text:p xml:id="id23" text:id="id23"><text:span text:style-name="T6">E.g., the element iron – with its accidents of density, color, electrical conductivity, specific heat, magnetic properties, etc. – is a substance.</text:span></text:p>
                      </text:list-item>
                    </text:list>
                  </text:list-item>
                </text:list>
              </text:list-item>
              <text:list-item>
                <text:p xml:id="id24" text:id="id24">Substance is what a being is.</text:p>
              </text:list-item>
              <text:list-item>
                <text:p xml:id="id25" text:id="id25">An accident is what a substance has.</text:p>
                <text:list>
                  <text:list-item>
                    <text:p xml:id="id26" text:id="id26">Accidents are called <text:span text:style-name="T5">ens entis</text:span><text:span text:style-name="T6">.</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Substance is a Nature Existing.</text:p>
          </draw:text-box>
        </draw:frame>
        <draw:frame presentation:style-name="pr7" draw:layer="layout" svg:width="25.199cm" svg:height="13.86cm" svg:x="1.4cm" svg:y="4.914cm" presentation:class="outline" presentation:user-transformed="true">
          <draw:text-box>
            <text:list text:style-name="L2">
              <text:list-item>
                <text:p xml:id="id27" text:id="id27">What is substance’s relation to nature?</text:p>
                <text:list>
                  <text:list-item>
                    <text:p xml:id="id28" text:id="id28">Is substance nature?</text:p>
                  </text:list-item>
                </text:list>
              </text:list-item>
              <text:list-item>
                <text:p xml:id="id29" text:id="id29">Distinction:</text:p>
                <text:list>
                  <text:list-item>
                    <text:p xml:id="id30" text:id="id30">Nature = “second substance”</text:p>
                    <text:list>
                      <text:list-item>
                        <text:p xml:id="id31" text:id="id31">“a universal community of a given kind”</text:p>
                      </text:list-item>
                    </text:list>
                  </text:list-item>
                  <text:list-item>
                    <text:p xml:id="id32" text:id="id32">Substance proper = “first substance”</text:p>
                    <text:list>
                      <text:list-item>
                        <text:p xml:id="id33" text:id="id33">“individually existent thing within the kind”</text:p>
                      </text:list-item>
                    </text:list>
                  </text:list-item>
                </text:list>
              </text:list-item>
              <text:list-item>
                <text:p xml:id="id34" text:id="id34">We understand substances by their acciden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Substance is a Nature Existing.</text:p>
          </draw:text-box>
        </draw:frame>
        <draw:frame presentation:style-name="pr7" draw:layer="layout" svg:width="25.199cm" svg:height="13.86cm" svg:x="1.4cm" svg:y="4.914cm" presentation:class="outline" presentation:user-transformed="true">
          <draw:text-box>
            <text:list text:style-name="L2">
              <text:list-item>
                <text:p xml:id="id35" text:id="id35">Do substantial changes exist?</text:p>
                <text:list>
                  <text:list-item>
                    <text:p xml:id="id36" text:id="id36">Experience says: “Yes!”</text:p>
                    <text:list>
                      <text:list-item>
                        <text:p xml:id="id37" text:id="id37">E.g., hydrogen and oxygen gases combine to form a liquid that is neither hydrogen nor oxygen but water.</text:p>
                      </text:list-item>
                    </text:list>
                  </text:list-item>
                </text:list>
              </text:list-item>
              <text:list-item>
                <text:p xml:id="id38" text:id="id38">Substantial versus accidental changes. Identify:</text:p>
                <text:list>
                  <text:list-item>
                    <text:p xml:id="id39" text:id="id39">Apple growing on a tree, changing from green to red</text:p>
                  </text:list-item>
                  <text:list-item>
                    <text:p xml:id="id40" text:id="id40">Apple eaten and digested by a man</text:p>
                  </text:list-item>
                </text:list>
              </text:list-item>
              <text:list-item>
                <text:p xml:id="id41" text:id="id41">Empiriological physics, because it deals only with quantity and locomotion, does not treat substantial chang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Substantial Changes Involve<text:line-break/>Prime Matter.</text:p>
          </draw:text-box>
        </draw:frame>
        <draw:frame presentation:style-name="pr7" draw:layer="layout" svg:width="25.199cm" svg:height="13.86cm" svg:x="1.4cm" svg:y="4.914cm" presentation:class="outline" presentation:user-transformed="true">
          <draw:text-box>
            <text:list text:style-name="L2">
              <text:list-item>
                <text:p xml:id="id42" text:id="id42">Form and matter of substantial changes:</text:p>
                <text:list>
                  <text:list-item>
                    <text:p xml:id="id43" text:id="id43">Substantial form</text:p>
                  </text:list-item>
                  <text:list-item>
                    <text:p xml:id="id44" text:id="id44">Prime matter</text:p>
                    <text:list>
                      <text:list-item>
                        <text:p xml:id="id45" text:id="id45">Differs from “second matter” in that it is <text:span text:style-name="T5">pure</text:span><text:span text:style-name="T6"> potency</text:span></text:p>
                      </text:list-item>
                    </text:list>
                  </text:list-item>
                </text:list>
              </text:list-item>
              <text:list-item>
                <text:p xml:id="id46" text:id="id46">Why do we need prime matter?</text:p>
                <text:list>
                  <text:list-item>
                    <text:p xml:id="id47" text:id="id47">∵ something cannot come from nothing</text:p>
                  </text:list-item>
                  <text:list-item>
                    <text:p xml:id="id48" text:id="id48">Change must have a subject.</text:p>
                  </text:list-item>
                  <text:list-item>
                    <text:p xml:id="id49" text:id="id49">Substantial change is not annihilation followed by creatio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Substantial Changes Involve<text:line-break/>Prime Matter.</text:p>
          </draw:text-box>
        </draw:frame>
        <draw:frame presentation:style-name="pr7" draw:layer="layout" svg:width="25.199cm" svg:height="13.86cm" svg:x="1.4cm" svg:y="4.914cm" presentation:class="outline" presentation:user-transformed="true">
          <draw:text-box>
            <text:list text:style-name="L2">
              <text:list-item>
                <text:p xml:id="id50" text:id="id50">Aristotle’s definition of prime matter:</text:p>
                <text:list>
                  <text:list-item>
                    <text:p xml:id="id51" text:id="id51">Positively: “the primary substratum of each thing from which it comes to be without qualification, and which persists in the result.”</text:p>
                  </text:list-item>
                  <text:list-item>
                    <text:p xml:id="id52" text:id="id52">Negatively: “that which in itself is neither a particular thing nor of a certain quantity nor assigned to any other of the categories by which being is determined.”</text:p>
                  </text:list-item>
                </text:list>
              </text:list-item>
              <text:list-item>
                <text:p xml:id="id53" text:id="id53">Prime matter is not nothing; it is <text:span text:style-name="T5">pure potency</text:span>.</text:p>
              </text:list-item>
              <text:list-item>
                <text:p xml:id="id54" text:id="id54">It “is the fundamental changeless element in chang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Substantial Changes Involve Substantial Form.</text:p>
          </draw:text-box>
        </draw:frame>
        <draw:frame presentation:style-name="pr7" draw:layer="layout" svg:width="25.199cm" svg:height="13.86cm" svg:x="1.4cm" svg:y="4.914cm" presentation:class="outline" presentation:user-transformed="true">
          <draw:text-box>
            <text:list text:style-name="L2">
              <text:list-item>
                <text:p xml:id="id55" text:id="id55">Form is prime matter’s first act.</text:p>
              </text:list-item>
              <text:list-item>
                <text:p xml:id="id56" text:id="id56">Erroneous explanations of novelty in the world:</text:p>
                <text:list>
                  <text:list-item>
                    <text:p xml:id="id57" text:id="id57">St. Augustine thought that forms were pre-contained in matter in a “seminal existence” (<text:span text:style-name="T5">rationes seminales</text:span><text:span text:style-name="T6">).</text:span></text:p>
                    <text:list>
                      <text:list-item>
                        <text:p xml:id="id58" text:id="id58"><text:span text:style-name="T6">This view argues against a substantial unity of composite being.</text:span></text:p>
                        <text:list>
                          <text:list-item>
                            <text:p xml:id="id59" text:id="id59"><text:span text:style-name="T6">Viz., substance is not an aggregate.</text:span></text:p>
                          </text:list-item>
                        </text:list>
                      </text:list-item>
                    </text:list>
                  </text:list-item>
                  <text:list-item>
                    <text:p xml:id="id60" text:id="id60"><text:span text:style-name="T6">Scientism</text:span></text:p>
                    <text:list>
                      <text:list-item>
                        <text:p xml:id="id61" text:id="id61"><text:span text:style-name="T6">Hearkens to Descartes’s mechanism</text:span></text:p>
                      </text:list-item>
                      <text:list-item>
                        <text:p xml:id="id62" text:id="id62"><text:span text:style-name="T6">Substantial change is just a rearrangement of particle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Substantial Changes Involve Substantial Form.</text:p>
          </draw:text-box>
        </draw:frame>
        <draw:frame presentation:style-name="pr7" draw:layer="layout" svg:width="25.199cm" svg:height="13.86cm" svg:x="1.4cm" svg:y="4.914cm" presentation:class="outline" presentation:user-transformed="true">
          <draw:text-box>
            <text:list text:style-name="L2">
              <text:list-item>
                <text:p xml:id="id63" text:id="id63"><text:span text:style-name="T5">Eduction</text:span><text:span text:style-name="T6">: Form</text:span> of new substance <text:span text:style-name="T5">educed</text:span><text:span text:style-name="T6"> from prime matter</text:span></text:p>
              </text:list-item>
              <text:list-item>
                <text:p xml:id="id64" text:id="id64"><text:span text:style-name="T6">Old form returns to the potency of prime matter.</text:span></text:p>
                <text:list>
                  <text:list-item>
                    <text:p xml:id="id65" text:id="id65"><text:span text:style-name="T6">Prime matter (PM) + form (F) 1 → PM → PM + F2</text:span></text:p>
                  </text:list-item>
                </text:list>
              </text:list-item>
              <text:list-item>
                <text:p xml:id="id66" text:id="id66"><text:span text:style-name="T6">Form and matter immediately united</text:span></text:p>
                <text:list>
                  <text:list-item>
                    <text:p xml:id="id67" text:id="id67"><text:span text:style-name="T6">Suarez thought the union of matter and form occurred through a medium.</text:span></text:p>
                    <text:list>
                      <text:list-item>
                        <text:p xml:id="id68" text:id="id68"><text:span text:style-name="T6">PM + medium (M+F) + F1 → PM + medium (M+F) → PM + medium (M+F) + F2</text:span></text:p>
                      </text:list-item>
                      <text:list-item>
                        <text:p xml:id="id69" text:id="id69"><text:span text:style-name="T6">This denies intrinsic unity of substance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1" presentation:class="page"/>
          <draw:frame presentation:style-name="pr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Substantial Changes Involve Substantial Form.</text:p>
          </draw:text-box>
        </draw:frame>
        <draw:frame presentation:style-name="pr7" draw:layer="layout" svg:width="25.199cm" svg:height="13.86cm" svg:x="1.4cm" svg:y="4.914cm" presentation:class="outline" presentation:user-transformed="true">
          <draw:text-box>
            <text:list text:style-name="L2">
              <text:list-item>
                <text:p xml:id="id70" text:id="id70"><text:span text:style-name="T6">Problem of the plurality of forms</text:span></text:p>
                <text:list>
                  <text:list-item>
                    <text:p xml:id="id71" text:id="id71"><text:span text:style-name="T6">Debated by Abelard and William of Champeaux in 12</text:span><text:span text:style-name="T7">th</text:span><text:span text:style-name="T6"> century until Ockham</text:span></text:p>
                  </text:list-item>
                  <text:list-item>
                    <text:p xml:id="id72" text:id="id72"><text:span text:style-name="T6">St. Thomas opposed it.</text:span></text:p>
                    <text:list>
                      <text:list-item>
                        <text:p xml:id="id73" text:id="id73"><text:span text:style-name="T6">His contemporaries Bonaventure, Alexander of Hales, and St. Albert the Great supported it.</text:span></text:p>
                      </text:list-item>
                    </text:list>
                  </text:list-item>
                </text:list>
              </text:list-item>
              <text:list-item>
                <text:p xml:id="id74" text:id="id74"><text:span text:style-name="T6">But how would unity of substances be achieved?</text:span></text:p>
              </text:list-item>
              <text:list-item>
                <text:p xml:id="id75" text:id="id75"><text:span text:style-name="T6">Forms are not generated or corrupt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2" presentation:class="page"/>
          <draw:frame presentation:style-name="pr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Substantial Changes Involve Substantial Form.</text:p>
          </draw:text-box>
        </draw:frame>
        <draw:frame presentation:style-name="pr7" draw:layer="layout" svg:width="25.199cm" svg:height="13.86cm" svg:x="1.4cm" svg:y="4.914cm" presentation:class="outline" presentation:user-transformed="true">
          <draw:text-box>
            <text:list text:style-name="L2">
              <text:list-item>
                <text:p xml:id="id76" text:id="id76"><text:span text:style-name="T6">Substantial motion is, strictly speaking, not motion. It is a change (</text:span><text:span text:style-name="T5">mutatio</text:span><text:span text:style-name="T6">).</text:span></text:p>
              </text:list-item>
              <text:list-item>
                <text:p xml:id="id77" text:id="id77"><text:span text:style-name="T6">There is no gradation between being and non-being.</text:span></text:p>
              </text:list-item>
              <text:list-item>
                <text:p xml:id="id78" text:id="id78"><text:span text:style-name="T6">Substantial form is in every part and the whole of a substance.</text:span></text:p>
                <text:list>
                  <text:list-item>
                    <text:p xml:id="id79" text:id="id79"><text:span text:style-name="T6">E.g., the substantial form of a human</text:span></text:p>
                    <text:list>
                      <text:list-item>
                        <text:p xml:id="id80" text:id="id80"><text:span text:style-name="T6">The intellectual soul</text:span></text:p>
                      </text:list-item>
                    </text:list>
                  </text:list-item>
                  <text:list-item>
                    <text:p xml:id="id81" text:id="id81"><text:span text:style-name="T6">E.g., the substantial form of an iron ato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3" presentation:class="page"/>
          <draw:frame presentation:style-name="pr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Substantial Changes Prove Matter-Form Dualism</text:p>
          </draw:text-box>
        </draw:frame>
        <draw:frame presentation:style-name="pr7" draw:layer="layout" svg:width="25.199cm" svg:height="13.86cm" svg:x="1.4cm" svg:y="4.914cm" presentation:class="outline" presentation:user-transformed="true">
          <draw:text-box>
            <text:list text:style-name="L2">
              <text:list-item>
                <text:p xml:id="id82" text:id="id82">The dialectical proofs:</text:p>
                <text:list>
                  <text:list-item>
                    <text:p xml:id="id83" text:id="id83">“Material substances reflect unity and multiplicity.”</text:p>
                  </text:list-item>
                  <text:list-item>
                    <text:p xml:id="id84" text:id="id84">“Material substances display both passivity and activity, and there must be a corresponding principle for each.”</text:p>
                  </text:list-item>
                  <text:list-item>
                    <text:p xml:id="id85" text:id="id85">“Time and space are often differentiated.”</text:p>
                    <text:list>
                      <text:list-item>
                        <text:p xml:id="id86" text:id="id86">Time reflects dynamism (form). Space is like matter.</text:p>
                      </text:list-item>
                    </text:list>
                  </text:list-item>
                  <text:list-item>
                    <text:p xml:id="id87" text:id="id87">“There is a determination (form) and an indetermination (matter) in everything.”</text:p>
                  </text:list-item>
                  <text:list-item>
                    <text:p xml:id="id88" text:id="id88">“There is a principle of limit (matter) and of limitlessness (form) in corporeal realit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4" presentation:class="page"/>
          <draw:frame presentation:style-name="pr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Atomism and Mechanism are Inertialisms</text:p>
          </draw:text-box>
        </draw:frame>
        <draw:frame presentation:style-name="pr7" draw:layer="layout" svg:width="25.199cm" svg:height="13.86cm" svg:x="1.4cm" svg:y="4.914cm" presentation:class="outline" presentation:user-transformed="true">
          <draw:text-box>
            <text:list text:style-name="L2">
              <text:list-item>
                <text:p xml:id="id89" text:id="id89">Modern attempts to explain change without matter/form dualism:</text:p>
                <text:list>
                  <text:list-item>
                    <text:p xml:id="id90" text:id="id90">Mechanism (atomism)</text:p>
                    <text:list>
                      <text:list-item>
                        <text:p xml:id="id91" text:id="id91">Dates back to pre-Socratics like Anaxagoras, Anaxamander, Empedocles, Democritus, and Epicurus</text:p>
                      </text:list-item>
                      <text:list-item>
                        <text:p xml:id="id92" text:id="id92">“[A] thing is viewed as a machine without intrinsic unity and with all its principles, art-like, outside of it.”</text:p>
                      </text:list-item>
                    </text:list>
                  </text:list-item>
                  <text:list-item>
                    <text:p xml:id="id93" text:id="id93">Dynamism</text:p>
                    <text:list>
                      <text:list-item>
                        <text:p xml:id="id94" text:id="id94"><text:span text:style-name="T6">Greek </text:span><text:span text:style-name="T5">dyn</text:span><text:span text:style-name="T6">- </text:span>= force or energy.</text:p>
                      </text:list-item>
                      <text:list-item>
                        <text:p xml:id="id95" text:id="id95">Everything comprised of energy or force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5" presentation:class="page"/>
          <draw:frame presentation:style-name="pr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Atomism and Mechanism are Inertialisms</text:p>
          </draw:text-box>
        </draw:frame>
        <draw:frame presentation:style-name="pr7" draw:layer="layout" svg:width="25.199cm" svg:height="13.86cm" svg:x="1.4cm" svg:y="4.914cm" presentation:class="outline" presentation:user-transformed="true">
          <draw:text-box>
            <text:list text:style-name="L2">
              <text:list-item>
                <text:p xml:id="id96" text:id="id96">Mechanism in Cartesian philosophy:</text:p>
                <text:list>
                  <text:list-item>
                    <text:p xml:id="id97" text:id="id97">Body = extension.</text:p>
                  </text:list-item>
                  <text:list-item>
                    <text:p xml:id="id98" text:id="id98">Change = local movement.</text:p>
                  </text:list-item>
                </text:list>
              </text:list-item>
              <text:list-item>
                <text:p xml:id="id99" text:id="id99">Advances in empiriological chemistry and physics seem to support atomism:</text:p>
                <text:list>
                  <text:list-item>
                    <text:p xml:id="id100" text:id="id100">e.g, Max Planck’s early 20<text:span text:style-name="T8">th</text:span> century discovery that energy is quantized (discrete)</text:p>
                  </text:list-item>
                  <text:list-item>
                    <text:p xml:id="id101" text:id="id101">Splitting the ato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6" presentation:class="page"/>
          <draw:frame presentation:style-name="pr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Atomism and Mechanism are Inertialisms</text:p>
          </draw:text-box>
        </draw:frame>
        <draw:frame presentation:style-name="pr7" draw:layer="layout" svg:width="25.199cm" svg:height="13.86cm" svg:x="1.4cm" svg:y="4.914cm" presentation:class="outline" presentation:user-transformed="true">
          <draw:text-box>
            <text:list text:style-name="L2">
              <text:list-item>
                <text:p xml:id="id102" text:id="id102">Hylosystemism = “mechanism dressed in scholastic terminology”</text:p>
                <text:list>
                  <text:list-item>
                    <text:p xml:id="id103" text:id="id103">“Hylosystemists want philosophy to pitch its camp on empiriological terrain”.</text:p>
                  </text:list-item>
                  <text:list-item>
                    <text:p xml:id="id104" text:id="id104">Hylosystemists deny that:</text:p>
                    <text:list>
                      <text:list-item>
                        <text:p xml:id="id105" text:id="id105">Philosophy of nature is concerned primarily with motion, not with the constitution of bodies.</text:p>
                      </text:list-item>
                      <text:list-item>
                        <text:p xml:id="id106" text:id="id106">Philosophy of nature studies change.</text:p>
                      </text:list-item>
                    </text:list>
                  </text:list-item>
                  <text:list-item>
                    <text:p xml:id="id107" text:id="id107">Hylosystemists’ dogma: matter is art, not natur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7" presentation:class="page"/>
          <draw:frame presentation:style-name="pr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Dynamism Reduces Matter to the Immaterial</text:p>
          </draw:text-box>
        </draw:frame>
        <draw:frame presentation:style-name="pr7" draw:layer="layout" svg:width="25.199cm" svg:height="13.86cm" svg:x="1.4cm" svg:y="4.914cm" presentation:class="outline" presentation:user-transformed="true">
          <draw:text-box>
            <text:list text:style-name="L2">
              <text:list-item>
                <text:p xml:id="id108" text:id="id108">Heraclitus a great ancient dynamist.</text:p>
              </text:list-item>
              <text:list-item>
                <text:p xml:id="id109" text:id="id109">Leibnitz’s monadology</text:p>
                <text:list>
                  <text:list-item>
                    <text:p xml:id="id110" text:id="id110">Monads = inextended, quasi-alive substances</text:p>
                  </text:list-item>
                </text:list>
              </text:list-item>
              <text:list-item>
                <text:p xml:id="id111" text:id="id111">Fr. Boscovich, S.J., “held that matter is composed of indivisible points”.</text:p>
              </text:list-item>
              <text:list-item>
                <text:p xml:id="id112" text:id="id112">Einstein held matter <text:span text:style-name="T5">is</text:span><text:span text:style-name="T6"> energy (</text:span><text:span text:style-name="T5">E</text:span><text:span text:style-name="T6">=</text:span><text:span text:style-name="T5">mc</text:span><text:span text:style-name="T9">2</text:span><text:span text:style-name="T10">).</text:span></text:p>
              </text:list-item>
              <text:list-item>
                <text:p xml:id="id113" text:id="id113"><text:span text:style-name="T10">Quantum mechanics</text:span></text:p>
                <text:list>
                  <text:list-item>
                    <text:p xml:id="id114" text:id="id114"><text:span text:style-name="T10">Energy in discrete </text:span><text:span text:style-name="T11">quanta</text:span><text:span text:style-name="T10"> (“bits”) comprises everything.</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8" presentation:class="page"/>
          <draw:frame presentation:style-name="pr5"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Mechanism and Dynamism are Inadequate</text:p>
          </draw:text-box>
        </draw:frame>
        <draw:frame presentation:style-name="pr7" draw:layer="layout" svg:width="25.199cm" svg:height="13.86cm" svg:x="1.4cm" svg:y="4.914cm" presentation:class="outline" presentation:user-transformed="true">
          <draw:text-box>
            <text:list text:style-name="L2">
              <text:list-item>
                <text:p xml:id="id115" text:id="id115"><text:span text:style-name="T12">Both mechanism and dynamism deny substantial changes.</text:span></text:p>
                <text:list>
                  <text:list-item>
                    <text:p xml:id="id116" text:id="id116"><text:span text:style-name="T12">Mechanism cannot explain novelty.</text:span></text:p>
                    <text:list>
                      <text:list-item>
                        <text:p xml:id="id117" text:id="id117"><text:span text:style-name="T12">It explains “the persistency factor in change”.</text:span></text:p>
                      </text:list-item>
                    </text:list>
                  </text:list-item>
                  <text:list-item>
                    <text:p xml:id="id118" text:id="id118"><text:span text:style-name="T12">Dynamism cannot explain “the persistency factor”</text:span></text:p>
                    <text:list>
                      <text:list-item>
                        <text:p xml:id="id119" text:id="id119"><text:span text:style-name="T12">It does explain novelty.</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9" presentation:class="page"/>
          <draw:frame presentation:style-name="pr5"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References</text:p>
          </draw:text-box>
        </draw:frame>
        <draw:frame presentation:style-name="pr7" draw:layer="layout" svg:width="25.199cm" svg:height="13.86cm" svg:x="1.4cm" svg:y="4.914cm" presentation:class="outline" presentation:user-transformed="true">
          <draw:text-box>
            <text:list text:style-name="L2">
              <text:list-item>
                <text:p xml:id="id120" text:id="id120"><text:span text:style-name="T6">V. E. Smith’s </text:span><text:span text:style-name="T5">Philosophical Physics</text:span></text:p>
                <text:list>
                  <text:list-item>
                    <text:p xml:id="id121" text:id="id121"><text:span text:style-name="T6">Please finish reading ch. 2 (Motion and Its Principles).</text:span></text:p>
                    <text:list>
                      <text:list-item>
                        <text:p xml:id="id122" text:id="id122"><text:span text:style-name="T6">We will send out a scanned PDF of this required reading.</text:span></text:p>
                      </text:list-item>
                    </text:list>
                  </text:list-item>
                </text:list>
              </text:list-item>
              <text:list-item>
                <text:p xml:id="id123" text:id="id123"><text:span text:style-name="T6">Aristotle, </text:span><text:span text:style-name="T5">Physics</text:span><text:span text:style-name="T6">, Bks. I, II.</text:span></text:p>
              </text:list-item>
              <text:list-item>
                <text:p xml:id="id124" text:id="id124"><text:span text:style-name="T6">Aristotle, </text:span><text:span text:style-name="T5">Metaphysics</text:span><text:span text:style-name="T6">, Bks VII, VIII.</text:span></text:p>
              </text:list-item>
            </text:list>
          </draw:text-box>
        </draw:frame>
        <draw:frame draw:style-name="gr4" draw:layer="layout" svg:width="0.714cm" svg:height="0.962cm" svg:x="28cm" svg:y="8.636cm">
          <draw:text-box>
            <text: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1" draw:layer="layout" svg:width="13.968cm" svg:height="10.476cm" svg:x="3.81cm" svg:y="2.123cm" draw:page-number="20"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lan Aversa</meta:initial-creator>
    <meta:creation-date>2012-01-10T16:35:22</meta:creation-date>
    <meta:editing-duration>P3DT14H20M12S</meta:editing-duration>
    <meta:editing-cycles>120</meta:editing-cycles>
    <dc:date>2012-02-15T14:10:11</dc:date>
    <dc:creator>Alan Aversa</dc:creator>
    <meta:generator>LibreOffice/3.4$Unix LibreOffice_project/340m1$Build-502</meta:generator>
    <meta:printed-by>Alan Aversa</meta:printed-by>
    <meta:print-date>2012-02-01T16:57:58</meta:print-date>
    <meta:document-statistic meta:object-count="103"/>
  </office:meta>
</office:document-meta>
</file>