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6.401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506cm"/>
    </style:style>
    <style:style style:name="pr7" style:family="presentation" style:parent-style-name="Default-outline1">
      <style:graphic-properties fo:min-height="13.61cm"/>
    </style:style>
    <style:style style:name="P1" style:family="paragraph">
      <style:text-properties fo:font-size="32pt"/>
    </style:style>
    <style:style style:name="P2" style:family="paragraph">
      <style:paragraph-properties fo:margin-top="0.42cm" fo:margin-bottom="0.35cm"/>
    </style:style>
    <style:style style:name="P3" style:family="paragraph">
      <style:paragraph-properties fo:margin-top="0.42cm" fo:margin-bottom="0.35cm" fo:text-align="end"/>
    </style:style>
    <style:style style:name="P4" style:family="paragraph">
      <style:text-properties fo:font-size="26pt" style:font-size-asian="26pt" style:font-size-complex="26pt"/>
    </style:style>
    <style:style style:name="P5" style:family="paragraph">
      <style:text-properties fo:font-style="italic" fo:font-weight="normal" style:font-style-asian="italic" style:font-weight-asian="normal" style:font-style-complex="italic" style:font-weight-complex="normal"/>
    </style:style>
    <style:style style:name="T1" style:family="text">
      <style:text-properties fo:font-style="normal" style:font-style-asian="normal" style:font-style-complex="normal"/>
    </style:style>
    <style:style style:name="T2" style:family="text">
      <style:text-properties fo:font-size="26pt" style:font-size-asian="26pt" style:font-size-complex="26pt"/>
    </style:style>
    <style:style style:name="T3" style:family="text">
      <style:text-properties fo:font-size="18pt" style:font-size-asian="18pt" style:font-size-complex="18pt"/>
    </style:style>
    <style:style style:name="T4" style:family="text">
      <style:text-properties fo:font-size="18pt" fo:font-style="italic" style:font-size-asian="18pt" style:font-style-asian="italic" style:font-size-complex="18pt"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italic" style:font-style-asian="italic" style:font-style-complex="italic"/>
    </style:style>
    <style:style style:name="T8" style:family="text">
      <style:text-properties fo:font-family="OpenSymbol" style:font-pitch="variable" style:font-charset="x-symbol"/>
    </style:style>
    <style:style style:name="T9" style:family="text">
      <style:text-properties fo:font-family="'Liberation Sans'" style:font-family-generic="swiss" style:font-pitch="variable"/>
    </style:style>
    <style:style style:name="T10" style:family="text">
      <style:text-properties fo:font-family="StarSymbol" style:font-pitch="variable" style:font-charset="x-symbol"/>
    </style:style>
    <style:style style:name="T11" style:family="text">
      <style:text-properties fo:font-family="'Liberation Sans'" style:font-family-generic="swiss" style:font-pitch="variable" fo:font-style="italic" style:font-style-asian="italic" style:font-style-complex="italic"/>
    </style:style>
    <style:style style:name="T12" style:family="text">
      <style:text-properties fo:font-family="'Liberation Sans'" style:font-family-generic="swiss" style:font-pitch="variable"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ext:span text:style-name="T1">Motion, Its Origins, and Its Ends</text:span></text:p>
          </draw:text-box>
        </draw:frame>
        <draw:frame presentation:style-name="pr2" draw:text-style-name="P1" draw:layer="layout" svg:width="25.199cm" svg:height="13.859cm" svg:x="1.4cm" svg:y="4.914cm" presentation:class="subtitle" presentation:user-transformed="true">
          <draw:text-box>
            <text:p>Regina Cœli Academy</text:p>
            <text:p>Natural Philosophy – Physics</text:p>
            <text:p>Lecturer: Mr. Alan Aversa</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4" draw:layer="layout" svg:width="25.199cm" svg:height="17.532cm" svg:x="1.4cm" svg:y="1.039cm" presentation:class="subtitle" presentation:user-transformed="true">
          <draw:text-box>
            <text:p text:style-name="P2"><text:span text:style-name="T2">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text:p text:style-name="P3"><text:span text:style-name="T3">(St. Thomas Aquinas </text:span><text:span text:style-name="T4">Oratio ante studium</text:span><text:span text:style-name="T3">)</text:span></text:p>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Whatever is Moved is Moved by Another”</text:p>
          </draw:text-box>
        </draw:frame>
        <draw:frame presentation:style-name="pr7" draw:text-style-name="P5" draw:layer="layout" svg:width="25.199cm" svg:height="13.86cm" svg:x="1.4cm" svg:y="4.914cm" presentation:class="outline" presentation:user-transformed="true">
          <draw:text-box>
            <text:list text:style-name="L2">
              <text:list-item>
                <text:p xml:id="id1" text:id="id1"><text:span text:style-name="T5">Quidquid movetur ab alio movetur.</text:span></text:p>
              </text:list-item>
              <text:list-item>
                <text:p xml:id="id2" text:id="id2"><text:span text:style-name="T6">We know what motion is, but what causes it?</text:span></text:p>
                <text:list>
                  <text:list-item>
                    <text:p xml:id="id3" text:id="id3"><text:span text:style-name="T6">Motion is the</text:span></text:p>
                    <text:list>
                      <text:list-item>
                        <text:p xml:id="id4" text:id="id4"><text:span text:style-name="T6">fulfillment of potency insofar as it’s in potency.</text:span></text:p>
                      </text:list-item>
                      <text:list-item>
                        <text:p xml:id="id5" text:id="id5"><text:span text:style-name="T6">eduction of form out of matter.</text:span></text:p>
                      </text:list-item>
                    </text:list>
                  </text:list-item>
                </text:list>
              </text:list-item>
              <text:list-item>
                <text:p xml:id="id6" text:id="id6"><text:span text:style-name="T6">What actualized the new form?</text:span></text:p>
                <text:list>
                  <text:list-item>
                    <text:p xml:id="id7" text:id="id7"><text:span text:style-name="T6">Efficient cause</text:span></text:p>
                  </text:list-item>
                </text:list>
              </text:list-item>
              <text:list-item>
                <text:p xml:id="id8" text:id="id8"><text:span text:style-name="T6">Why was it actualized?</text:span></text:p>
                <text:list>
                  <text:list-item>
                    <text:p xml:id="id9" text:id="id9"><text:span text:style-name="T6">Final cause (teleolog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 anim:sub-item="text" smil:attributeName="visibility" smil:to="visible"/>
                  <anim:transitionFilter smil:dur="0.5s" smil:targetElement="id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 anim:sub-item="text" smil:attributeName="visibility" smil:to="visible"/>
                  <anim:transitionFilter smil:dur="0.5s" smil:targetElement="id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 anim:sub-item="text" smil:attributeName="visibility" smil:to="visible"/>
                  <anim:transitionFilter smil:dur="0.5s" smil:targetElement="id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 anim:sub-item="text" smil:attributeName="visibility" smil:to="visible"/>
                  <anim:transitionFilter smil:dur="0.5s" smil:targetElement="id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 anim:sub-item="text" smil:attributeName="visibility" smil:to="visible"/>
                  <anim:transitionFilter smil:dur="0.5s" smil:targetElement="id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 anim:sub-item="text" smil:attributeName="visibility" smil:to="visible"/>
                  <anim:transitionFilter smil:dur="0.5s" smil:targetElement="id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7" anim:sub-item="text" smil:attributeName="visibility" smil:to="visible"/>
                  <anim:transitionFilter smil:dur="0.5s" smil:targetElement="id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8" anim:sub-item="text" smil:attributeName="visibility" smil:to="visible"/>
                  <anim:transitionFilter smil:dur="0.5s" smil:targetElement="id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 anim:sub-item="text" smil:attributeName="visibility" smil:to="visible"/>
                  <anim:transitionFilter smil:dur="0.5s" smil:targetElement="id9" anim:sub-item="text" smil:type="slideWipe" smil:subtype="fromBottom"/>
                </anim:par>
              </anim:par>
            </anim:par>
          </anim:seq>
        </anim:par>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10" text:id="id10"><text:span text:style-name="T6">Efficient and final causes are </text:span><text:span text:style-name="T5">extrinsic</text:span><text:span text:style-name="T6">.</text:span></text:p>
                <text:list>
                  <text:list-item>
                    <text:p xml:id="id11" text:id="id11"><text:span text:style-name="T5">Intrinsic </text:span><text:span text:style-name="T6">causes are matter (potency) and form (act).</text:span></text:p>
                  </text:list-item>
                </text:list>
              </text:list-item>
              <text:list-item>
                <text:p xml:id="id12" text:id="id12"><text:span text:style-name="T6">Either a thing moves itself (is alive) or another moves it.</text:span></text:p>
              </text:list-item>
              <text:list-item>
                <text:p xml:id="id13" text:id="id13"><text:span text:style-name="T6">Absolute necessity of outside mover:</text:span></text:p>
                <text:list>
                  <text:list-item>
                    <text:p xml:id="id14" text:id="id14"><text:span text:style-name="T6">Neither matter (potency) nor form (act) can individually account for itself.</text:span></text:p>
                    <text:list>
                      <text:list-item>
                        <text:p xml:id="id15" text:id="id15"><text:span text:style-name="T6">∴ </text:span><text:span text:style-name="T6">extrinsic agent responsible for matter-form composites.</text:span></text:p>
                      </text:list-item>
                    </text:list>
                  </text:list-item>
                  <text:list-item>
                    <text:p xml:id="id16" text:id="id16"><text:span text:style-name="T6">Potency cannot actualize itself without an extrinsic agent.</text:span></text:p>
                  </text:list-item>
                </text:list>
              </text:list-item>
            </text:list>
          </draw:text-box>
        </draw:frame>
        <draw:frame presentation:style-name="pr6" draw:layer="layout" svg:width="25.199cm" svg:height="3.506cm" svg:x="1.4cm" svg:y="0.837cm" presentation:class="title">
          <draw:text-box>
            <text:p>“Whatever is Moved is Moved by Anoth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17" text:id="id17"><text:span text:style-name="T6">True self-movement violates principle of non-contradiction.</text:span></text:p>
              </text:list-item>
              <text:list-item>
                <text:p xml:id="id18" text:id="id18"><text:span text:style-name="T6">Newton’s deist metaphor: universe a wound-up clock.</text:span></text:p>
                <text:list>
                  <text:list-item>
                    <text:p xml:id="id19" text:id="id19"><text:span text:style-name="T6">Or archer’s initial impulse to an arrow is all that’s needed for its movement</text:span></text:p>
                  </text:list-item>
                  <text:list-item>
                    <text:p xml:id="id20" text:id="id20"><text:span text:style-name="T6">Galilean-Newtonian physics: Once there’s motion, it’s useless to seek a cause of the motion, a mover.</text:span></text:p>
                  </text:list-item>
                </text:list>
              </text:list-item>
              <text:list-item>
                <text:p xml:id="id21" text:id="id21"><text:span text:style-name="T6">Movement requires a mover (motor cause) as long as the motion endures.</text:span></text:p>
              </text:list-item>
            </text:list>
          </draw:text-box>
        </draw:frame>
        <draw:frame presentation:style-name="pr6" draw:layer="layout" svg:width="25.199cm" svg:height="3.506cm" svg:x="1.4cm" svg:y="0.837cm" presentation:class="title">
          <draw:text-box>
            <text:p>“Whatever is Moved is Moved by Anoth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22" text:id="id22">Hume: cause extrinsic to effect, latter not pre-contained in former</text:p>
              </text:list-item>
              <text:list-item>
                <text:p xml:id="id23" text:id="id23">Action at a distance (<text:span text:style-name="T7">actio in distans</text:span><text:span text:style-name="T1">)</text:span></text:p>
                <text:list>
                  <text:list-item>
                    <text:p xml:id="id24" text:id="id24"><text:span text:style-name="T1">Empiriological physicists who support </text:span><text:span text:style-name="T7">actio in distans</text:span><text:span text:style-name="T1">: Faraday, Maxwell</text:span></text:p>
                  </text:list-item>
                  <text:list-item>
                    <text:p xml:id="id25" text:id="id25"><text:span text:style-name="T1">Philosophers who support it: Bolzano, Kant, Leibniz</text:span></text:p>
                  </text:list-item>
                  <text:list-item>
                    <text:p xml:id="id26" text:id="id26"><text:span text:style-name="T1">Quantum theory (e.g., the EPR paradox) and statistical physics appear to support it.</text:span></text:p>
                    <text:list>
                      <text:list-item>
                        <text:p xml:id="id27" text:id="id27"><text:span text:style-name="T1">Bohr atom: Electrons jump in atoms (viz., discontinuity).</text:span></text:p>
                      </text:list-item>
                      <text:list-item>
                        <text:p xml:id="id28" text:id="id28"><text:span text:style-name="T1">Radioactive decay: Matter moves suddenly.</text:span></text:p>
                      </text:list-item>
                    </text:list>
                  </text:list-item>
                </text:list>
              </text:list-item>
            </text:list>
          </draw:text-box>
        </draw:frame>
        <draw:frame presentation:style-name="pr6" draw:layer="layout" svg:width="25.199cm" svg:height="3.506cm" svg:x="1.4cm" svg:y="0.837cm" presentation:class="title">
          <draw:text-box>
            <text:p>Motor and the Moving Thing are in Contac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29" text:id="id29">From Descartes onwards, there is “a tendency to make a cause interior to the effect.”</text:p>
                <text:list>
                  <text:list-item>
                    <text:p xml:id="id30" text:id="id30">Meyerson: “inquiring mind tends to identify cause and effect”</text:p>
                  </text:list-item>
                  <text:list-item>
                    <text:p xml:id="id31" text:id="id31">Empiriological physicists identify (equate) cause and effect with equations.</text:p>
                    <text:list>
                      <text:list-item>
                        <text:p xml:id="id32" text:id="id32">e.g., <text:span text:style-name="T7">F</text:span><text:span text:style-name="T1">=</text:span><text:span text:style-name="T7">m×a</text:span><text:span text:style-name="T1"> says that a force of magnitude </text:span><text:span text:style-name="T7">F</text:span><text:span text:style-name="T1"> causes acceleration of magnitude </text:span><text:span text:style-name="T7">a</text:span><text:span text:style-name="T1"> of an object with mass </text:span><text:span text:style-name="T7">m</text:span><text:span text:style-name="T1">, or </text:span><text:span text:style-name="T7">vice versa</text:span><text:span text:style-name="T1">.</text:span></text:p>
                      </text:list-item>
                      <text:list-item>
                        <text:p xml:id="id33" text:id="id33"><text:span text:style-name="T1">e.g., </text:span><text:span text:style-name="T7">distance = rate × time</text:span></text:p>
                        <text:list>
                          <text:list-item>
                            <text:p xml:id="id34" text:id="id34"><text:span text:style-name="T1">Do distance, rate, and time mutually cause each other?</text:span></text:p>
                          </text:list-item>
                        </text:list>
                      </text:list-item>
                    </text:list>
                  </text:list-item>
                </text:list>
              </text:list-item>
            </text:list>
          </draw:text-box>
        </draw:frame>
        <draw:frame presentation:style-name="pr6" draw:layer="layout" svg:width="25.199cm" svg:height="3.506cm" svg:x="1.4cm" svg:y="0.837cm" presentation:class="title">
          <draw:text-box>
            <text:p>Motor and the Moving Thing are in Contac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35" text:id="id35">Third alternative: motor cause neither overlapping (interior) nor separated by distance (<text:span text:style-name="T7">actio in distans</text:span><text:span text:style-name="T1">), but </text:span><text:span text:style-name="T7">contact</text:span></text:p>
              </text:list-item>
              <text:list-item>
                <text:p xml:id="id36" text:id="id36"><text:span text:style-name="T7">Actio in distans</text:span><text:span text:style-name="T1"> presumes a vacuum, but true vacuums cannot exist.</text:span></text:p>
              </text:list-item>
              <text:list-item>
                <text:p xml:id="id37" text:id="id37"><text:span text:style-name="T1">Also, forms of mobile things are finite, so they cannot “reach out” of themselves.</text:span></text:p>
                <text:list>
                  <text:list-item>
                    <text:p xml:id="id38" text:id="id38"><text:span text:style-name="T1">Matter is limited.</text:span></text:p>
                  </text:list-item>
                </text:list>
              </text:list-item>
            </text:list>
          </draw:text-box>
        </draw:frame>
        <draw:frame presentation:style-name="pr6" draw:layer="layout" svg:width="25.199cm" svg:height="3.506cm" svg:x="1.4cm" svg:y="0.837cm" presentation:class="title">
          <draw:text-box>
            <text:p>Motor and the Moving Thing are in Contac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39" text:id="id39">Is motion eternal? Would that eternity explain motion?</text:p>
              </text:list-item>
              <text:list-item>
                <text:p xml:id="id40" text:id="id40">Is matter eternal?</text:p>
                <text:list>
                  <text:list-item>
                    <text:p xml:id="id41" text:id="id41">Greco-Arabic Aristotelians: “No!”</text:p>
                    <text:list>
                      <text:list-item>
                        <text:p xml:id="id42" text:id="id42">St. Thomas says that God could create eternal matter and that we cannot prove scientifically whether matter is eternal. It must be held on faith. Cf. <text:span text:style-name="T7">De Æternitate Mundi</text:span><text:span text:style-name="T1">.</text:span></text:p>
                      </text:list-item>
                    </text:list>
                  </text:list-item>
                  <text:list-item>
                    <text:p xml:id="id43" text:id="id43">Western Latin Platonists: “Yes!”</text:p>
                  </text:list-item>
                </text:list>
              </text:list-item>
              <text:list-item>
                <text:p xml:id="id44" text:id="id44">Theories of cosmology: Laplacian Nebular Theory, Planetesimal Hypothesis, Tidal Theory</text:p>
              </text:list-item>
            </text:list>
          </draw:text-box>
        </draw:frame>
        <draw:frame presentation:style-name="pr6" draw:layer="layout" svg:width="25.199cm" svg:height="3.506cm" svg:x="1.4cm" svg:y="0.837cm" presentation:class="title">
          <draw:text-box>
            <text:p>Empiriology Tends to Favor Evolu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45" text:id="id45">Evolution more problematic in philosophical than empiriological physics.</text:p>
                <text:list>
                  <text:list-item>
                    <text:p xml:id="id46" text:id="id46">In philosophical physics, evolution involves <text:span text:style-name="T7">affirming the consequent</text:span><text:span text:style-name="T1">.</text:span></text:p>
                    <text:list>
                      <text:list-item>
                        <text:p xml:id="id47" text:id="id47"><text:span text:style-name="T1">If A is a man, then A is mortal.</text:span></text:p>
                      </text:list-item>
                      <text:list-item>
                        <text:p xml:id="id48" text:id="id48"><text:span text:style-name="T1">But A is mortal.</text:span></text:p>
                      </text:list-item>
                      <text:list-item>
                        <text:p xml:id="id49" text:id="id49"><text:span text:style-name="T1">∴ </text:span><text:span text:style-name="T1">A is a man.</text:span></text:p>
                      </text:list-item>
                    </text:list>
                  </text:list-item>
                  <text:list-item>
                    <text:p xml:id="id50" text:id="id50"><text:span text:style-name="T1">Another example:</text:span></text:p>
                    <text:list>
                      <text:list-item>
                        <text:p xml:id="id51" text:id="id51"><text:span text:style-name="T1">If evolutionism is true, the “data measured in empiriological physics can be organized into a system.”</text:span></text:p>
                      </text:list-item>
                      <text:list-item>
                        <text:p xml:id="id52" text:id="id52"><text:span text:style-name="T1">But “the data can be organized into such a system.”</text:span></text:p>
                      </text:list-item>
                      <text:list-item>
                        <text:p xml:id="id53" text:id="id53"><text:span text:style-name="T1">∴ “</text:span><text:span text:style-name="T1">evolutionism is true.”</text:span></text:p>
                      </text:list-item>
                    </text:list>
                  </text:list-item>
                </text:list>
              </text:list-item>
            </text:list>
          </draw:text-box>
        </draw:frame>
        <draw:frame presentation:style-name="pr6" draw:layer="layout" svg:width="25.199cm" svg:height="3.506cm" svg:x="1.4cm" svg:y="0.837cm" presentation:class="title">
          <draw:text-box>
            <text:p>Empiriology Tends to Favor Evolu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54" text:id="id54">Cosmogony: the study “of the creation or generation of the universe.” (<text:span text:style-name="T7">Oxford Eng. Dict.</text:span><text:span text:style-name="T1">)</text:span></text:p>
              </text:list-item>
              <text:list-item>
                <text:p xml:id="id55" text:id="id55"><text:span text:style-name="T1">If empilriological physics is evolutionary, we must seek certainty elsewhere.</text:span></text:p>
              </text:list-item>
              <text:list-item>
                <text:p xml:id="id56" text:id="id56"><text:span text:style-name="T1">Empiriological physics cannot account for novelty.</text:span></text:p>
                <text:list>
                  <text:list-item>
                    <text:p xml:id="id57" text:id="id57"><text:span text:style-name="T1">It’s either evolutionist or equalitarian.</text:span></text:p>
                  </text:list-item>
                </text:list>
              </text:list-item>
              <text:list-item>
                <text:p xml:id="id58" text:id="id58"><text:span text:style-name="T1">Two principles:</text:span></text:p>
                <text:list>
                  <text:list-item>
                    <text:p xml:id="id59" text:id="id59"><text:span text:style-name="T7">Quidquid movetur ab alio movetur.</text:span></text:p>
                  </text:list-item>
                  <text:list-item>
                    <text:p xml:id="id60" text:id="id60"><text:span text:style-name="T1">There cannot be an infinite regression of movers.</text:span></text:p>
                  </text:list-item>
                  <text:list-item>
                    <text:p xml:id="id61" text:id="id61"><text:span text:style-name="T1">∴ ∃ </text:span><text:span text:style-name="T1">an Unmoved Mover (Prime Mover or First Cause).</text:span></text:p>
                  </text:list-item>
                </text:list>
              </text:list-item>
            </text:list>
          </draw:text-box>
        </draw:frame>
        <draw:frame presentation:style-name="pr6" draw:layer="layout" svg:width="25.199cm" svg:height="3.506cm" svg:x="1.4cm" svg:y="0.837cm" presentation:class="title">
          <draw:text-box>
            <text:p>There is a Prime Mov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62" text:id="id62">Creation is a dependence of moved things on the Prime Mover.</text:p>
                <text:list>
                  <text:list-item>
                    <text:p xml:id="id63" text:id="id63">Known only by Revelation that the Prime Mover did not create any <text:span text:style-name="T7">ens mobile</text:span><text:span text:style-name="T1"> from all eternity.</text:span></text:p>
                  </text:list-item>
                </text:list>
              </text:list-item>
              <text:list-item>
                <text:p xml:id="id64" text:id="id64"><text:span text:style-name="T1">Creation is “</text:span><text:span text:style-name="T7">ex nihilo sui et subjecti,</text:span><text:span text:style-name="T1">” viz., the production of something out of nothing.</text:span></text:p>
                <text:list>
                  <text:list-item>
                    <text:p xml:id="id65" text:id="id65"><text:span text:style-name="T1">This is not motion or mutation.</text:span></text:p>
                  </text:list-item>
                  <text:list-item>
                    <text:p xml:id="id66" text:id="id66"><text:span text:style-name="T1">Even prime matter is created.</text:span></text:p>
                  </text:list-item>
                </text:list>
              </text:list-item>
            </text:list>
          </draw:text-box>
        </draw:frame>
        <draw:frame presentation:style-name="pr6" draw:layer="layout" svg:width="25.199cm" svg:height="3.506cm" svg:x="1.4cm" svg:y="0.837cm" presentation:class="title">
          <draw:text-box>
            <text:p>There is a Prime Mov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67" text:id="id67"><text:span text:style-name="T1">Final or telic causes</text:span></text:p>
                <text:list>
                  <text:list-item>
                    <text:p xml:id="id68" text:id="id68"><text:span text:style-name="T1">Remember, </text:span><text:span text:style-name="T7">telos</text:span><text:span text:style-name="T1"> is Greek for “end.”</text:span></text:p>
                  </text:list-item>
                </text:list>
              </text:list-item>
              <text:list-item>
                <text:p xml:id="id69" text:id="id69"><text:span text:style-name="T1">Final causes determine purpose or aim.</text:span></text:p>
              </text:list-item>
              <text:list-item>
                <text:p xml:id="id70" text:id="id70"><text:span text:style-name="T1">Philosophical physics alone studies all four causes:</text:span></text:p>
                <text:list>
                  <text:list-item>
                    <text:p xml:id="id71" text:id="id71"><text:span text:style-name="T1">Formal: answers “What?”</text:span></text:p>
                  </text:list-item>
                  <text:list-item>
                    <text:p xml:id="id72" text:id="id72"><text:span text:style-name="T1">Material: answers “Out of what?”</text:span></text:p>
                  </text:list-item>
                  <text:list-item>
                    <text:p xml:id="id73" text:id="id73"><text:span text:style-name="T1">Efficient: answers “Whereby?”</text:span></text:p>
                  </text:list-item>
                  <text:list-item>
                    <text:p xml:id="id74" text:id="id74"><text:span text:style-name="T1">Final: answers “Why?” or “Wherefore?”</text:span></text:p>
                  </text:list-item>
                </text:list>
              </text:list-item>
            </text:list>
          </draw:text-box>
        </draw:frame>
        <draw:frame presentation:style-name="pr6" draw:layer="layout" svg:width="25.199cm" svg:height="3.506cm" svg:x="1.4cm" svg:y="0.837cm" presentation:class="title">
          <draw:text-box>
            <text:p>“Every Agent Acts for an En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75" text:id="id75"><text:span text:style-name="T1">Variants on “Every agent acts for an end:”</text:span></text:p>
                <text:list>
                  <text:list-item>
                    <text:p xml:id="id76" text:id="id76"><text:span text:style-name="T1">“</text:span><text:span text:style-name="T1">Nature does nothing in vain.”</text:span></text:p>
                  </text:list-item>
                  <text:list-item>
                    <text:p xml:id="id77" text:id="id77"><text:span text:style-name="T1">“</text:span><text:span text:style-name="T1">Nature acts for the best.” etc.</text:span></text:p>
                  </text:list-item>
                </text:list>
              </text:list-item>
              <text:list-item>
                <text:p xml:id="id78" text:id="id78"><text:span text:style-name="T1">“</text:span><text:span text:style-name="T1">Every mover </text:span><text:span text:style-name="T7">tends into</text:span><text:span text:style-name="T1"> a goal.”</text:span></text:p>
                <text:list>
                  <text:list-item>
                    <text:p xml:id="id79" text:id="id79"><text:span text:style-name="T1">Intention</text:span></text:p>
                  </text:list-item>
                </text:list>
              </text:list-item>
              <text:list-item>
                <text:p xml:id="id80" text:id="id80"><text:span text:style-name="T1">There is no pure dynamism in the world.</text:span></text:p>
              </text:list-item>
              <text:list-item>
                <text:p xml:id="id81" text:id="id81"><text:span text:style-name="T1">Ex.: If a free-falling rock doesn’t have a tendency to approach the center of the earth, then why does it? </text:span></text:p>
              </text:list-item>
            </text:list>
          </draw:text-box>
        </draw:frame>
        <draw:frame presentation:style-name="pr6" draw:layer="layout" svg:width="25.199cm" svg:height="3.506cm" svg:x="1.4cm" svg:y="0.837cm" presentation:class="title">
          <draw:text-box>
            <text:p>“Every Agent Acts for an En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82" text:id="id82">If changeable things didn’t have a tendency to one specific end, they “would blow up.”</text:p>
                <text:list>
                  <text:list-item>
                    <text:p xml:id="id83" text:id="id83">We observe a mostly ordered, not chaotic universe.</text:p>
                  </text:list-item>
                  <text:list-item>
                    <text:p xml:id="id84" text:id="id84">a <text:span text:style-name="T7">cosmos</text:span><text:span text:style-name="T1">, not a </text:span><text:span text:style-name="T7">chaos</text:span></text:p>
                  </text:list-item>
                </text:list>
              </text:list-item>
              <text:list-item>
                <text:p xml:id="id85" text:id="id85"><text:span text:style-name="T1">Mechanism denies teleology.</text:span></text:p>
              </text:list-item>
              <text:list-item>
                <text:p xml:id="id86" text:id="id86"><text:span text:style-name="T1">Nature still purposeful even if we don’t know the reason.</text:span></text:p>
              </text:list-item>
            </text:list>
          </draw:text-box>
        </draw:frame>
        <draw:frame presentation:style-name="pr6" draw:layer="layout" svg:width="25.199cm" svg:height="3.506cm" svg:x="1.4cm" svg:y="0.837cm" presentation:class="title">
          <draw:text-box>
            <text:p>“Every Agent Acts for an En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87" text:id="id87"><text:span text:style-name="T1">We know a nature by its tendencies, motions.</text:span></text:p>
              </text:list-item>
              <text:list-item>
                <text:p xml:id="id88" text:id="id88"><text:span text:style-name="T1">What is a “law of nature”?</text:span></text:p>
                <text:list>
                  <text:list-item>
                    <text:p xml:id="id89" text:id="id89"><text:span text:style-name="T1">Is it something imposed onto or found within natural things?</text:span></text:p>
                  </text:list-item>
                  <text:list-item>
                    <text:p xml:id="id90" text:id="id90"><text:span text:style-name="T1">V. E. Smith defines it as “A nature’s penchant toward a fixed end under a given set of conditions.”</text:span></text:p>
                  </text:list-item>
                  <text:list-item>
                    <text:p xml:id="id91" text:id="id91"><text:span text:style-name="T1">The “natural law” applies to man.</text:span></text:p>
                  </text:list-item>
                </text:list>
              </text:list-item>
              <text:list-item>
                <text:p xml:id="id92" text:id="id92"><text:span text:style-name="T1">In general, “nature” and “law” are equivalent.</text:span></text:p>
                <text:list>
                  <text:list-item>
                    <text:p xml:id="id93" text:id="id93"><text:span text:style-name="T1">Something “obeying its law” is fulfilling its nature.</text:span></text:p>
                  </text:list-item>
                </text:list>
              </text:list-item>
            </text:list>
          </draw:text-box>
        </draw:frame>
        <draw:frame presentation:style-name="pr6" draw:layer="layout" svg:width="25.199cm" svg:height="3.506cm" svg:x="1.4cm" svg:y="0.837cm" presentation:class="title">
          <draw:text-box>
            <text:p>Finality Implies Laws of Natur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94" text:id="id94">Hume: causality <text:span text:style-name="T8">⇔ </text:span><text:span text:style-name="T9">ordered sequence</text:span></text:p>
                <text:list>
                  <text:list-item>
                    <text:p xml:id="id95" text:id="id95"><text:span text:style-name="T9">∴ </text:span><text:span text:style-name="T9">disorders in nature </text:span><text:span text:style-name="T10">⇒</text:span><text:span text:style-name="T9"> violation of principle of causality.</text:span></text:p>
                  </text:list-item>
                </text:list>
              </text:list-item>
              <text:list-item>
                <text:p xml:id="id96" text:id="id96"><text:span text:style-name="T9">Empiriological physicists call generalizations of measured facts laws.</text:span></text:p>
              </text:list-item>
              <text:list-item>
                <text:p xml:id="id97" text:id="id97"><text:span text:style-name="T9">Some empiriological physicists say the goal of physics is to predict the future.</text:span></text:p>
              </text:list-item>
              <text:list-item>
                <text:p xml:id="id98" text:id="id98"><text:span text:style-name="T9">A physical law is similar to natural law</text:span></text:p>
                <text:list>
                  <text:list-item>
                    <text:p xml:id="id99" text:id="id99"><text:span text:style-name="T9">It “is a generalization of a measured fact.”</text:span></text:p>
                  </text:list-item>
                </text:list>
              </text:list-item>
            </text:list>
          </draw:text-box>
        </draw:frame>
        <draw:frame presentation:style-name="pr6" draw:layer="layout" svg:width="25.199cm" svg:height="3.506cm" svg:x="1.4cm" svg:y="0.837cm" presentation:class="title">
          <draw:text-box>
            <text:p>Finality Explains the Order of Natur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100" text:id="id100"><text:span text:style-name="T9">Measurement alone cannot predict the future; it merely states a fact.</text:span></text:p>
                <text:list>
                  <text:list-item>
                    <text:p xml:id="id101" text:id="id101"><text:span text:style-name="T9">Measurement is only about quantity.</text:span></text:p>
                  </text:list-item>
                </text:list>
              </text:list-item>
              <text:list-item>
                <text:p xml:id="id102" text:id="id102"><text:span text:style-name="T9">Pierre Duhem defined a “physical law” as “</text:span><text:span text:style-name="T11">des relations symboliques</text:span><text:span text:style-name="T12">” (“of symbolic relations”).</text:span></text:p>
              </text:list-item>
              <text:list-item>
                <text:p xml:id="id103" text:id="id103"><text:span text:style-name="T12">How do the four causes relate to “the issue of determinism or uniformity”?</text:span></text:p>
                <text:list>
                  <text:list-item>
                    <text:p xml:id="id104" text:id="id104"><text:span text:style-name="T12">Form and matter must be determinate in inorganic things.</text:span></text:p>
                  </text:list-item>
                  <text:list-item>
                    <text:p xml:id="id105" text:id="id105"><text:span text:style-name="T12">Aristotle: “Matter is finalized by form.”</text:span></text:p>
                  </text:list-item>
                </text:list>
              </text:list-item>
            </text:list>
          </draw:text-box>
        </draw:frame>
        <draw:frame presentation:style-name="pr6" draw:layer="layout" svg:width="25.199cm" svg:height="3.506cm" svg:x="1.4cm" svg:y="0.837cm" presentation:class="title">
          <draw:text-box>
            <text:p>Finality Explains the Order of Natur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106" text:id="id106"><text:span text:style-name="T12">But there are violations of natural laws! Viz., the natural end isn’t always attained.</text:span></text:p>
                <text:list>
                  <text:list-item>
                    <text:p xml:id="id107" text:id="id107"><text:span text:style-name="T12">e.g., volcanoes erupt, rocks can fly upwards, trees can grow sideways, cacti can be mutated, etc.</text:span></text:p>
                  </text:list-item>
                </text:list>
              </text:list-item>
              <text:list-item>
                <text:p xml:id="id108" text:id="id108"><text:span text:style-name="T12">Empiriological physics says:</text:span></text:p>
                <text:list>
                  <text:list-item>
                    <text:p xml:id="id109" text:id="id109"><text:span text:style-name="T12">No dualism in nature</text:span></text:p>
                  </text:list-item>
                  <text:list-item>
                    <text:p xml:id="id110" text:id="id110"><text:span text:style-name="T12">It can account for either determinism or disorder, not both.</text:span></text:p>
                  </text:list-item>
                </text:list>
              </text:list-item>
              <text:list-item>
                <text:p xml:id="id111" text:id="id111"><text:span text:style-name="T12">“</text:span><text:span text:style-name="T12">Fortune is a subdivision of chance.”</text:span></text:p>
              </text:list-item>
            </text:list>
          </draw:text-box>
        </draw:frame>
        <draw:frame presentation:style-name="pr6" draw:layer="layout" svg:width="25.199cm" svg:height="3.506cm" svg:x="1.4cm" svg:y="0.837cm" presentation:class="title">
          <draw:text-box>
            <text:p>Change is Extrinsic to Natur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presentation:use-footer-name="ftr1" presentation:use-date-time-name="dtd1">
        <office:forms form:automatic-focus="false" form:apply-design-mode="false"/>
        <draw:frame presentation:style-name="pr7" draw:text-style-name="P5" draw:layer="layout" svg:width="25.199cm" svg:height="13.86cm" svg:x="1.4cm" svg:y="4.914cm" presentation:class="outline" presentation:user-transformed="true">
          <draw:text-box>
            <text:list text:style-name="L2">
              <text:list-item>
                <text:p xml:id="id112" text:id="id112"><text:span text:style-name="T12">What is chance?</text:span></text:p>
                <text:list>
                  <text:list-item>
                    <text:p xml:id="id113" text:id="id113"><text:span text:style-name="T12">V. E. Smith’s definition: “A chance occurrence … [is] an event which happens beyond the intentions of whatever produced it.”</text:span></text:p>
                  </text:list-item>
                </text:list>
              </text:list-item>
              <text:list-item>
                <text:p xml:id="id114" text:id="id114"><text:span text:style-name="T12">Chance events by definition lack a final cause.</text:span></text:p>
                <text:p><text:span text:style-name="T12"/></text:p>
              </text:list-item>
              <text:list-item>
                <text:p xml:id="id115" text:id="id115"><text:span text:style-name="T12">We will study chance more in detail when we get to chapter 8 of V. E. Smith’s book.</text:span></text:p>
              </text:list-item>
            </text:list>
          </draw:text-box>
        </draw:frame>
        <draw:frame presentation:style-name="pr6" draw:layer="layout" svg:width="25.199cm" svg:height="3.506cm" svg:x="1.4cm" svg:y="0.837cm" presentation:class="title">
          <draw:text-box>
            <text:p>Change is Extrinsic to Natur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References</text:p>
          </draw:text-box>
        </draw:frame>
        <draw:frame presentation:style-name="pr7" draw:layer="layout" svg:width="25.199cm" svg:height="13.86cm" svg:x="1.4cm" svg:y="4.914cm" presentation:class="outline" presentation:user-transformed="true">
          <draw:text-box>
            <text:list text:style-name="L2">
              <text:list-item>
                <text:p xml:id="id116" text:id="id116"><text:span text:style-name="T1">V. E. Smith’s </text:span><text:span text:style-name="T7">Philosophical Physics</text:span></text:p>
                <text:list>
                  <text:list-item>
                    <text:p xml:id="id117" text:id="id117"><text:span text:style-name="T1">Please read ch. 3 (Motion, Its Origins, and Its Ends).</text:span></text:p>
                    <text:list>
                      <text:list-item>
                        <text:p xml:id="id118" text:id="id118"><text:span text:style-name="T1">We will send out a scanned PDF of this required reading.</text:span></text:p>
                      </text:list-item>
                    </text:list>
                  </text:list-item>
                </text:list>
              </text:list-item>
              <text:list-item>
                <text:p><text:span text:style-name="T1">Further reading:</text:span></text:p>
                <text:list>
                  <text:list-item>
                    <text:p><text:span text:style-name="T1">Mechan, Francis X. </text:span><text:span text:style-name="T7">Efficient Causality in Aristotle and St. Thomas</text:span><text:span text:style-name="T1"> (Washington, 1940), </text:span><text:span text:style-name="T7">passim</text:span><text:span text:style-name="T1">.</text:span></text:p>
                  </text:list-item>
                  <text:list-item>
                    <text:p><text:span text:style-name="T1">Simon, Yves R., </text:span><text:span text:style-name="T7">Prévoir et savoir</text:span><text:span text:style-name="T1"> (</text:span><text:span text:style-name="T7">Prediction &amp; Knowledge</text:span><text:span text:style-name="T1">) (Montreal, 1944), ch. 1.</text:span></text:p>
                  </text:list-item>
                </text:list>
              </text:list-item>
            </text:list>
          </draw:text-box>
        </draw:frame>
        <draw:frame draw:style-name="gr2" draw:layer="layout" svg:width="0.714cm" svg:height="0.962cm" svg:x="28cm" svg:y="8.636cm">
          <draw:text-box>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4DT53M15S</meta:editing-duration>
    <meta:editing-cycles>160</meta:editing-cycles>
    <dc:date>2012-02-22T16:11:16</dc:date>
    <dc:creator>Alan Aversa</dc:creator>
    <meta:generator>LibreOffice/3.4$Unix LibreOffice_project/340m1$Build-502</meta:generator>
    <meta:printed-by>Alan Aversa</meta:printed-by>
    <meta:print-date>2012-02-22T16:11:13</meta:print-date>
    <meta:document-statistic meta:object-count="105"/>
  </office:meta>
</office:document-meta>
</file>