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3.61cm"/>
    </style:style>
    <style:style style:name="pr7" style:family="presentation" style:parent-style-name="Default-title">
      <style:graphic-properties fo:min-height="3.506cm"/>
    </style:style>
    <style:style style:name="pr8" style:family="presentation" style:parent-style-name="Default-outline2">
      <style:graphic-properties draw:stroke="none" draw:fill="none" fo:min-height="23.123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fo:font-size="20pt" fo:font-style="normal" style:font-size-asian="20pt" style:font-style-asian="normal" style:font-size-complex="20pt" style:font-style-complex="normal"/>
    </style:style>
    <style:style style:name="T8" style:family="text">
      <style:text-properties fo:font-size="20pt" fo:font-style="italic" style:font-size-asian="20pt" style:font-style-asian="italic" style:font-size-complex="20pt" style:font-style-complex="italic"/>
    </style:style>
    <style:style style:name="T9" style:family="text">
      <style:text-properties style:text-position="super 58%"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he Science of Mobile Being</text:p>
          </draw:text-box>
        </draw:frame>
        <draw:frame presentation:style-name="pr2" draw:text-style-name="P1" draw:layer="layout" svg:width="25.199cm" svg:height="13.859cm" svg:x="1.4cm" svg:y="4.914cm" presentation:class="subtitle" presentation:user-transformed="true">
          <draw:text-box>
            <text:p>Fisher More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1">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2">(St. Thomas Aquinas </text:span><text:span text:style-name="T3">Oratio ante studium</text:span><text:span text:style-name="T2">)</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Exploring the motions of matter (viz., “mobile being” or <text:span text:style-name="T4">ens mobile</text:span><text:span text:style-name="T5">)</text:span></text:p>
          </draw:text-box>
        </draw:frame>
        <draw:frame presentation:style-name="pr6" draw:layer="layout" svg:width="25.199cm" svg:height="13.86cm" svg:x="1.4cm" svg:y="4.914cm" presentation:class="outline">
          <draw:text-box>
            <text:list text:style-name="L2">
              <text:list-item>
                <text:p xml:id="id1" text:id="id1">What is matter?</text:p>
                <text:list>
                  <text:list-item>
                    <text:p xml:id="id2" text:id="id2">Some think it is:</text:p>
                    <text:list>
                      <text:list-item>
                        <text:p xml:id="id3" text:id="id3">spirit</text:p>
                      </text:list-item>
                      <text:list-item>
                        <text:p xml:id="id4" text:id="id4">God</text:p>
                      </text:list-item>
                      <text:list-item>
                        <text:p xml:id="id5" text:id="id5">a collection of atoms</text:p>
                      </text:list-item>
                      <text:list-item>
                        <text:p xml:id="id6" text:id="id6">an illusion</text:p>
                      </text:list-item>
                      <text:list-item>
                        <text:p xml:id="id7" text:id="id7">etc.</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Exploring the motions of matter (viz., “mobile being” or <text:span text:style-name="T4">ens mobile</text:span><text:span text:style-name="T5">)</text:span></text:p>
          </draw:text-box>
        </draw:frame>
        <draw:frame presentation:style-name="pr6" draw:layer="layout" svg:width="25.199cm" svg:height="13.86cm" svg:x="1.4cm" svg:y="4.914cm" presentation:class="outline">
          <draw:text-box>
            <text:list text:style-name="L2">
              <text:list-item>
                <text:p xml:id="id8" text:id="id8">What is motion?</text:p>
                <text:list>
                  <text:list-item>
                    <text:p xml:id="id9" text:id="id9">6 species:</text:p>
                    <text:list>
                      <text:list-item>
                        <text:p xml:id="id10" text:id="id10">Generation</text:p>
                      </text:list-item>
                      <text:list-item>
                        <text:p xml:id="id11" text:id="id11">Corruption</text:p>
                      </text:list-item>
                      <text:list-item>
                        <text:p xml:id="id12" text:id="id12">Local movement (locomotion)</text:p>
                      </text:list-item>
                      <text:list-item>
                        <text:p xml:id="id13" text:id="id13">Alteration</text:p>
                      </text:list-item>
                      <text:list-item>
                        <text:p xml:id="id14" text:id="id14">Augmentation</text:p>
                      </text:list-item>
                      <text:list-item>
                        <text:p xml:id="id15" text:id="id15">Diminutio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Exploring the motions of matter (viz., “mobile being” or <text:span text:style-name="T4">ens mobile</text:span><text:span text:style-name="T5">)</text:span></text:p>
          </draw:text-box>
        </draw:frame>
        <draw:frame presentation:style-name="pr6" draw:layer="layout" svg:width="25.199cm" svg:height="13.86cm" svg:x="1.4cm" svg:y="4.914cm" presentation:class="outline">
          <draw:text-box>
            <text:list text:style-name="L2">
              <text:list-item>
                <text:p xml:id="id16" text:id="id16">What is philosophical physics?</text:p>
                <text:list>
                  <text:list-item>
                    <text:p xml:id="id17" text:id="id17">Does it study <text:span text:style-name="T4">ens mobile</text:span><text:span text:style-name="T5"> from the perspective of being?</text:span></text:p>
                  </text:list-item>
                </text:list>
              </text:list-item>
              <text:list-item>
                <text:p xml:id="id18" text:id="id18"><text:span text:style-name="T5">What is modern physics?</text:span></text:p>
                <text:list>
                  <text:list-item>
                    <text:p xml:id="id19" text:id="id19"><text:span text:style-name="T5">Is it best termed “experimental physics” or “mathematical physics” or something else?</text:span></text:p>
                  </text:list-item>
                  <text:list-item>
                    <text:p xml:id="id20" text:id="id20"><text:span text:style-name="T5">Maritain suggests the term </text:span><text:span text:style-name="T4">empiriological</text:span><text:span text:style-name="T5">.</text:span></text:p>
                  </text:list-item>
                </text:list>
              </text:list-item>
              <text:list-item>
                <text:p xml:id="id21" text:id="id21"><text:span text:style-name="T5">How are they the same?</text:span></text:p>
              </text:list-item>
              <text:list-item>
                <text:p xml:id="id22" text:id="id22"><text:span text:style-name="T5">How are they differ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Intellectual Insight is Used.</text:p>
          </draw:text-box>
        </draw:frame>
        <draw:frame presentation:style-name="pr6" draw:layer="layout" svg:width="25.199cm" svg:height="13.86cm" svg:x="1.4cm" svg:y="4.914cm" presentation:class="outline">
          <draw:text-box>
            <text:list text:style-name="L2">
              <text:list-item>
                <text:p xml:id="id23" text:id="id23"><text:span text:style-name="T5">Abstraction (</text:span><text:span text:style-name="T4">abs</text:span><text:span text:style-name="T5">- = “away from”, traere = “to draw”)</text:span></text:p>
                <text:list>
                  <text:list-item>
                    <text:p xml:id="id24" text:id="id24"><text:span text:style-name="T5">V. E. Smith’s definition: “the operation of the mind disengaging the essence of a sensible thing from that which is non-essential or only incidental in its make-up”</text:span></text:p>
                  </text:list-item>
                </text:list>
              </text:list-item>
              <text:list-item>
                <text:p xml:id="id25" text:id="id25"><text:span text:style-name="T5">3 orders of abstraction:</text:span></text:p>
                <text:list>
                  <text:list-item>
                    <text:p xml:id="id26" text:id="id26"><text:span text:style-name="T5">Physical</text:span></text:p>
                  </text:list-item>
                  <text:list-item>
                    <text:p xml:id="id27" text:id="id27"><text:span text:style-name="T5">Mathematical</text:span></text:p>
                  </text:list-item>
                  <text:list-item>
                    <text:p xml:id="id28" text:id="id28"><text:span text:style-name="T5">Metaphysic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1<text:span text:style-name="T6">st</text:span> Order: Physical Abstraction</text:p>
          </draw:text-box>
        </draw:frame>
        <draw:frame presentation:style-name="pr6" draw:layer="layout" svg:width="25.199cm" svg:height="13.86cm" svg:x="1.4cm" svg:y="4.914cm" presentation:class="outline" presentation:user-transformed="true">
          <draw:text-box>
            <text:list text:style-name="L2">
              <text:list-item>
                <text:p xml:id="id29" text:id="id29">V. E. Smith: “the mind […] leave[s] aside individual sensible matter but not common sensible matter”</text:p>
              </text:list-item>
              <text:list-item>
                <text:p xml:id="id30" text:id="id30">Boethius (+ c. 524): “[Philosophical] [p]hysics deals with motion and is not abstract or separable; for it is concerned with forms of bodies together with their constituent matter, which forms cannot be separated in reality from their bodies. As bodies are in motion—the earth, for instance, tending downward, and fire tending upward—form takes on the movement of the particular thing to which it is annexed.” (<text:span text:style-name="T4">De Trinit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2<text:span text:style-name="T6">nd</text:span> Order: Mathematical Abstraction</text:p>
          </draw:text-box>
        </draw:frame>
        <draw:frame presentation:style-name="pr6" draw:layer="layout" svg:width="25.199cm" svg:height="13.86cm" svg:x="1.4cm" svg:y="4.914cm" presentation:class="outline" presentation:user-transformed="true">
          <draw:text-box>
            <text:list text:style-name="L2">
              <text:list-item>
                <text:p xml:id="id31" text:id="id31">V. E. Smith: “the common sensible matter is relinquished, but not the quantity”</text:p>
                <text:list>
                  <text:list-item>
                    <text:p xml:id="id32" text:id="id32">Quantity presupposes wholes and parts.</text:p>
                  </text:list-item>
                </text:list>
              </text:list-item>
              <text:list-item>
                <text:p xml:id="id33" text:id="id33">Boethius: “Mathematics does not deal with motion and is not abstract, for it investigates forms of bodies apart from matter, and therefore apart from movement, which forms being connected with matter cannot really be separated from bodies.” (<text:span text:style-name="T4">De Trinit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3<text:span text:style-name="T6">rd</text:span> Order: Metaphysical Abstraction</text:p>
          </draw:text-box>
        </draw:frame>
        <draw:frame presentation:style-name="pr6" draw:layer="layout" svg:width="25.199cm" svg:height="13.86cm" svg:x="1.4cm" svg:y="4.914cm" presentation:class="outline" presentation:user-transformed="true">
          <draw:text-box>
            <text:list text:style-name="L2">
              <text:list-item>
                <text:p xml:id="id34" text:id="id34">Both quantity and quality are abstracted away.</text:p>
                <text:list>
                  <text:list-item>
                    <text:p xml:id="id35" text:id="id35">Being remains.</text:p>
                  </text:list-item>
                </text:list>
              </text:list-item>
              <text:list-item>
                <text:p xml:id="id36" text:id="id36">Boethius: “Theology [what we call ‘metaphysics’] does not deal with motion and is abstract and of things inseparable, for the divine substance is without matter or motion.” (<text:span text:style-name="T4">De Trinit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empiriological <text:span text:style-name="T4">vs.</text:span><text:line-break/>philosophical physics</text:p>
          </draw:text-box>
        </draw:frame>
        <draw:frame presentation:style-name="pr6" draw:layer="layout" svg:width="25.199cm" svg:height="13.86cm" svg:x="1.4cm" svg:y="4.914cm" presentation:class="outline" presentation:user-transformed="true">
          <draw:text-box>
            <text:list text:style-name="L2">
              <text:list-item>
                <text:p xml:id="id37" text:id="id37">Both have same material object (<text:span text:style-name="T4">ens mobile</text:span><text:span text:style-name="T5">)</text:span></text:p>
              </text:list-item>
              <text:list-item>
                <text:p xml:id="id38" text:id="id38"><text:span text:style-name="T5">Different formal object</text:span></text:p>
                <text:list>
                  <text:list-item>
                    <text:p xml:id="id39" text:id="id39"><text:span text:style-name="T5">Empiriological physicist understand </text:span><text:span text:style-name="T4">ens mobile</text:span><text:span text:style-name="T5"> as quantified</text:span></text:p>
                  </text:list-item>
                  <text:list-item>
                    <text:p xml:id="id40" text:id="id40"><text:span text:style-name="T5">Philosophical physicist understands it </text:span><text:span text:style-name="T4">qua</text:span><text:span text:style-name="T5"> mobile.</text:span></text:p>
                    <text:list>
                      <text:list-item>
                        <text:p xml:id="id41" text:id="id41"><text:span text:style-name="T5">Empiriological physics:</text:span></text:p>
                        <text:list>
                          <text:list-item>
                            <text:p xml:id="id42" text:id="id42"><text:span text:style-name="T5">formally mathematical, materially physical</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empiriological <text:span text:style-name="T4">vs.</text:span><text:line-break/>philosophical physics</text:p>
          </draw:text-box>
        </draw:frame>
        <draw:frame presentation:style-name="pr6" draw:layer="layout" svg:width="25.199cm" svg:height="13.86cm" svg:x="1.4cm" svg:y="4.914cm" presentation:class="outline" presentation:user-transformed="true">
          <draw:text-box>
            <text:list text:style-name="L2">
              <text:list-item>
                <text:p xml:id="id43" text:id="id43"><text:span text:style-name="T5">Descartes reduced physics to mathematics</text:span></text:p>
                <text:list>
                  <text:list-item>
                    <text:p xml:id="id44" text:id="id44"><text:span text:style-name="T5">Matter = extension = length, breadth, width</text:span></text:p>
                  </text:list-item>
                  <text:list-item>
                    <text:p xml:id="id45" text:id="id45"><text:span text:style-name="T5">E.g., Tegmark’s “Mathematical Universe Hypothesis”</text:span></text:p>
                  </text:list-item>
                </text:list>
              </text:list-item>
              <text:list-item>
                <text:p xml:id="id46" text:id="id46"><text:span text:style-name="T5">Yet, one must start with the senses before establishing mathematics and metaphysics</text:span></text:p>
                <text:list>
                  <text:list-item>
                    <text:p xml:id="id47" text:id="id47"><text:span text:style-name="T4">Nihil est in intellectu quod non prius in sensu</text:span></text:p>
                  </text:list-item>
                </text:list>
              </text:list-item>
              <text:list-item>
                <text:p xml:id="id48" text:id="id48"><text:span text:style-name="T5">Summary:</text:span></text:p>
                <text:list>
                  <text:list-item>
                    <text:p xml:id="id49" text:id="id49"><text:span text:style-name="T5">Empiriological physics studies quantity.</text:span></text:p>
                  </text:list-item>
                  <text:list-item>
                    <text:p xml:id="id50" text:id="id50"><text:span text:style-name="T5">Philosophical physics studies </text:span><text:span text:style-name="T4">ens mobile</text:span><text:span text:style-name="T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experience <text:span text:style-name="T4">vs.</text:span><text:span text:style-name="T5"> experiment</text:span></text:p>
          </draw:text-box>
        </draw:frame>
        <draw:frame presentation:style-name="pr6" draw:layer="layout" svg:width="25.199cm" svg:height="13.86cm" svg:x="1.4cm" svg:y="4.914cm" presentation:class="outline" presentation:user-transformed="true">
          <draw:text-box>
            <text:list text:style-name="L2">
              <text:list-item>
                <text:p xml:id="id51" text:id="id51">Etymologically related:</text:p>
                <text:list>
                  <text:list-item>
                    <text:p xml:id="id52" text:id="id52"><text:span text:style-name="T5">Latin: </text:span><text:span text:style-name="T4">experīrī</text:span> to try, put to the test</text:p>
                  </text:list-item>
                </text:list>
              </text:list-item>
              <text:list-item>
                <text:p xml:id="id53" text:id="id53">But very different:</text:p>
                <text:list>
                  <text:list-item>
                    <text:p xml:id="id54" text:id="id54">Experiment = controlled experience.</text:p>
                  </text:list-item>
                  <text:list-item>
                    <text:p xml:id="id55" text:id="id55">Experience is more qualitative and inclusive.</text:p>
                  </text:list-item>
                  <text:list-item>
                    <text:p xml:id="id56" text:id="id56">Experiment must end in an experience</text:p>
                    <text:list>
                      <text:list-item>
                        <text:p xml:id="id57" text:id="id57">E.g., seeing a pointer reading</text:p>
                      </text:list-item>
                    </text:list>
                  </text:list-item>
                </text:list>
              </text:list-item>
              <text:list-item>
                <text:p xml:id="id58" text:id="id58">Philosophical physics is based on experi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All knowledge begins with being.</text:p>
          </draw:text-box>
        </draw:frame>
        <draw:frame presentation:style-name="pr6" draw:layer="layout" svg:width="25.199cm" svg:height="13.86cm" svg:x="1.4cm" svg:y="4.914cm" presentation:class="outline">
          <draw:text-box>
            <text:list text:style-name="L2">
              <text:list-item>
                <text:p xml:id="id59" text:id="id59">So we start with metaphysics?</text:p>
                <text:list>
                  <text:list-item>
                    <text:p xml:id="id60" text:id="id60">Descartes thought philosophy of nature derived from metaphysics.</text:p>
                  </text:list-item>
                  <text:list-item>
                    <text:p xml:id="id61" text:id="id61">Others think metaphysics is an extension of the philosophy of nature.</text:p>
                  </text:list-item>
                </text:list>
              </text:list-item>
              <text:list-item>
                <text:p xml:id="id62" text:id="id62">Both views are incorrect.</text:p>
                <text:list>
                  <text:list-item>
                    <text:p xml:id="id63" text:id="id63">Let’s see wh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draw:text-box>
            <text:p>All knowledge begins with being.</text:p>
          </draw:text-box>
        </draw:frame>
        <draw:frame presentation:style-name="pr6" draw:layer="layout" svg:width="25.199cm" svg:height="13.86cm" svg:x="1.4cm" svg:y="4.914cm" presentation:class="outline" presentation:user-transformed="true">
          <draw:text-box>
            <text:list text:style-name="L2">
              <text:list-item>
                <text:list>
                  <text:list-item>
                    <text:p><text:span text:style-name="T5">St. Thomas De Trinitate q. 2 a. 3 ad 7: “Sciences which are ordered to one another are so related that one can use the principles of another, just as posterior sciences can use the principles of prior sciences, whether they are superior or inferior: wherefore metaphysics, which is superior in dignity to all, uses truths that have been proved in other sciences. And in like manner theology—Although all other sciences are related to it in the order of generation, as serving it and as preambles to it—can make use of the principles of all the others, even if they are posterior to it in dignity.”</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9" presentation:use-footer-name="ftr1" presentation:use-date-time-name="dtd1">
        <office:forms form:automatic-focus="false" form:apply-design-mode="false"/>
        <draw:frame presentation:style-name="pr1" draw:layer="layout" svg:width="25.199cm" svg:height="3.506cm" svg:x="1.4cm" svg:y="0.837cm" presentation:class="title">
          <draw:text-box>
            <text:p>All knowledge begins with being.</text:p>
          </draw:text-box>
        </draw:frame>
        <draw:frame presentation:style-name="pr8" draw:layer="layout" svg:width="28.167cm" svg:height="23.373cm" svg:x="-0.762cm" svg:y="4.567cm">
          <draw:text-box>
            <text:list text:style-name="L2">
              <text:list-item>
                <text:list>
                  <text:list-item>
                    <text:p><text:span text:style-name="T7">St. Thomas </text:span><text:span text:style-name="T8">De Trinitate </text:span><text:span text:style-name="T7">q. 3 a. 1 ad 2: “The truth of things may also not be evident because of defect on our part, as in the case of divine and necessary things which, according to their own nature, are most knowable. Wherefore, to understand them, we are not capable of immediate intellection, from the very beginning, since it is in accordance with our nature to attain from things less knowable and posterior in themselves, to knowledge of those that are themselves more knowable and prior. But since from none of those things that we know last do we have any knowledge of those that we know first, it is needful for us even at first to have some notion of those things that are most knowable in themselves; but this cannot be except by believing. And this is evident even in the order of the sciences; since that science which is concerned with highest causes, namely, metaphysics, comes last in human knowledge; yet in sciences that are preambles to it there must be supposed certain truths which only in it are more fully revealed; therefore every science has some suppositions that must be believed in order to carry on the process of learning.”</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All knowledge begins with being.</text:p>
          </draw:text-box>
        </draw:frame>
        <draw:frame presentation:style-name="pr6" draw:layer="layout" svg:width="25.199cm" svg:height="13.86cm" svg:x="1.4cm" svg:y="4.914cm" presentation:class="outline">
          <draw:text-box>
            <text:list text:style-name="L2">
              <text:list-item>
                <text:p xml:id="id64" text:id="id64">So how does knowledge begin with being?</text:p>
              </text:list-item>
              <text:list-item>
                <text:p xml:id="id65" text:id="id65">Isn’t this a vicious circle?</text:p>
              </text:list-item>
              <text:list-item>
                <text:p xml:id="id66" text:id="id66">No, ∵ the philosophical physicist works with a coarser notion of being.</text:p>
                <text:list>
                  <text:list-item>
                    <text:p xml:id="id67" text:id="id67">It’s the same reason different sciences study different formal objects.</text:p>
                  </text:list-item>
                </text:list>
              </text:list-item>
              <text:list-item>
                <text:p xml:id="id68" text:id="id68">E.g., children call every man “daddy” and only later distinguish that every man isn’t their father.</text:p>
                <text:list>
                  <text:list-item>
                    <text:p xml:id="id69" text:id="id69">General → particular knowledge</text:p>
                  </text:list-item>
                  <text:list-item>
                    <text:p xml:id="id70" text:id="id70">More universal → more specific</text:p>
                  </text:list-item>
                  <text:list-item>
                    <text:p xml:id="id71" text:id="id71">More known → less know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All knowledge begins with being.</text:p>
          </draw:text-box>
        </draw:frame>
        <draw:frame presentation:style-name="pr6" draw:layer="layout" svg:width="25.199cm" svg:height="13.86cm" svg:x="1.4cm" svg:y="4.914cm" presentation:class="outline">
          <draw:text-box>
            <text:list text:style-name="L2">
              <text:list-item>
                <text:p xml:id="id72" text:id="id72">Radical inductivism</text:p>
                <text:list>
                  <text:list-item>
                    <text:p xml:id="id73" text:id="id73">All we know are particulars.</text:p>
                  </text:list-item>
                  <text:list-item>
                    <text:p xml:id="id74" text:id="id74">Induction: individual → universal</text:p>
                  </text:list-item>
                  <text:list-item>
                    <text:p xml:id="id75" text:id="id75">But if we don’t know the universal, how could we know a particular instance of the universal, i.e., the individual?</text:p>
                  </text:list-item>
                </text:list>
              </text:list-item>
              <text:list-item>
                <text:p xml:id="id76" text:id="id76">Radical deductivism</text:p>
                <text:list>
                  <text:list-item>
                    <text:p xml:id="id77" text:id="id77">All we know are universals.</text:p>
                  </text:list-item>
                  <text:list-item>
                    <text:p xml:id="id78" text:id="id78">Deduction: universal → particular</text:p>
                  </text:list-item>
                  <text:list-item>
                    <text:p xml:id="id79" text:id="id79">How would we know particulars, then?</text:p>
                  </text:list-item>
                </text:list>
              </text:list-item>
              <text:list-item>
                <text:p xml:id="id80" text:id="id80">∴ knowledge must begin with be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81" text:id="id81"><text:span text:style-name="T5">V. E. Smith’s </text:span><text:span text:style-name="T4">Philosophical Physics</text:span><text:span text:style-name="T5"> ch. 1</text:span></text:p>
                <text:list>
                  <text:list-item>
                    <text:p><text:span text:style-name="T5">Please read 1</text:span><text:span text:style-name="T9">st</text:span><text:span text:style-name="T5"> half, up to pg. 25</text:span></text:p>
                    <text:list>
                      <text:list-item>
                        <text:p><text:span text:style-name="T5">We will send you a PDF file of those pages.</text:span></text:p>
                      </text:list-item>
                    </text:list>
                  </text:list-item>
                </text:list>
              </text:list-item>
              <text:list-item>
                <text:p><text:span text:style-name="T5">Boethius’s </text:span><text:span text:style-name="T4">De Trinitate</text:span></text:p>
              </text:list-item>
              <text:list-item>
                <text:p><text:span text:style-name="T5">St. Thomas Aquinas’s </text:span><text:span text:style-name="T4">Division and Method of the Sciences</text:span></text:p>
                <text:list>
                  <text:list-item>
                    <text:p><text:span text:style-name="T5">a.k.a. his commentary on Boethius’s </text:span><text:span text:style-name="T4">De Trinitate</text:span><text:span text:style-name="T5"> questions 5 &amp; 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an Aversa</meta:initial-creator>
    <meta:creation-date>2012-01-10T16:35:22</meta:creation-date>
    <meta:editing-duration>P1DT2H49M37S</meta:editing-duration>
    <meta:editing-cycles>46</meta:editing-cycles>
    <dc:date>2013-09-20T10:04:13</dc:date>
    <dc:creator>Alan Aversa</dc:creator>
    <meta:generator>LibreOffice/4.0.5.1$Linux_X86_64 LibreOffice_project/400m0$Build-1</meta:generator>
    <meta:printed-by>Alan Aversa</meta:printed-by>
    <meta:print-date>2012-01-11T22:49:36</meta:print-date>
    <meta:document-statistic meta:object-count="92"/>
  </office:meta>
</office:document-meta>
</file>