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212cm" svg:stroke-color="#cc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8.716cm" svg:height="1.268cm" draw:transform="rotate (0.336674012709706) translate (5.37670552504841cm 13.0210126865064cm)" svg:viewBox="0 0 8717 1269" svg:d="M0 1269c274 0 497-205 796-72 161 72 420 34 535-163 112-194 302-343 495-457s427-87 642-112c204-24 405-79 609-96 226-19 452 30 678-15 273-53 550 24 823 92 397 100 753-277 1138-330 302-42 639-186 951-74 165 59 335 114 500 175 173 63 339 152 519 196 278 69 542 159 813 242l171 32 47-12">
          <text:p/>
        </draw:path>
        <draw:frame draw:style-name="gr2" draw:text-style-name="P2" draw:layer="layout" svg:width="0.925cm" svg:height="0.962cm" svg:x="5.155cm" svg:y="14.008cm">
          <draw:text-box>
            <text:p>A</text:p>
          </draw:text-box>
        </draw:frame>
        <draw:frame draw:style-name="gr2" draw:text-style-name="P2" draw:layer="layout" svg:width="0.925cm" svg:height="0.962cm" svg:x="8.584cm" svg:y="11.214cm">
          <draw:text-box>
            <text:p>B</text:p>
          </draw:text-box>
        </draw:frame>
        <draw:path draw:style-name="gr3" draw:text-style-name="P1" draw:layer="layout" svg:width="2.786cm" svg:height="6.217cm" draw:transform="rotate (-0.456054533546118) translate (8.57668469227152cm 8.84444022325653cm)" svg:viewBox="0 0 2787 6218" svg:d="M0 6078c209-85 323 152 525 140 145-9 287-34 432-51 172-19 346-66 505-143 146-72 292-144 439-216 158-78 330-133 475-233 138-96 269-220 323-394 57-187 78-381 87-574 8-160-19-319-44-479-32-212-137-384-220-570-61-136-115-279-198-404-130-195-98-433-221-629-102-163-133-355-202-533-62-158-15-340-67-498-55-164-104-330-193-481-95-162-75-359-102-539-22-153-46-304-61-455l6-19">
          <text:p/>
        </draw:path>
        <draw:frame draw:style-name="gr2" draw:text-style-name="P2" draw:layer="layout" svg:width="6.56cm" svg:height="1.673cm" svg:x="10.652cm" svg:y="8.747cm">
          <draw:text-box>
            <text:p>Two causal chains</text:p>
            <text:p>Meet @ B by chanc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8T18:00:15.157216849</meta:creation-date>
    <dc:date>2016-05-28T18:34:50.965311117</dc:date>
    <meta:editing-duration>PT34M37S</meta:editing-duration>
    <meta:editing-cycles>1</meta:editing-cycles>
    <meta:document-statistic meta:object-count="5"/>
    <meta:generator>LibreOffice/5.1.3.2$Linux_X86_64 LibreOffice_project/10m0$Build-2</meta:generator>
  </office:meta>
</office:document-meta>
</file>