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eciliae" svg:font-family="Caeciliae"/>
    <style:font-face style:name="OpenSymbol" svg:font-family="OpenSymbol"/>
    <style:font-face style:name="Sans Serif" svg:font-family="'Sans Serif'"/>
    <style:font-face style:name="DejaVu Sans" svg:font-family="'DejaVu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text-align="start" style:justify-single-word="false"/>
    </style:style>
    <style:style style:name="P4" style:family="paragraph" style:parent-style-name="Text_20_body" style:list-style-name="L3"/>
    <style:style style:name="P5" style:family="paragraph" style:parent-style-name="Text_20_body" style:list-style-name="L5"/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5">
      <style:paragraph-properties fo:margin-top="0in" fo:margin-bottom="0in"/>
    </style:style>
    <style:style style:name="P9" style:family="paragraph" style:parent-style-name="Text_20_body" style:list-style-name="L5">
      <style:paragraph-properties fo:margin-top="0in" fo:margin-bottom="0in"/>
      <style:text-properties style:text-underline-style="solid" style:text-underline-width="auto" style:text-underline-color="font-color"/>
    </style:style>
    <style:style style:name="P10" style:family="paragraph" style:parent-style-name="Heading_20_1">
      <style:paragraph-properties>
        <style:tab-stops>
          <style:tab-stop style:position="3.2in" style:type="center"/>
          <style:tab-stop style:position="6.7in" style:type="center"/>
        </style:tab-stops>
      </style:paragraph-properties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color="#c00000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4" style:family="paragraph" style:parent-style-name="Standard">
      <style:paragraph-properties fo:margin-left="0.25in" fo:margin-right="0in" fo:text-indent="0.25in" style:auto-text-indent="false"/>
    </style:style>
    <style:style style:name="P15" style:family="paragraph" style:parent-style-name="Standard">
      <style:paragraph-properties fo:margin-left="0.25in" fo:margin-right="0in" fo:text-indent="0.25in" style:auto-text-indent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16" style:family="paragraph" style:parent-style-name="Standard">
      <style:paragraph-properties fo:margin-left="0.25in" fo:margin-right="0in" fo:text-indent="0.25in" style:auto-text-indent="false"/>
      <style:text-properties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17" style:family="paragraph" style:parent-style-name="Standard">
      <style:paragraph-properties fo:margin-left="0.5in" fo:margin-right="0in" fo:text-indent="0.25in" style:auto-text-indent="false"/>
    </style:style>
    <style:style style:name="P18" style:family="paragraph" style:parent-style-name="Standard">
      <style:paragraph-properties fo:margin-left="0.5in" fo:margin-right="0in" fo:text-indent="0.25in" style:auto-text-indent="false"/>
      <style:text-properties style:font-name="Georgia" fo:font-size="10pt" style:font-size-asian="10pt" style:font-name-complex="Georgia" style:font-size-complex="10pt"/>
    </style:style>
    <style:style style:name="P19" style:family="paragraph" style:parent-style-name="Standard">
      <style:paragraph-properties fo:margin-left="0.5in" fo:margin-right="0in" fo:text-align="start" style:justify-single-word="false" fo:text-indent="0.25in" style:auto-text-indent="false"/>
      <style:text-properties style:font-name="Georgia" fo:font-size="10pt" style:font-size-asian="10pt" style:font-name-complex="Georgia" style:font-size-complex="10pt"/>
    </style:style>
    <style:style style:name="P20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5in" fo:margin-right="0in" fo:text-indent="0.5in" style:auto-text-indent="false"/>
    </style:style>
    <style:style style:name="P22" style:family="paragraph" style:parent-style-name="Standard">
      <style:paragraph-properties fo:margin-left="0.25in" fo:margin-right="0in" fo:text-indent="0.5in" style:auto-text-indent="false"/>
      <style:text-properties style:font-name="Georgia" fo:font-size="10pt" style:font-size-asian="10pt" style:font-name-complex="Georgia" style:font-size-complex="10pt"/>
    </style:style>
    <style:style style:name="P23" style:family="paragraph" style:parent-style-name="Standard">
      <style:paragraph-properties fo:margin-left="0.75in" fo:margin-right="0in" fo:text-indent="0.5in" style:auto-text-indent="false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Georgia" fo:font-size="10pt" style:font-size-asian="10pt" style:font-name-complex="Georgia" style:font-size-complex="10pt"/>
    </style:style>
    <style:style style:name="T12" style:family="text">
      <style:text-properties style:font-name="Georgia" fo:font-size="10pt" style:font-name-asian="Georgia" style:font-size-asian="10pt" style:font-name-complex="Georgia" style:font-size-complex="10pt"/>
    </style:style>
    <style:style style:name="T13" style:family="text">
      <style:text-properties style:font-name="Georgia" fo:font-size="10pt" fo:font-style="italic" style:font-size-asian="10pt" style:font-style-asian="italic" style:font-name-complex="Georgia" style:font-size-complex="10pt" style:font-style-complex="italic"/>
    </style:style>
    <style:style style:name="T14" style:family="text">
      <style:text-properties style:font-name="Georgia" fo:font-size="10pt" fo:font-style="italic" style:font-name-asian="Georgia" style:font-size-asian="10pt" style:font-style-asian="italic" style:font-name-complex="Georgia" style:font-size-complex="10pt" style:font-style-complex="italic"/>
    </style:style>
    <style:style style:name="T15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T16" style:family="text">
      <style:text-properties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T17" style:family="text">
      <style:text-properties style:font-name="Georgia" fo:font-size="10pt" fo:font-style="italic" style:text-underline-style="solid" style:text-underline-width="auto" style:text-underline-color="font-color" fo:font-weight="bold" style:font-name-asian="Georgia" style:font-size-asian="10pt" style:font-style-asian="italic" style:font-weight-asian="bold" style:font-name-complex="Georgia" style:font-size-complex="10pt" style:font-style-complex="italic" style:font-weight-complex="bold"/>
    </style:style>
    <style:style style:name="T18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19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20" style:family="text">
      <style:text-properties style:font-name-asian="Georgi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yllabus<text:tab/><text:span text:style-name="T22">Mr. Aversa</text:span><text:tab/><text:span text:style-name="T3">A.M.D.G.</text:span></text:h>
      <text:h text:style-name="Heading_20_2" text:outline-level="2">Philosophy II – Natural Philosophy</text:h>
      <text:h text:style-name="Heading_20_3" text:outline-level="3">Objectives</text:h>
      <text:p text:style-name="Text_20_body">We will learn:</text:p>
      <text:list xml:id="list1141383554" text:style-name="L1">
        <text:list-item>
          <text:p text:style-name="P1">About the relationship between modern, empiriological physics and philosophical physics (the philosophy of nature)</text:p>
        </text:list-item>
        <text:list-item>
          <text:p text:style-name="P1">About the division and method of the sciences</text:p>
          <text:list>
            <text:list-item>
              <text:p text:style-name="P1">E.g.: why and how logic, math, and natural philosophy are the foundations of all further learning, such as morality and theology</text:p>
            </text:list-item>
          </text:list>
        </text:list-item>
      </text:list>
      <text:h text:style-name="Heading_20_3" text:outline-level="3">Texts</text:h>
      <text:p text:style-name="Text_20_body">All the following books are available electronically online or from the course website.</text:p>
      <text:p text:style-name="Text_20_body"><text:span text:style-name="T10">Required</text:span>:</text:p>
      <text:p text:style-name="P7"><text:span text:style-name="T9">First Semester</text:span></text:p>
      <text:list xml:id="list390065478" text:style-name="L2">
        <text:list-item>
          <text:p text:style-name="P2">Gardeil, H. D., and John A. Otto. 1956. <text:a xlink:type="simple" xlink:href="http://www.catholic-education.com/Philosophy/Gardeil_Cosmology.PDF"><text:span text:style-name="T1">Introduction to the philosophy of St. Thomas Aquinas: Volume II: Cosmology</text:span></text:a>. St. Louis: B. Herder Book Co.</text:p>
        </text:list-item>
        <text:list-item>
          <text:p text:style-name="P2"><text:span text:style-name="T2">Commentaria in octo libros Physicorum</text:span> (<text:span text:style-name="T2">Commentary on Aristotle’s </text:span><text:span text:style-name="T7">Physics</text:span>) by St. Thomas Aquinas</text:p>
          <text:list>
            <text:list-item>
              <text:p text:style-name="P2">Books I-II translated by Richard J. Blackwell, Richard J. Spath &amp; W. Edmund Thirlkel, Yale U.P., 1963</text:p>
            </text:list-item>
            <text:list-item>
              <text:p text:style-name="P2">Books III-VIII translated by Fr. Pierre H. Conway, O.P., College of St. Mary of the Springs, Columbus, Ohio, 1958-1962</text:p>
            </text:list-item>
            <text:list-item>
              <text:p text:style-name="P3">Bilingual HTML edition by Fr. Joseph Kenny, O.P.: <text:a xlink:type="simple" xlink:href="http://josephkenny.joyeurs.com/CDtexts/Physics.htm">http://josephkenny.joyeurs.com/CDtexts/Physics.htm</text:a></text:p>
              <text:list>
                <text:list-item>
                  <text:p text:style-name="P3">For Fr. Joseph Kenny, O.P.’s summary of Books I-VII, see <text:span text:style-name="T2">Nature</text:span>: <text:a xlink:type="simple" xlink:href="http://josephkenny.joyeurs.com/CDtexts/defaultNat.htm">http://josephkenny.joyeurs.com/CDtexts/defaultNat.htm</text:a></text:p>
                </text:list-item>
              </text:list>
            </text:list-item>
          </text:list>
        </text:list-item>
      </text:list>
      <text:p text:style-name="P7"><text:span text:style-name="T9">Second Semester</text:span></text:p>
      <text:list xml:id="list1001337798" text:continue-numbering="true" text:style-name="L2">
        <text:list-item>
          <text:p text:style-name="P3">Thomas, and Armand A. Maurer. 1963. <text:a xlink:type="simple" xlink:href="http://josephkenny.joyeurs.com/CDtexts/BoethiusDeTr.htm#L21"><text:span text:style-name="T1">The division and methods of the sciences: Questions V and VI of his Commentary on the De Trinitate of Boethius</text:span></text:a>. Toronto: Pontifical Institute of Mediaeval Studies. </text:p>
        </text:list-item>
        <text:list-item>
          <text:p text:style-name="P3">Smith, Vincent Edward. 1958. <text:a xlink:type="simple" xlink:href="http://www.catholic-education.com/Philosophy/Smith_General_Science_of_Nature.pdf"><text:span text:style-name="T1">The general science of nature</text:span></text:a>. Milwaukee: Bruce Pub. Co.</text:p>
        </text:list-item>
      </text:list>
      <text:p text:style-name="Text_20_body"><text:span text:style-name="T10">Supplementary</text:span>:</text:p>
      <text:list xml:id="list1059331634" text:continue-numbering="true" text:style-name="L2">
        <text:list-item>
          <text:p text:style-name="P2">McWilliams, J. A. 1945. <text:a xlink:type="simple" xlink:href="https://reginacoeli.box.com/shared/static/7a69a11e6accefe2fc3b.pdf"><text:span text:style-name="T1">Physics and philosophy a study of Saint Thomas' commentary on the eight books of Aristotle's Physics</text:span></text:a><text:span text:style-name="T5">.</text:span> Washington, D.C.: Issued by the Office of the Secretary of the American Catholic Philosophical Association, Catholic University of America.</text:p>
        </text:list-item>
      </text:list>
      <text:list xml:id="list1316557086" text:style-name="L3">
        <text:list-item>
          <text:p text:style-name="P4"><text:soft-page-break/>Smith, Vincent Edward. 1950. <text:a xlink:type="simple" xlink:href="http://www.catholic-education.com/Philosophy/Smith_Philophysics.pdf"><text:span text:style-name="T2">Philosophical physics</text:span></text:a>. New York: Harper.</text:p>
        </text:list-item>
      </text:list>
      <text:h text:style-name="Heading_20_3" text:outline-level="3">Course Outline</text:h>
      <text:p text:style-name="Text_20_body">Each semester we will study a text of St. Thomas introduced by a modern Thomist.</text:p>
      <text:p text:style-name="Text_20_body">For the first semester, we will follow the outline of Fr. Gardeil’s text, supplementing it with readings from Fr. McWilliam’s text, in our study of St. Thomas’s <text:span text:style-name="T4">Commentary on Aristotle’s </text:span><text:span text:style-name="T8">Physics</text:span><text:span text:style-name="T6">.</text:span></text:p>
      <text:p text:style-name="Text_20_body"><text:span text:style-name="T6">For the second semester, we will study V. E. Smith’s </text:span><text:span text:style-name="T3">The General Science of Nature</text:span><text:span text:style-name="T6">, supplementing it with his </text:span><text:span text:style-name="T3">Philosophical Physics</text:span><text:span text:style-name="T6">, in our study of St. Thomas’s short work, </text:span><text:span text:style-name="T4">The Division and Methods of the Sciences.</text:span></text:p>
      <text:p text:style-name="P6">The outline for the <text:span text:style-name="T9">first semester</text:span> is as follows:</text:p>
      <text:p text:style-name="P13">--------------------------------------------------------------First<text:span text:style-name="T20"> </text:span>Quarter---------------------------------------------------</text:p>
      <text:p text:style-name="P12">I.<text:span text:style-name="T20"> </text:span>First<text:span text:style-name="T20"> </text:span>Semester:<text:span text:style-name="T20"> </text:span>Cosmology</text:p>
      <text:p text:style-name="P15">Introduction</text:p>
      <text:p text:style-name="P18">A.<text:span text:style-name="T20"> </text:span>Division<text:span text:style-name="T20"> </text:span>of<text:span text:style-name="T20"> </text:span>the<text:span text:style-name="T20"> </text:span>Sciences</text:p>
      <text:p text:style-name="P18">B.<text:span text:style-name="T20"> </text:span>Definition<text:span text:style-name="T20"> </text:span>and<text:span text:style-name="T20"> </text:span>Division<text:span text:style-name="T20"> </text:span>of<text:span text:style-name="T20"> </text:span>Natural<text:span text:style-name="T20"> </text:span>Science</text:p>
      <text:p text:style-name="P17"><text:span text:style-name="T11">C.</text:span><text:span text:style-name="T12"> </text:span><text:span text:style-name="T11">The</text:span><text:span text:style-name="T12"> </text:span><text:span text:style-name="T11">Methodology</text:span><text:span text:style-name="T12"> </text:span><text:span text:style-name="T11">of</text:span><text:span text:style-name="T12"> </text:span><text:span text:style-name="T11">Natural</text:span><text:span text:style-name="T12"> </text:span><text:span text:style-name="T11">Science</text:span><text:span text:style-name="T12"> </text:span><text:span text:style-name="T18">(</text:span><text:span text:style-name="T15">Phys</text:span><text:span text:style-name="T18">.</text:span><text:span text:style-name="T19"> </text:span><text:span text:style-name="T18">I.1)</text:span></text:p>
      <text:p text:style-name="P16">A.<text:span text:style-name="T20"> </text:span>On<text:span text:style-name="T20"> </text:span>the<text:span text:style-name="T20"> </text:span>Principles<text:span text:style-name="T20"> </text:span>of<text:span text:style-name="T20"> </text:span>the<text:span text:style-name="T20"> </text:span>Science</text:p>
      <text:p text:style-name="P18">1.<text:span text:style-name="T20"> </text:span>The<text:span text:style-name="T20"> </text:span>Principles<text:span text:style-name="T20"> </text:span>of<text:span text:style-name="T20"> </text:span>the<text:span text:style-name="T20"> </text:span>Subject<text:span text:style-name="T20"> </text:span>of<text:span text:style-name="T20"> </text:span>the<text:span text:style-name="T20"> </text:span>Science<text:span text:style-name="T20"> </text:span></text:p>
      <text:p text:style-name="P20"><text:span text:style-name="T11"><text:tab/><text:tab/>a.</text:span><text:span text:style-name="T12"> </text:span><text:span text:style-name="T11">Errors</text:span><text:span text:style-name="T12"> </text:span><text:span text:style-name="T11">Refuted</text:span><text:span text:style-name="T12"> </text:span><text:span text:style-name="T18">(</text:span><text:span text:style-name="T15">Phys.</text:span><text:span text:style-name="T19"> </text:span><text:span text:style-name="T18">I.2-5)</text:span></text:p>
      <text:p text:style-name="P20"><text:span text:style-name="T11"><text:tab/><text:tab/>b.</text:span><text:span text:style-name="T12"> </text:span><text:span text:style-name="T11">The</text:span><text:span text:style-name="T12"> </text:span><text:span text:style-name="T11">Principles:</text:span><text:span text:style-name="T12"> </text:span><text:span text:style-name="T11">Matter,</text:span><text:span text:style-name="T12"> </text:span><text:span text:style-name="T11">Form,</text:span><text:span text:style-name="T12"> </text:span><text:span text:style-name="T11">Privation</text:span><text:span text:style-name="T12"> </text:span><text:span text:style-name="T18">(</text:span><text:span text:style-name="T15">Phys</text:span><text:span text:style-name="T18">.</text:span><text:span text:style-name="T19"> </text:span><text:span text:style-name="T18">I.6-9)</text:span></text:p>
      <text:p text:style-name="P19">2.<text:span text:style-name="T20"> </text:span>The<text:span text:style-name="T20"> </text:span>Principles<text:span text:style-name="T20"> </text:span>of<text:span text:style-name="T20"> </text:span>the<text:span text:style-name="T20"> </text:span>Science<text:span text:style-name="T20"> </text:span>Itself</text:p>
      <text:p text:style-name="P22"><text:tab/>a.<text:span text:style-name="T20"> </text:span>Nature</text:p>
      <text:p text:style-name="P21"><text:span text:style-name="T11"><text:tab/><text:tab/>1)</text:span><text:span text:style-name="T12"> </text:span><text:span text:style-name="T11">What</text:span><text:span text:style-name="T12"> </text:span><text:span text:style-name="T11">Nature</text:span><text:span text:style-name="T12"> </text:span><text:span text:style-name="T11">Is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1)</text:span></text:p>
      <text:p text:style-name="P21"><text:span text:style-name="T11"><text:tab/><text:tab/>2)</text:span><text:span text:style-name="T12"> </text:span><text:span text:style-name="T11">What</text:span><text:span text:style-name="T12"> </text:span><text:span text:style-name="T11">Natural</text:span><text:span text:style-name="T12"> </text:span><text:span text:style-name="T11">Science</text:span><text:span text:style-name="T12"> </text:span><text:span text:style-name="T11">Studies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2</text:span><text:span text:style-name="T11">)<text:tab/></text:span></text:p>
      <text:p text:style-name="P22"><text:tab/>b.<text:span text:style-name="T20"> </text:span>The<text:span text:style-name="T20"> </text:span>Causes<text:span text:style-name="T20"> </text:span>of<text:span text:style-name="T20"> </text:span>Mobile<text:span text:style-name="T20"> </text:span>Being</text:p>
      <text:p text:style-name="P22"><text:tab/><text:tab/>1)<text:span text:style-name="T20"> </text:span>The<text:span text:style-name="T20"> </text:span>Causes</text:p>
      <text:p text:style-name="P21"><text:span text:style-name="T11"><text:tab/><text:tab/><text:tab/>a)</text:span><text:span text:style-name="T12"> </text:span><text:span text:style-name="T11">The</text:span><text:span text:style-name="T12"> </text:span><text:span text:style-name="T11">Four</text:span><text:span text:style-name="T12"> </text:span><text:span text:style-name="T11">Causes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3)</text:span></text:p>
      <text:p text:style-name="P21"><text:span text:style-name="T11"><text:tab/><text:tab/><text:tab/>b)</text:span><text:span text:style-name="T12"> </text:span><text:span text:style-name="T11">Chance</text:span><text:span text:style-name="T12"> </text:span><text:span text:style-name="T11">and</text:span><text:span text:style-name="T12"> </text:span><text:span text:style-name="T11">Fortune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4-6)</text:span></text:p>
      <text:p text:style-name="P21"><text:span text:style-name="T11"><text:tab/><text:tab/>2)</text:span><text:span text:style-name="T12"> </text:span><text:span text:style-name="T11">Demonstration</text:span><text:span text:style-name="T12"> </text:span><text:span text:style-name="T11">through</text:span><text:span text:style-name="T12"> </text:span><text:span text:style-name="T11">Causes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7)</text:span></text:p>
      <text:p text:style-name="P21"><text:span text:style-name="T11"><text:tab/><text:tab/>3)</text:span><text:span text:style-name="T12"> </text:span><text:span text:style-name="T11">Nature</text:span><text:span text:style-name="T12"> </text:span><text:span text:style-name="T11">and</text:span><text:span text:style-name="T12"> </text:span><text:span text:style-name="T11">Final</text:span><text:span text:style-name="T12"> </text:span><text:span text:style-name="T11">Causality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8)</text:span></text:p>
      <text:p text:style-name="P21"><text:span text:style-name="T11"><text:tab/><text:tab/>4)</text:span><text:span text:style-name="T12"> </text:span><text:span text:style-name="T11">Necessity</text:span><text:span text:style-name="T12"> </text:span><text:span text:style-name="T11">in</text:span><text:span text:style-name="T12"> </text:span><text:span text:style-name="T11">Natural</text:span><text:span text:style-name="T12"> </text:span><text:span text:style-name="T11">Science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.9)</text:span></text:p>
      <text:p text:style-name="P21"><text:span text:style-name="T11">3.</text:span><text:span text:style-name="T12"> </text:span><text:span text:style-name="T13">Postscript</text:span><text:span text:style-name="T11">:</text:span><text:span text:style-name="T12"> </text:span><text:span text:style-name="T11">The</text:span><text:span text:style-name="T12"> </text:span><text:span text:style-name="T11">Analogy</text:span><text:span text:style-name="T12"> </text:span><text:span text:style-name="T11">of</text:span><text:span text:style-name="T12"> </text:span><text:span text:style-name="T11">Matter</text:span><text:span text:style-name="T12"> </text:span><text:span text:style-name="T11">and</text:span><text:span text:style-name="T12"> </text:span><text:span text:style-name="T11">Form</text:span></text:p>
      <text:p text:style-name="P13">-------------------------------------------------------------Second<text:span text:style-name="T20"> </text:span>Quarter-------------------------------------------------</text:p>
      <text:p text:style-name="P14"><text:span text:style-name="T16">B.</text:span><text:span text:style-name="T17"> </text:span><text:span text:style-name="T16">On</text:span><text:span text:style-name="T17"> </text:span><text:span text:style-name="T16">the</text:span><text:span text:style-name="T17"> </text:span><text:span text:style-name="T16">Subject</text:span><text:span text:style-name="T17"> </text:span><text:span text:style-name="T16">of</text:span><text:span text:style-name="T17"> </text:span><text:span text:style-name="T16">the</text:span><text:span text:style-name="T17"> </text:span><text:span text:style-name="T16">Science:</text:span><text:span text:style-name="T17"> </text:span><text:span text:style-name="T16">Motion</text:span><text:span text:style-name="T15">.</text:span></text:p>
      <text:p text:style-name="P22">1.<text:span text:style-name="T20"> </text:span>Motion<text:span text:style-name="T20"> </text:span>per<text:span text:style-name="T20"> </text:span>se</text:p>
      <text:p text:style-name="P21"><text:span text:style-name="T11"><text:tab/>a.</text:span><text:span text:style-name="T12"> </text:span><text:span text:style-name="T11">On</text:span><text:span text:style-name="T12"> </text:span><text:span text:style-name="T11">Motion</text:span><text:span text:style-name="T12"> </text:span><text:span text:style-name="T11">itself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I.1-3)</text:span></text:p>
      <text:p text:style-name="P22"><text:tab/>b.<text:span text:style-name="T20"> </text:span>On<text:span text:style-name="T20"> </text:span>the<text:span text:style-name="T20"> </text:span>Concomitants<text:span text:style-name="T20"> </text:span>of<text:span text:style-name="T20"> </text:span>Motion</text:p>
      <text:p text:style-name="P21"><text:span text:style-name="T11"><text:tab/><text:tab/>1)</text:span><text:span text:style-name="T12"> </text:span><text:span text:style-name="T11">The</text:span><text:span text:style-name="T12"> </text:span><text:span text:style-name="T11">Infinite</text:span><text:span text:style-name="T12"> </text:span><text:span text:style-name="T18">(</text:span><text:span text:style-name="T15">Phys</text:span><text:span text:style-name="T18">.</text:span><text:span text:style-name="T19"> </text:span><text:span text:style-name="T18">III.4-8)</text:span></text:p>
      <text:p text:style-name="P23"><text:span text:style-name="T11">2)</text:span><text:span text:style-name="T12"> </text:span><text:span text:style-name="T11">Place,</text:span><text:span text:style-name="T12"> </text:span><text:span text:style-name="T11">the</text:span><text:span text:style-name="T12"> </text:span><text:span text:style-name="T11">void,</text:span><text:span text:style-name="T12"> </text:span><text:span text:style-name="T11">space</text:span><text:span text:style-name="T12"> </text:span><text:span text:style-name="T18">(</text:span><text:span text:style-name="T15">Phys</text:span><text:span text:style-name="T18">.</text:span><text:span text:style-name="T19"> </text:span><text:span text:style-name="T18">IV.1-9)</text:span></text:p>
      <text:p text:style-name="P23"><text:span text:style-name="T11">3)</text:span><text:span text:style-name="T12"> </text:span><text:span text:style-name="T11">Time</text:span><text:span text:style-name="T12"> </text:span><text:span text:style-name="T18">(</text:span><text:span text:style-name="T15">Phys</text:span><text:span text:style-name="T18">.</text:span><text:span text:style-name="T19"> </text:span><text:span text:style-name="T18">IV.10-14)</text:span></text:p>
      <text:p text:style-name="P21"><text:span text:style-name="T11"><text:tab/>c.</text:span><text:span text:style-name="T12"> </text:span><text:span text:style-name="T11">Kinds</text:span><text:span text:style-name="T12"> </text:span><text:span text:style-name="T11">of</text:span><text:span text:style-name="T12"> </text:span><text:span text:style-name="T11">Motion</text:span><text:span text:style-name="T12"> </text:span><text:span text:style-name="T18">(</text:span><text:span text:style-name="T15">Phys</text:span><text:span text:style-name="T18">.</text:span><text:span text:style-name="T19"> </text:span><text:span text:style-name="T18">V-VI)</text:span></text:p>
      <text:p text:style-name="P22">2.<text:span text:style-name="T20"> </text:span>Motion<text:span text:style-name="T20"> </text:span>in<text:span text:style-name="T20"> </text:span>relation<text:span text:style-name="T20"> </text:span>to<text:span text:style-name="T20"> </text:span>the<text:span text:style-name="T20"> </text:span>mover</text:p>
      <text:p text:style-name="P21"><text:span text:style-name="T11"><text:tab/>a.</text:span><text:span text:style-name="T12"> </text:span><text:span text:style-name="T11">Relationship</text:span><text:span text:style-name="T12"> </text:span><text:span text:style-name="T11">between</text:span><text:span text:style-name="T12"> </text:span><text:span text:style-name="T11">mover</text:span><text:span text:style-name="T12"> </text:span><text:span text:style-name="T11">&amp;</text:span><text:span text:style-name="T12"> </text:span><text:span text:style-name="T11">moved</text:span><text:span text:style-name="T12"> </text:span><text:span text:style-name="T18">(</text:span><text:span text:style-name="T15">Phys</text:span><text:span text:style-name="T18">.</text:span><text:span text:style-name="T19"> </text:span><text:span text:style-name="T18">VII)</text:span></text:p>
      <text:p text:style-name="P21"><text:span text:style-name="T11"><text:tab/>b.</text:span><text:span text:style-name="T12"> </text:span><text:span text:style-name="T11">Need</text:span><text:span text:style-name="T12"> </text:span><text:span text:style-name="T11">for</text:span><text:span text:style-name="T12"> </text:span><text:span text:style-name="T11">an</text:span><text:span text:style-name="T12"> </text:span><text:span text:style-name="T11">Unmoved</text:span><text:span text:style-name="T12"> </text:span><text:span text:style-name="T11">Mover</text:span><text:span text:style-name="T12"> </text:span><text:span text:style-name="T18">(</text:span><text:span text:style-name="T15">Phys</text:span><text:span text:style-name="T18">.</text:span><text:span text:style-name="T19"> </text:span><text:span text:style-name="T18">VIII)</text:span></text:p>
      <text:p text:style-name="P11"><text:span text:style-name="T11"><text:tab/><text:tab/>3.</text:span><text:span text:style-name="T12"> </text:span><text:span text:style-name="T13">Postscript</text:span><text:span text:style-name="T11">:</text:span><text:span text:style-name="T12"> </text:span><text:span text:style-name="T11">The</text:span><text:span text:style-name="T12"> </text:span><text:span text:style-name="T11">Aristotelian</text:span><text:span text:style-name="T12"> </text:span><text:span text:style-name="T11">Astronomy</text:span><text:span text:style-name="T12"> </text:span><text:span text:style-name="T11">(cf.</text:span><text:span text:style-name="T12"> </text:span><text:span text:style-name="T13">De</text:span><text:span text:style-name="T14"> </text:span><text:span text:style-name="T13">coelo</text:span><text:span text:style-name="T11">,</text:span><text:span text:style-name="T12"> </text:span><text:span text:style-name="T13">De</text:span><text:span text:style-name="T14"> </text:span><text:span text:style-name="T13">generatione</text:span><text:span text:style-name="T11">,</text:span><text:span text:style-name="T12"> </text:span><text:span text:style-name="T13">Meteorology,</text:span><text:span text:style-name="T14"> </text:span><text:span text:style-name="T13">De</text:span><text:span text:style-name="T14"> </text:span><text:span text:style-name="T13">mineralibus</text:span><text:span text:style-name="T11">)</text:span></text:p>
      <text:h text:style-name="Heading_20_3" text:outline-level="3">Grading Policy</text:h>
      <text:list xml:id="list263138491" text:style-name="L5">
        <text:list-item>
          <text:p text:style-name="P8">Scholastic Disputations / Class Participation = 20%</text:p>
        </text:list-item>
        <text:list-item>
          <text:p text:style-name="P8">Quarter Exams = 50%</text:p>
        </text:list-item>
        <text:list-item>
          <text:p text:style-name="P9">Reading Log = 30% </text:p>
        </text:list-item>
        <text:list-item>
          <text:p text:style-name="P5">Total = 100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eciliae" svg:font-family="Caeciliae"/>
    <style:font-face style:name="OpenSymbol" svg:font-family="OpenSymbol"/>
    <style:font-face style:name="Sans Serif" svg:font-family="'Sans Serif'"/>
    <style:font-face style:name="DejaVu Sans" svg:font-family="'DejaVu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Caecilia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Caecilia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Caecilia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Caecilia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Caecilia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Aversa</meta:initial-creator>
    <meta:creation-date>2012-08-18T13:08:58</meta:creation-date>
    <dc:date>2012-08-22T18:46:22</dc:date>
    <dc:creator>Alan Aversa</dc:creator>
    <meta:editing-duration>PT14H5M15S</meta:editing-duration>
    <meta:editing-cycles>19</meta:editing-cycles>
    <meta:generator>LibreOffice/3.4$Unix LibreOffice_project/340m1$Build-502</meta:generator>
    <meta:document-statistic meta:table-count="0" meta:image-count="0" meta:object-count="0" meta:page-count="2" meta:paragraph-count="68" meta:word-count="607" meta:character-count="3993" meta:non-whitespace-character-count="3436"/>
  </office:meta>
</office:document-meta>
</file>