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Color Emoji" svg:font-family="'Noto Color Emoji'" style:font-pitch="fixed"/>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3.625in" table:align="center"/>
    </style:style>
    <style:style style:name="Table1.A" style:family="table-column">
      <style:table-column-properties style:column-width="3.625in"/>
    </style:style>
    <style:style style:name="Table1.A1" style:family="table-cell">
      <style:table-cell-properties style:vertical-align="middle" fo:padding="0.0507in" fo:border="none"/>
    </style:style>
    <style:style style:name="Table2" style:family="table">
      <style:table-properties style:width="3.625in" table:align="center"/>
    </style:style>
    <style:style style:name="Table2.A" style:family="table-column">
      <style:table-column-properties style:column-width="3.625in"/>
    </style:style>
    <style:style style:name="Table2.A1" style:family="table-cell">
      <style:table-cell-properties style:vertical-align="middle" fo:padding="0.0507in" fo:border="none"/>
    </style:style>
    <style:style style:name="Table3" style:family="table">
      <style:table-properties style:width="3.625in" table:align="center"/>
    </style:style>
    <style:style style:name="Table3.A" style:family="table-column">
      <style:table-column-properties style:column-width="3.625in"/>
    </style:style>
    <style:style style:name="Table3.A1" style:family="table-cell">
      <style:table-cell-properties style:vertical-align="middle" fo:padding="0.0507in" fo:border="none"/>
    </style:style>
    <style:style style:name="Table4" style:family="table">
      <style:table-properties style:width="3.625in" table:align="center"/>
    </style:style>
    <style:style style:name="Table4.A" style:family="table-column">
      <style:table-column-properties style:column-width="3.625in"/>
    </style:style>
    <style:style style:name="Table4.A1" style:family="table-cell">
      <style:table-cell-properties style:vertical-align="middle" fo:padding="0.0507in" fo:border="none"/>
    </style:style>
    <style:style style:name="P1" style:family="paragraph" style:parent-style-name="Text_20_body">
      <style:paragraph-properties fo:text-align="start" style:justify-single-word="false"/>
      <style:text-properties style:font-name="Liberation Sans" officeooo:rsid="001faa7c" officeooo:paragraph-rsid="001faa7c"/>
    </style:style>
    <style:style style:name="P2" style:family="paragraph" style:parent-style-name="Heading_20_1">
      <style:paragraph-properties fo:text-align="start" style:justify-single-word="false" fo:break-before="page"/>
      <style:text-properties style:font-name="Liberation Sans"/>
    </style:style>
    <style:style style:name="P3" style:family="paragraph" style:parent-style-name="Heading_20_1">
      <style:paragraph-properties fo:text-align="start" style:justify-single-word="false"/>
      <style:text-properties style:font-name="Liberation Sans" officeooo:rsid="001faa7c" officeooo:paragraph-rsid="001faa7c"/>
    </style:style>
    <style:style style:name="P4" style:family="paragraph" style:parent-style-name="Standard">
      <loext:graphic-properties draw:fill-gradient-name="gradient" draw:fill-hatch-name="hatch"/>
      <style:paragraph-properties fo:margin-top="0in" fo:margin-bottom="0.25in" style:contextual-spacing="false" fo:text-align="start" style:justify-single-word="false"/>
      <style:text-properties style:font-name="Liberation Sans" officeooo:rsid="001f4c04" officeooo:paragraph-rsid="001f4c04"/>
    </style:style>
    <style:style style:name="P5" style:family="paragraph" style:parent-style-name="Standard">
      <loext:graphic-properties draw:fill-gradient-name="gradient" draw:fill-hatch-name="hatch"/>
      <style:paragraph-properties fo:margin-top="0in" fo:margin-bottom="0.25in" style:contextual-spacing="false" fo:text-align="start" style:justify-single-word="false" fo:break-before="page"/>
      <style:text-properties style:font-name="Liberation Sans" officeooo:rsid="001f4c04" officeooo:paragraph-rsid="001f4c04"/>
    </style:style>
    <style:style style:name="P6" style:family="paragraph" style:parent-style-name="Standard" style:master-page-name="">
      <loext:graphic-properties draw:fill-gradient-name="gradient" draw:fill-hatch-name="hatch"/>
      <style:paragraph-properties fo:margin-top="0in" fo:margin-bottom="0.25in" style:contextual-spacing="false" fo:text-align="start" style:justify-single-word="false" style:page-number="auto"/>
      <style:text-properties style:font-name="Liberation Sans" officeooo:rsid="001f4c04" officeooo:paragraph-rsid="001f4c04"/>
    </style:style>
    <style:style style:name="P7" style:family="paragraph" style:parent-style-name="Standard">
      <loext:graphic-properties draw:fill-gradient-name="gradient" draw:fill-hatch-name="hatch"/>
      <style:paragraph-properties fo:margin-top="0in" fo:margin-bottom="0.25in" style:contextual-spacing="false" fo:text-align="start" style:justify-single-word="false"/>
      <style:text-properties style:font-name="Liberation Sans" officeooo:rsid="001f4c04" officeooo:paragraph-rsid="001faa7c"/>
    </style:style>
    <style:style style:name="P8" style:family="paragraph" style:parent-style-name="Standard">
      <loext:graphic-properties draw:fill-gradient-name="gradient" draw:fill-hatch-name="hatch"/>
      <style:paragraph-properties fo:margin-top="0in" fo:margin-bottom="0.25in" style:contextual-spacing="false" fo:text-align="start" style:justify-single-word="false"/>
      <style:text-properties style:font-name="Liberation Sans" officeooo:paragraph-rsid="001f4c04"/>
    </style:style>
    <style:style style:name="P9" style:family="paragraph" style:parent-style-name="Table_20_Contents">
      <style:paragraph-properties fo:text-align="start" style:justify-single-word="false"/>
      <style:text-properties style:font-name="Liberation Sans"/>
    </style:style>
    <style:style style:name="P10" style:family="paragraph" style:parent-style-name="Table_20_Contents">
      <style:paragraph-properties fo:text-align="start" style:justify-single-word="false"/>
      <style:text-properties style:font-name="Liberation Sans" officeooo:paragraph-rsid="001faa7c"/>
    </style:style>
    <style:style style:name="T1" style:family="text">
      <style:text-properties officeooo:rsid="001f4c04"/>
    </style:style>
    <style:style style:name="T2" style:family="text">
      <style:text-properties fo:color="#af0000" loext:opacity="100%"/>
    </style:style>
    <style:style style:name="T3" style:family="text">
      <style:text-properties fo:color="#af0000" loext:opacity="100%" fo:font-size="24pt"/>
    </style:style>
    <style:style style:name="T4" style:family="text">
      <style:text-properties fo:color="#af0000" loext:opacity="100%" fo:font-size="24pt" officeooo:rsid="001f4c04"/>
    </style:style>
    <style:style style:name="T5" style:family="text">
      <style:text-properties fo:color="#af0000" loext:opacity="100%" fo:font-size="14pt"/>
    </style:style>
    <style:style style:name="T6" style:family="text">
      <style:text-properties fo:color="#af0000" loext:opacity="100%" fo:font-size="14pt" officeooo:rsid="001f4c04"/>
    </style:style>
    <style:style style:name="T7" style:family="text">
      <style:text-properties fo:color="#af0000" loext:opacity="100%" style:font-name="Liberation Sans" fo:font-size="24pt" officeooo:rsid="001f4c04"/>
    </style:style>
    <style:style style:name="T8" style:family="text">
      <style:text-properties fo:color="#af0000" loext:opacity="100%" style:font-name="Liberation Sans" fo:font-size="14pt" officeooo:rsid="001f4c04"/>
    </style:style>
    <style:style style:name="T9" style:family="text">
      <style:text-properties fo:font-weight="bold"/>
    </style:style>
    <style:style style:name="T10" style:family="text">
      <style:text-properties fo:font-weight="bold" officeooo:rsid="001faa7c"/>
    </style:style>
    <style:style style:name="T11" style:family="text">
      <style:text-properties style:font-name="Liberation Sans" officeooo:rsid="001f4c04"/>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t us pray the most holy Rosary.</text:p>
      <text:p text:style-name="P4"><text:span text:style-name="T3">I</text:span><text:span text:style-name="T5">N</text:span> the name of the Father, and of the Son, and of the Holy Ghost. Amen. </text:p>
      <text:p text:style-name="P7"><text:span text:style-name="T3">I</text:span><text:span text:style-name="T2"> </text:span><text:span text:style-name="T5">BELIEVE</text:span> in God, the Father almighty, Creator of heaven and earth, and in Jesus Christ, His only Son, our Lord, Who was conceived by the power of the Holy Ghost and born of the Virgin Mary, suffered under Pontius Pilate, was crucified, died, and was buried; He descended into hell; on the third day He rose again from the dead; He ascended into heaven and is seated at the right hand of God, the Father Almighty; from there He will come to judge the living and the dead.<text:line-break/><text:span text:style-name="T10">℟. </text:span>I believe in the Holy Ghost, the holy catholic Church, the communion of saints, the forgiveness of sins, the resurrection of the body, and the life everlasting. Amen.</text:p>
      <text:p text:style-name="P7"><text:span text:style-name="T3">O</text:span><text:span text:style-name="T5">UR FATHER</text:span>, who art in heaven, hallowed be Thy name. Thy kingdom come. Thy will be done on earth as it is in heaven.<text:line-break/><text:span text:style-name="T10">℟. </text:span>Give us this day our daily bread and forgive us our trespasses as we forgive those who trespass against us. And lead us not into temptation, but deliver us from evil. Amen. </text:p>
      <text:p text:style-name="P7"><text:span text:style-name="T3">H</text:span><text:span text:style-name="T5">AIL MARY</text:span>, full of grace, the Lord is with thee. Blessed art thou amongst women and blessed is the fruit of thy womb, Jesus.<text:line-break/><text:span text:style-name="T10">℟. </text:span>Holy Mary, Mother of God, pray for us sinners, now, and in the hour of our death. Amen. </text:p>
      <text:p text:style-name="P7"><text:span text:style-name="T3">G</text:span><text:span text:style-name="T5">LORY</text:span> be to the Father, and to the Son, and to the Holy Ghost.<text:line-break/><text:span text:style-name="T10">℟. </text:span>As it was in the beginning, is now, and will be foreve℟. Amen. </text:p>
      <text:p text:style-name="P4">O my Jesus, forgive us our sins and save us from the fires of Hell. Lead all souls to heaven, especially those in most need of Thy mercy. </text:p>
      <text:p text:style-name="P8"><text:span text:style-name="T4">H</text:span><text:span text:style-name="T6">AIL</text:span><text:span text:style-name="T1"> holy Queen, Mother of mercy, our life, our sweetness, and our hope. To thee do we cry, poor banished children of Eve. To thee do we send up our sighs, mourning and weeping in this valley of tears. </text:span>Turn then, most gracious Advocate, thine eyes of mercy toward us. And after this our exile show unto us the blessed fruit of thy womb, Jesus. O clement, O loving, O sweet Virgin Mary. Amen. </text:p>
      <text:p text:style-name="P8"><text:span text:style-name="T3">S</text:span><text:span text:style-name="T5">AINT</text:span> Michael the Archangel, defend us in battle; be our defense against the wickedness and snares of the devil. May God rebuke him, we humbly pray. And do thou, O prince of the heavenly host, by the power of God thrust into hell Satan and all the evil spirits who prowl about the world for the ruin of souls. Amen. </text:p>
      <table:table table:name="Table1" table:style-name="Table1">
        <table:table-column table:style-name="Table1.A"/>
        <table:table-row>
          <table:table-cell table:style-name="Table1.A1" office:value-type="string">
            <text:p text:style-name="P9"><text:span text:style-name="T10">℣. </text:span>Pray for us, O Holy Mother of God. </text:p>
          </table:table-cell>
        </table:table-row>
        <table:table-row>
          <table:table-cell table:style-name="Table1.A1" office:value-type="string">
            <text:p text:style-name="P9"><text:span text:style-name="T10">℟. </text:span>That we may be made worthy of the promises of Christ. </text:p>
          </table:table-cell>
        </table:table-row>
        <table:table-row>
          <table:table-cell table:style-name="Table1.A1" office:value-type="string">
            <text:p text:style-name="P9">Let us pray<text:line-break/>O GOD, Who by the life, death, and resurrection of Thy only-begotten Son, hath purchased for us the rewards of eternal salvation, grant, we beseech Thee, that meditating on these mysteries of the most holy Rosary of the Blessed Virgin Mary, we may imitate what they contain and obtain what they promise, through the same Christ our Lord. Amen. </text:p>
          </table:table-cell>
        </table:table-row>
      </table:table>
      <text:p text:style-name="P4"/>
      <text:p text:style-name="P4">O Lord, grant us priests.<text:line-break/>O Lord, grant us holy priests.<text:line-break/>O Lord, grant us many holy priests.<text:line-break/>O Lord, grant us many holy religious vocations.<text:line-break/>O Lord, grant us many holy Catholic families.<text:line-break/>Saint Pius X, pray for us.</text:p>
      <text:h text:style-name="P2" text:outline-level="1">Litany of the Sacred Heart</text:h>
      <table:table table:name="Table2" table:style-name="Table2">
        <table:table-column table:style-name="Table2.A"/>
        <table:table-row>
          <table:table-cell table:style-name="Table2.A1" office:value-type="string">
            <text:p text:style-name="P9">Lord, have mercy<text:line-break/><text:span text:style-name="T9">℟. </text:span>Lord, have mercy. </text:p>
          </table:table-cell>
        </table:table-row>
        <table:table-row>
          <table:table-cell table:style-name="Table2.A1" office:value-type="string">
            <text:p text:style-name="P9">Christ, have mercy<text:line-break/><text:span text:style-name="T9">℟. </text:span>Christ, have mercy. </text:p>
          </table:table-cell>
        </table:table-row>
        <table:table-row>
          <table:table-cell table:style-name="Table2.A1" office:value-type="string">
            <text:p text:style-name="P9">Lord, have mercy<text:line-break/><text:span text:style-name="T9">℟. </text:span>Lord, have mercy. </text:p>
          </table:table-cell>
        </table:table-row>
        <table:table-row>
          <table:table-cell table:style-name="Table2.A1" office:value-type="string">
            <text:p text:style-name="P9">Christ, hear us<text:line-break/><text:span text:style-name="T9">℟. </text:span>Christ, hear us. </text:p>
          </table:table-cell>
        </table:table-row>
        <table:table-row>
          <table:table-cell table:style-name="Table2.A1" office:value-type="string">
            <text:p text:style-name="P9">Christ, graciously hear us.<text:line-break/><text:span text:style-name="T9">℟. </text:span>Christ, graciously hear us. </text:p>
          </table:table-cell>
        </table:table-row>
        <table:table-row>
          <table:table-cell table:style-name="Table2.A1" office:value-type="string">
            <text:p text:style-name="P9">God the Father of Heaven,<text:line-break/><text:span text:style-name="T9">℟. </text:span>have mercy on us. </text:p>
          </table:table-cell>
        </table:table-row>
        <table:table-row>
          <table:table-cell table:style-name="Table2.A1" office:value-type="string">
            <text:p text:style-name="P9">God the Son, Redeemer of the world,<text:line-break/><text:span text:style-name="T9">℟. </text:span>have mercy on us. </text:p>
          </table:table-cell>
        </table:table-row>
        <table:table-row>
          <table:table-cell table:style-name="Table2.A1" office:value-type="string">
            <text:p text:style-name="P9">God, the Holy Ghost,<text:line-break/><text:span text:style-name="T9">℟. </text:span>have mercy on us. </text:p>
          </table:table-cell>
        </table:table-row>
        <table:table-row>
          <table:table-cell table:style-name="Table2.A1" office:value-type="string">
            <text:p text:style-name="P9">Holy Trinity, One God,<text:line-break/><text:span text:style-name="T9">℟. </text:span>have mercy on us. </text:p>
          </table:table-cell>
        </table:table-row>
        <table:table-row>
          <table:table-cell table:style-name="Table2.A1" office:value-type="string">
            <text:p text:style-name="P9">Heart of Jesus, Son of the Eternal Father,<text:line-break/><text:span text:style-name="T9">℟. </text:span>have mercy on us. </text:p>
          </table:table-cell>
        </table:table-row>
        <table:table-row>
          <table:table-cell table:style-name="Table2.A1" office:value-type="string">
            <text:p text:style-name="P9">Heart of Jesus, formed by the Holy Ghost in the womb of the Virgin Mother,<text:line-break/><text:span text:style-name="T9">℟. </text:span>have mercy on us. </text:p>
          </table:table-cell>
        </table:table-row>
        <table:table-row>
          <table:table-cell table:style-name="Table2.A1" office:value-type="string">
            <text:p text:style-name="P9">Heart of Jesus, substantially united to the Word of God,<text:line-break/><text:span text:style-name="T9">℟. </text:span>have mercy on us. </text:p>
          </table:table-cell>
        </table:table-row>
        <table:table-row>
          <table:table-cell table:style-name="Table2.A1" office:value-type="string">
            <text:p text:style-name="P9">Heart of Jesus, of Infinite Majesty,<text:line-break/><text:span text:style-name="T9">℟. </text:span>have mercy on us. </text:p>
          </table:table-cell>
        </table:table-row>
        <table:table-row>
          <table:table-cell table:style-name="Table2.A1" office:value-type="string">
            <text:p text:style-name="P9">Heart of Jesus, Sacred Temple of God,<text:line-break/><text:span text:style-name="T9">℟. </text:span>have mercy on us. </text:p>
          </table:table-cell>
        </table:table-row>
        <table:table-row>
          <table:table-cell table:style-name="Table2.A1" office:value-type="string">
            <text:p text:style-name="P9">Heart of Jesus, Tabernacle of the Most High,<text:line-break/><text:span text:style-name="T9">℟. </text:span>have mercy on us. </text:p>
          </table:table-cell>
        </table:table-row>
        <table:table-row>
          <table:table-cell table:style-name="Table2.A1" office:value-type="string">
            <text:p text:style-name="P9">Heart of Jesus, House of God and Gate of Heaven,<text:line-break/><text:span text:style-name="T9">℟. </text:span>have mercy on us. </text:p>
          </table:table-cell>
        </table:table-row>
        <table:table-row>
          <table:table-cell table:style-name="Table2.A1" office:value-type="string">
            <text:p text:style-name="P9">Heart of Jesus, burning furnace of charity,<text:line-break/><text:span text:style-name="T9">℟. </text:span>have mercy on us. </text:p>
          </table:table-cell>
        </table:table-row>
        <table:table-row>
          <table:table-cell table:style-name="Table2.A1" office:value-type="string">
            <text:p text:style-name="P9">Heart of Jesus, abode of justice and love,<text:line-break/><text:span text:style-name="T9">℟. </text:span>have mercy on us. </text:p>
          </table:table-cell>
        </table:table-row>
        <table:table-row>
          <table:table-cell table:style-name="Table2.A1" office:value-type="string">
            <text:p text:style-name="P9">Heart of Jesus, full of goodness and love,<text:line-break/><text:span text:style-name="T9">℟. </text:span>have mercy on us. </text:p>
          </table:table-cell>
        </table:table-row>
        <table:table-row>
          <table:table-cell table:style-name="Table2.A1" office:value-type="string">
            <text:p text:style-name="P9">Heart of Jesus, abyss of all virtues,<text:line-break/><text:span text:style-name="T9">℟. </text:span>have mercy on us. </text:p>
          </table:table-cell>
        </table:table-row>
        <table:table-row>
          <table:table-cell table:style-name="Table2.A1" office:value-type="string">
            <text:p text:style-name="P9">Heart of Jesus, most worthy of all praise,<text:line-break/><text:span text:style-name="T9">℟. </text:span>have mercy on us. </text:p>
          </table:table-cell>
        </table:table-row>
        <table:table-row>
          <table:table-cell table:style-name="Table2.A1" office:value-type="string">
            <text:p text:style-name="P9">Heart of Jesus, king and center of all hearts,<text:line-break/><text:span text:style-name="T9">℟. </text:span>have mercy on us. </text:p>
          </table:table-cell>
        </table:table-row>
        <table:table-row>
          <table:table-cell table:style-name="Table2.A1" office:value-type="string">
            <text:p text:style-name="P9">Heart of Jesus, in whom are all treasures of wisdom and knowledge,<text:line-break/><text:span text:style-name="T9">℟. </text:span>have mercy on us. </text:p>
          </table:table-cell>
        </table:table-row>
        <table:table-row>
          <table:table-cell table:style-name="Table2.A1" office:value-type="string">
            <text:p text:style-name="P9">Heart of Jesus, in whom dwelleth the fullness of divinity,<text:line-break/><text:span text:style-name="T9">℟. </text:span>have mercy on us. </text:p>
          </table:table-cell>
        </table:table-row>
        <table:table-row>
          <table:table-cell table:style-name="Table2.A1" office:value-type="string">
            <text:p text:style-name="P9">Heart of Jesus, in whom the Father was well pleased,<text:line-break/><text:span text:style-name="T9">℟. </text:span>have mercy on us. </text:p>
          </table:table-cell>
        </table:table-row>
        <table:table-row>
          <table:table-cell table:style-name="Table2.A1" office:value-type="string">
            <text:p text:style-name="P9">Heart of Jesus, of whose fullness we have all received,<text:line-break/><text:span text:style-name="T9">℟. </text:span>have mercy on us. </text:p>
          </table:table-cell>
        </table:table-row>
        <table:table-row>
          <table:table-cell table:style-name="Table2.A1" office:value-type="string">
            <text:p text:style-name="P9">Heart of Jesus, desire of the everlasting hills,<text:line-break/><text:span text:style-name="T9">℟. </text:span>have mercy on us. </text:p>
          </table:table-cell>
        </table:table-row>
        <table:table-row>
          <table:table-cell table:style-name="Table2.A1" office:value-type="string">
            <text:p text:style-name="P9">Heart of Jesus, patient and most merciful,<text:line-break/><text:span text:style-name="T9">℟. </text:span>have mercy on us. </text:p>
          </table:table-cell>
        </table:table-row>
        <table:table-row>
          <table:table-cell table:style-name="Table2.A1" office:value-type="string">
            <text:p text:style-name="P9">Heart of Jesus, enriching all who invoke Thee,<text:line-break/><text:span text:style-name="T9">℟. </text:span>have mercy on us. </text:p>
          </table:table-cell>
        </table:table-row>
        <table:table-row>
          <table:table-cell table:style-name="Table2.A1" office:value-type="string">
            <text:p text:style-name="P9">Heart of Jesus, fountain of life and holiness,<text:line-break/><text:span text:style-name="T9">℟. </text:span>have mercy on us. </text:p>
          </table:table-cell>
        </table:table-row>
        <table:table-row>
          <table:table-cell table:style-name="Table2.A1" office:value-type="string">
            <text:p text:style-name="P9">Heart of Jesus, propitiation for our sins,<text:line-break/><text:span text:style-name="T9">℟. </text:span>have mercy on us. </text:p>
          </table:table-cell>
        </table:table-row>
        <table:table-row>
          <table:table-cell table:style-name="Table2.A1" office:value-type="string">
            <text:p text:style-name="P9">Heart of Jesus, loaded down with opprobrium,<text:line-break/><text:span text:style-name="T9">℟. </text:span>have mercy on us. </text:p>
          </table:table-cell>
        </table:table-row>
        <table:table-row>
          <table:table-cell table:style-name="Table2.A1" office:value-type="string">
            <text:p text:style-name="P9">Heart of Jesus, bruised for our offenses,<text:line-break/><text:span text:style-name="T9">℟. </text:span>have mercy on us. </text:p>
          </table:table-cell>
        </table:table-row>
        <table:table-row>
          <table:table-cell table:style-name="Table2.A1" office:value-type="string">
            <text:p text:style-name="P9">Heart of Jesus, obedient to death,<text:line-break/><text:span text:style-name="T9">℟. </text:span>have mercy on us. </text:p>
          </table:table-cell>
        </table:table-row>
        <table:table-row>
          <table:table-cell table:style-name="Table2.A1" office:value-type="string">
            <text:p text:style-name="P9">Heart of Jesus, pierced with a lance,<text:line-break/><text:span text:style-name="T9">℟. </text:span>have mercy on us. </text:p>
          </table:table-cell>
        </table:table-row>
        <table:table-row>
          <table:table-cell table:style-name="Table2.A1" office:value-type="string">
            <text:p text:style-name="P9">Heart of Jesus, source of all consolation,<text:line-break/><text:span text:style-name="T9">℟. </text:span>have mercy on us. </text:p>
          </table:table-cell>
        </table:table-row>
        <table:table-row>
          <table:table-cell table:style-name="Table2.A1" office:value-type="string">
            <text:p text:style-name="P9">Heart of Jesus, our life and resurrection,<text:line-break/><text:span text:style-name="T9">℟. </text:span>have mercy on us. </text:p>
          </table:table-cell>
        </table:table-row>
        <text:soft-page-break/>
        <table:table-row>
          <table:table-cell table:style-name="Table2.A1" office:value-type="string">
            <text:p text:style-name="P9">Heart of Jesus, our peace and reconciliation,<text:line-break/><text:span text:style-name="T9">℟. </text:span>have mercy on us. </text:p>
          </table:table-cell>
        </table:table-row>
        <table:table-row>
          <table:table-cell table:style-name="Table2.A1" office:value-type="string">
            <text:p text:style-name="P9">Heart of Jesus, victim for our sins<text:line-break/><text:span text:style-name="T9">℟. </text:span>have mercy on us. </text:p>
          </table:table-cell>
        </table:table-row>
        <table:table-row>
          <table:table-cell table:style-name="Table2.A1" office:value-type="string">
            <text:p text:style-name="P9">Heart of Jesus, salvation of those who trust in Thee,<text:line-break/><text:span text:style-name="T9">℟. </text:span>have mercy on us. </text:p>
          </table:table-cell>
        </table:table-row>
        <table:table-row>
          <table:table-cell table:style-name="Table2.A1" office:value-type="string">
            <text:p text:style-name="P9">Heart of Jesus, hope of those who die in Thee,<text:line-break/><text:span text:style-name="T9">℟. </text:span>have mercy on us. </text:p>
          </table:table-cell>
        </table:table-row>
        <table:table-row>
          <table:table-cell table:style-name="Table2.A1" office:value-type="string">
            <text:p text:style-name="P9">Heart of Jesus, delight of all the Saints,<text:line-break/><text:span text:style-name="T9">℟. </text:span>have mercy on us. </text:p>
          </table:table-cell>
        </table:table-row>
        <table:table-row>
          <table:table-cell table:style-name="Table2.A1" office:value-type="string">
            <text:p text:style-name="P9">Lamb of God, who takest away the sins of the world,<text:line-break/><text:span text:style-name="T9">℟. </text:span>spare us, O Lord. </text:p>
          </table:table-cell>
        </table:table-row>
        <table:table-row>
          <table:table-cell table:style-name="Table2.A1" office:value-type="string">
            <text:p text:style-name="P9">Lamb of God, who takest away the sins of the world,<text:line-break/><text:span text:style-name="T9">℟. </text:span>graciously hear us, O Lord. </text:p>
          </table:table-cell>
        </table:table-row>
        <table:table-row>
          <table:table-cell table:style-name="Table2.A1" office:value-type="string">
            <text:p text:style-name="P9">Lamb of God, who takest away the sins of the world,<text:line-break/><text:span text:style-name="T9">℟. </text:span>have mercy on us, O Lord. </text:p>
          </table:table-cell>
        </table:table-row>
        <table:table-row>
          <table:table-cell table:style-name="Table2.A1" office:value-type="string">
            <text:p text:style-name="P9"><text:span text:style-name="T9">℣. </text:span>Jesus, meek and humble of heart.<text:line-break/><text:span text:style-name="T9">℟. </text:span>Make our hearts like to Thine. </text:p>
          </table:table-cell>
        </table:table-row>
        <table:table-row>
          <table:table-cell table:style-name="Table2.A1" office:value-type="string">
            <text:p text:style-name="P10">Let us pray;<text:line-break/>Almighty and eternal God, look upon the Heart of Thy most beloved Son and upon the praises and satisfaction which He offereth Thee in the name of sinners; and to those who implore Thy mercy, in Thy great goodness, grant forgiveness in the name of the same Jesus Christ, Thy Son, who liveth and reigneth with Thee forever and ever.</text:p>
            <text:p text:style-name="P10"><text:span text:style-name="T9">℟. </text:span>Amen. </text:p>
          </table:table-cell>
        </table:table-row>
      </table:table>
      <text:p text:style-name="P4"/>
      <text:p text:style-name="P5"/>
      <table:table table:name="Table3" table:style-name="Table3">
        <table:table-column table:style-name="Table3.A"/>
        <table:table-row>
          <table:table-cell table:style-name="Table3.A1" office:value-type="string">
            <text:p text:style-name="P9"><text:span text:style-name="T3">T</text:span><text:span text:style-name="T5">O</text:span> thee, O blessed Joseph, do we come in our tribulation, and having implored the help of thy most holy Spouse, we confidently invoke thy patronage also. Through that charity which bound thee to the immaculate Virgin Mother of God and through the paternal love with which thou embraced the Child Jesus, we humbly beg thee to graciously regard the inheritance which Jesus Christ has purchased by his Blood, and with thy power and strength to aid us in our necessities. </text:p>
          </table:table-cell>
        </table:table-row>
        <table:table-row>
          <table:table-cell table:style-name="Table3.A1" office:value-type="string">
            <text:p text:style-name="P9">O most watchful Guardian of the Holy Family, defend the chosen children of Jesus Christ; O most loving father, ward off from us every contagion of error and corrupting influence; O our most mighty protector, be propitious to us and from heaven assist us in our struggle with the power of darkness; and, as once thou rescued the Child Jesus from deadly peril, so now protect God's Holy Church from the snares of the enemy and from all adversity; shield, too, each one of us by thy constant protection, so that, supported by thy example and thy aid, we may be able to live piously, to die holy, and to obtain eternal happiness in heaven. Amen. </text:p>
          </table:table-cell>
        </table:table-row>
      </table:table>
      <text:p text:style-name="P4"/>
      <text:p text:style-name="P5"/>
      <text:h text:style-name="P3" text:outline-level="1">Regina Cœli</text:h>
      <text:p text:style-name="P1">Let us stand for the <text:span text:style-name="T12">Regina Cœli</text:span>.</text:p>
      <table:table table:name="Table4" table:style-name="Table4">
        <table:table-column table:style-name="Table4.A"/>
        <table:table-row>
          <table:table-cell table:style-name="Table4.A1" office:value-type="string">
            <text:p text:style-name="P9"><text:span text:style-name="T3">O</text:span><text:span text:style-name="T2"> </text:span><text:span text:style-name="T5">QUEEN</text:span> of heaven rejoice! alleluia:<text:line-break/>For He whom thou didst merit to bear, alleluia,<text:line-break/>Hath arisen as he said, alleluia.<text:line-break/>Pray for us to God, alleluia. </text:p>
          </table:table-cell>
        </table:table-row>
        <table:table-row>
          <table:table-cell table:style-name="Table4.A1" office:value-type="string">
            <text:p text:style-name="P9"><text:span text:style-name="T9">℣. </text:span>Rejoice and be glad, O Virgin Mary, alleluia.<text:line-break/><text:span text:style-name="T9">℟. </text:span>Because the Lord is truly risen, alleluia. </text:p>
          </table:table-cell>
        </table:table-row>
        <table:table-row>
          <table:table-cell table:style-name="Table4.A1" office:value-type="string">
            <text:p text:style-name="P9">Let us pray<text:line-break/>O God, who gave joy to the world through the resurrection of Thy Son, our Lord Jesus Christ; grant, we beseech Thee, that through His Mother, the Virgin Mary, we may obtain the joys of everlasting life. Through the same Christ our Lord. Amen. </text:p>
          </table:table-cell>
        </table:table-row>
      </table:table>
      <text:p text:style-name="P4"/>
      <text:p text:style-name="P7"><text:span text:style-name="T3">I</text:span><text:span text:style-name="T5">N</text:span> the name of the Father, and of the Son, and of the Holy Ghost. Am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Color Emoji" svg:font-family="'Noto Color Emoji'" style:font-pitch="fixed"/>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loext:margin-gutter="0in">
        <style:columns fo:column-count="2" fo:column-gap="0.25in">
          <style:column style:rel-width="32767*" fo:start-indent="0in" fo:end-indent="0.1248in"/>
          <style:column style:rel-width="32768*" fo:start-indent="0.1248in" fo:end-indent="0in"/>
        </style:columns>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terino Tommaso, T.O.P.</meta:initial-creator>
    <meta:creation-date>2023-06-04T06:57:46.639487418</meta:creation-date>
    <meta:printed-by>Caterino Tommaso, T.O.P.</meta:printed-by>
    <meta:print-date>2023-06-04T07:20:14.056844987</meta:print-date>
    <dc:date>2023-06-04T13:34:45.453669796</dc:date>
    <dc:creator>Caterino Tommaso, T.O.P.</dc:creator>
    <meta:editing-duration>PT6H5M38S</meta:editing-duration>
    <meta:editing-cycles>1</meta:editing-cycles>
    <meta:document-statistic meta:table-count="4" meta:image-count="0" meta:object-count="0" meta:page-count="5" meta:paragraph-count="70" meta:word-count="1518" meta:character-count="7937" meta:non-whitespace-character-count="6427"/>
    <meta:generator>LibreOffice/7.5.3.2$Linux_X86_64 LibreOffice_project/50$Build-2</meta:generator>
  </office:meta>
</office:document-meta>
</file>