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mily-generic="system" style:font-pitch="variable"/>
    <style:font-face style:name="Lohit Marathi1" svg:font-family="'Lohit Marathi'"/>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in" fo:border="none" style:writing-mode="page"/>
    </style:style>
    <style:style style:name="P1" style:family="paragraph" style:parent-style-name="Footnote">
      <style:text-properties officeooo:rsid="003e92b6" officeooo:paragraph-rsid="003e92b6"/>
    </style:style>
    <style:style style:name="P2" style:family="paragraph" style:parent-style-name="Footnote">
      <style:text-properties officeooo:paragraph-rsid="003f31be"/>
    </style:style>
    <style:style style:name="P3" style:family="paragraph" style:parent-style-name="Text_20_body">
      <style:text-properties officeooo:paragraph-rsid="003f31be"/>
    </style:style>
    <style:style style:name="P4" style:family="paragraph" style:parent-style-name="Footnote">
      <style:text-properties officeooo:paragraph-rsid="005e3188"/>
    </style:style>
    <style:style style:name="P5" style:family="paragraph" style:parent-style-name="Text_20_body">
      <style:text-properties officeooo:paragraph-rsid="005e3188"/>
    </style:style>
    <style:style style:name="P6" style:family="paragraph" style:parent-style-name="Footnote">
      <style:text-properties officeooo:paragraph-rsid="0060c829"/>
    </style:style>
    <style:style style:name="P7" style:family="paragraph" style:parent-style-name="Text_20_body">
      <style:text-properties officeooo:paragraph-rsid="00213f91"/>
    </style:style>
    <style:style style:name="P8" style:family="paragraph" style:parent-style-name="Text_20_body">
      <style:paragraph-properties fo:text-align="end" style:justify-single-word="false"/>
      <style:text-properties officeooo:paragraph-rsid="00213f91"/>
    </style:style>
    <style:style style:name="P9" style:family="paragraph" style:parent-style-name="Text_20_body">
      <style:paragraph-properties fo:text-align="end" style:justify-single-word="false"/>
      <style:text-properties officeooo:paragraph-rsid="00291968"/>
    </style:style>
    <style:style style:name="P10" style:family="paragraph" style:parent-style-name="Text_20_body">
      <style:paragraph-properties fo:text-align="end" style:justify-single-word="false"/>
      <style:text-properties officeooo:paragraph-rsid="006b05f2"/>
    </style:style>
    <style:style style:name="P11" style:family="paragraph" style:parent-style-name="Text_20_body">
      <style:paragraph-properties fo:text-align="end" style:justify-single-word="false"/>
    </style:style>
    <style:style style:name="P12" style:family="paragraph" style:parent-style-name="Text_20_body">
      <style:text-properties officeooo:paragraph-rsid="001f7e83"/>
    </style:style>
    <style:style style:name="P13" style:family="paragraph" style:parent-style-name="Text_20_body">
      <style:text-properties officeooo:paragraph-rsid="00255ccf"/>
    </style:style>
    <style:style style:name="P14" style:family="paragraph" style:parent-style-name="Text_20_body">
      <style:text-properties officeooo:paragraph-rsid="002699b2"/>
    </style:style>
    <style:style style:name="P15" style:family="paragraph" style:parent-style-name="Text_20_body">
      <style:text-properties officeooo:paragraph-rsid="00280a1b"/>
    </style:style>
    <style:style style:name="P16" style:family="paragraph" style:parent-style-name="Text_20_body">
      <style:text-properties officeooo:paragraph-rsid="00291968"/>
    </style:style>
    <style:style style:name="P17" style:family="paragraph" style:parent-style-name="Text_20_body">
      <style:text-properties officeooo:paragraph-rsid="002abb43"/>
    </style:style>
    <style:style style:name="P18" style:family="paragraph" style:parent-style-name="Text_20_body">
      <style:text-properties officeooo:paragraph-rsid="002d5139"/>
    </style:style>
    <style:style style:name="P19" style:family="paragraph" style:parent-style-name="Text_20_body">
      <style:text-properties officeooo:paragraph-rsid="002d8cc1"/>
    </style:style>
    <style:style style:name="P20" style:family="paragraph" style:parent-style-name="Text_20_body">
      <style:text-properties officeooo:paragraph-rsid="0030516d"/>
    </style:style>
    <style:style style:name="P21" style:family="paragraph" style:parent-style-name="Text_20_body">
      <style:text-properties officeooo:paragraph-rsid="00316810"/>
    </style:style>
    <style:style style:name="P22" style:family="paragraph" style:parent-style-name="Text_20_body">
      <style:text-properties officeooo:paragraph-rsid="0033063d"/>
    </style:style>
    <style:style style:name="P23" style:family="paragraph" style:parent-style-name="Text_20_body">
      <style:text-properties officeooo:paragraph-rsid="0034042f"/>
    </style:style>
    <style:style style:name="P24" style:family="paragraph" style:parent-style-name="Text_20_body">
      <style:text-properties officeooo:paragraph-rsid="00356c81"/>
    </style:style>
    <style:style style:name="P25" style:family="paragraph" style:parent-style-name="Text_20_body">
      <style:text-properties officeooo:paragraph-rsid="00375157"/>
    </style:style>
    <style:style style:name="P26" style:family="paragraph" style:parent-style-name="Text_20_body">
      <style:text-properties officeooo:paragraph-rsid="00375562"/>
    </style:style>
    <style:style style:name="P27" style:family="paragraph" style:parent-style-name="Text_20_body">
      <style:text-properties officeooo:paragraph-rsid="003a2eb7"/>
    </style:style>
    <style:style style:name="P28" style:family="paragraph" style:parent-style-name="Text_20_body">
      <style:text-properties officeooo:paragraph-rsid="003c2580"/>
    </style:style>
    <style:style style:name="P29" style:family="paragraph" style:parent-style-name="Text_20_body">
      <style:text-properties officeooo:paragraph-rsid="003d6043"/>
    </style:style>
    <style:style style:name="P30" style:family="paragraph" style:parent-style-name="Text_20_body">
      <style:text-properties officeooo:paragraph-rsid="003e92b6"/>
    </style:style>
    <style:style style:name="P31" style:family="paragraph" style:parent-style-name="Text_20_body">
      <style:text-properties officeooo:paragraph-rsid="0047dc2d"/>
    </style:style>
    <style:style style:name="P32" style:family="paragraph" style:parent-style-name="Text_20_body">
      <style:text-properties officeooo:paragraph-rsid="00495295"/>
    </style:style>
    <style:style style:name="P33" style:family="paragraph" style:parent-style-name="Text_20_body">
      <style:text-properties officeooo:paragraph-rsid="004ec73f"/>
    </style:style>
    <style:style style:name="P34" style:family="paragraph" style:parent-style-name="Text_20_body">
      <style:text-properties officeooo:paragraph-rsid="00505585"/>
    </style:style>
    <style:style style:name="P35" style:family="paragraph" style:parent-style-name="Text_20_body">
      <style:text-properties officeooo:paragraph-rsid="005210a2"/>
    </style:style>
    <style:style style:name="P36" style:family="paragraph" style:parent-style-name="Text_20_body">
      <style:text-properties officeooo:paragraph-rsid="00530f18"/>
    </style:style>
    <style:style style:name="P37" style:family="paragraph" style:parent-style-name="Text_20_body">
      <style:text-properties officeooo:paragraph-rsid="00541002"/>
    </style:style>
    <style:style style:name="P38" style:family="paragraph" style:parent-style-name="Text_20_body">
      <style:text-properties officeooo:paragraph-rsid="0055e76b"/>
    </style:style>
    <style:style style:name="P39" style:family="paragraph" style:parent-style-name="Text_20_body">
      <style:text-properties officeooo:paragraph-rsid="00572628"/>
    </style:style>
    <style:style style:name="P40" style:family="paragraph" style:parent-style-name="Text_20_body">
      <style:text-properties officeooo:paragraph-rsid="005923f9"/>
    </style:style>
    <style:style style:name="P41" style:family="paragraph" style:parent-style-name="Text_20_body">
      <style:text-properties officeooo:paragraph-rsid="0065ce89"/>
    </style:style>
    <style:style style:name="P42" style:family="paragraph" style:parent-style-name="Text_20_body">
      <style:text-properties officeooo:paragraph-rsid="00672cb5"/>
    </style:style>
    <style:style style:name="P43" style:family="paragraph" style:parent-style-name="Text_20_body">
      <style:text-properties officeooo:paragraph-rsid="006b05f2"/>
    </style:style>
    <style:style style:name="P44" style:family="paragraph" style:parent-style-name="Text_20_body">
      <style:text-properties officeooo:paragraph-rsid="006e61ad"/>
    </style:style>
    <style:style style:name="P45" style:family="paragraph" style:parent-style-name="Text_20_body">
      <style:text-properties officeooo:paragraph-rsid="006f1976"/>
    </style:style>
    <style:style style:name="P46" style:family="paragraph" style:parent-style-name="Text_20_body">
      <style:text-properties fo:font-style="italic" officeooo:paragraph-rsid="006f1976" style:font-style-asian="italic" style:font-style-complex="italic"/>
    </style:style>
    <style:style style:name="P47" style:family="paragraph" style:parent-style-name="Text_20_body">
      <style:text-properties fo:font-style="italic" officeooo:paragraph-rsid="006f749e" style:font-style-asian="italic" style:font-style-complex="italic"/>
    </style:style>
    <style:style style:name="P48" style:family="paragraph" style:parent-style-name="Text_20_body">
      <style:text-properties fo:font-style="italic" officeooo:paragraph-rsid="00c98a70" style:font-style-asian="italic" style:font-style-complex="italic"/>
    </style:style>
    <style:style style:name="P49" style:family="paragraph" style:parent-style-name="Text_20_body">
      <style:text-properties officeooo:paragraph-rsid="006f749e"/>
    </style:style>
    <style:style style:name="P50" style:family="paragraph" style:parent-style-name="Footnote">
      <style:text-properties officeooo:paragraph-rsid="0073eebc"/>
    </style:style>
    <style:style style:name="P51" style:family="paragraph" style:parent-style-name="Footnote">
      <style:text-properties officeooo:paragraph-rsid="007e463c"/>
    </style:style>
    <style:style style:name="P52" style:family="paragraph" style:parent-style-name="Footnote">
      <style:text-properties officeooo:paragraph-rsid="009f8d5b"/>
    </style:style>
    <style:style style:name="P53" style:family="paragraph" style:parent-style-name="Footnote">
      <style:text-properties officeooo:paragraph-rsid="00a36c11"/>
    </style:style>
    <style:style style:name="P54" style:family="paragraph" style:parent-style-name="Footnote">
      <style:text-properties officeooo:paragraph-rsid="00a71bc2"/>
    </style:style>
    <style:style style:name="P55" style:family="paragraph" style:parent-style-name="Footnote">
      <style:text-properties officeooo:paragraph-rsid="00b8015d"/>
    </style:style>
    <style:style style:name="P56" style:family="paragraph" style:parent-style-name="Text_20_body">
      <style:text-properties officeooo:paragraph-rsid="00b8015d"/>
    </style:style>
    <style:style style:name="P57" style:family="paragraph" style:parent-style-name="Footnote">
      <style:text-properties officeooo:paragraph-rsid="00c475ef"/>
    </style:style>
    <style:style style:name="P58" style:family="paragraph" style:parent-style-name="Footnote">
      <style:text-properties officeooo:paragraph-rsid="00d014be"/>
    </style:style>
    <style:style style:name="P59" style:family="paragraph" style:parent-style-name="Text_20_body">
      <style:text-properties officeooo:paragraph-rsid="0085671c"/>
    </style:style>
    <style:style style:name="P60" style:family="paragraph" style:parent-style-name="Heading_20_4">
      <style:text-properties officeooo:paragraph-rsid="009d64c4"/>
    </style:style>
    <style:style style:name="P61" style:family="paragraph" style:parent-style-name="Text_20_body">
      <style:text-properties officeooo:paragraph-rsid="009d64c4"/>
    </style:style>
    <style:style style:name="P62" style:family="paragraph" style:parent-style-name="Text_20_body">
      <style:text-properties officeooo:paragraph-rsid="00864415"/>
    </style:style>
    <style:style style:name="P63" style:family="paragraph" style:parent-style-name="Text_20_body">
      <style:text-properties officeooo:paragraph-rsid="0085d74d"/>
    </style:style>
    <style:style style:name="P64" style:family="paragraph" style:parent-style-name="Text_20_body">
      <style:text-properties officeooo:paragraph-rsid="008814e7"/>
    </style:style>
    <style:style style:name="P65" style:family="paragraph" style:parent-style-name="Text_20_body">
      <style:text-properties officeooo:paragraph-rsid="008af696"/>
    </style:style>
    <style:style style:name="P66" style:family="paragraph" style:parent-style-name="Text_20_body">
      <style:text-properties officeooo:paragraph-rsid="008b22f2"/>
    </style:style>
    <style:style style:name="P67" style:family="paragraph" style:parent-style-name="Text_20_body">
      <style:text-properties officeooo:paragraph-rsid="008c2795"/>
    </style:style>
    <style:style style:name="P68" style:family="paragraph" style:parent-style-name="Text_20_body">
      <style:text-properties officeooo:paragraph-rsid="008e653b"/>
    </style:style>
    <style:style style:name="P69" style:family="paragraph" style:parent-style-name="Text_20_body">
      <style:text-properties officeooo:paragraph-rsid="008e8e08"/>
    </style:style>
    <style:style style:name="P70" style:family="paragraph" style:parent-style-name="Text_20_body">
      <style:text-properties officeooo:paragraph-rsid="008fa9a2"/>
    </style:style>
    <style:style style:name="P71" style:family="paragraph" style:parent-style-name="Text_20_body">
      <style:text-properties officeooo:paragraph-rsid="0091454d"/>
    </style:style>
    <style:style style:name="P72" style:family="paragraph" style:parent-style-name="Text_20_body">
      <style:text-properties officeooo:paragraph-rsid="009199f9"/>
    </style:style>
    <style:style style:name="P73" style:family="paragraph" style:parent-style-name="Text_20_body">
      <style:text-properties officeooo:paragraph-rsid="00934880"/>
    </style:style>
    <style:style style:name="P74" style:family="paragraph" style:parent-style-name="Text_20_body">
      <style:text-properties officeooo:paragraph-rsid="0094d428"/>
    </style:style>
    <style:style style:name="P75" style:family="paragraph" style:parent-style-name="Text_20_body">
      <style:text-properties officeooo:paragraph-rsid="009643a4"/>
    </style:style>
    <style:style style:name="P76" style:family="paragraph" style:parent-style-name="Text_20_body">
      <style:text-properties officeooo:paragraph-rsid="009703e2"/>
    </style:style>
    <style:style style:name="P77" style:family="paragraph" style:parent-style-name="Text_20_body">
      <style:text-properties officeooo:paragraph-rsid="009a02f7"/>
    </style:style>
    <style:style style:name="P78" style:family="paragraph" style:parent-style-name="Text_20_body">
      <style:text-properties officeooo:paragraph-rsid="009a5843"/>
    </style:style>
    <style:style style:name="P79" style:family="paragraph" style:parent-style-name="Text_20_body">
      <style:text-properties officeooo:paragraph-rsid="009dd963"/>
    </style:style>
    <style:style style:name="P80" style:family="paragraph" style:parent-style-name="Text_20_body">
      <style:text-properties officeooo:paragraph-rsid="00ad385d"/>
    </style:style>
    <style:style style:name="P81" style:family="paragraph" style:parent-style-name="Text_20_body">
      <style:text-properties officeooo:paragraph-rsid="00afefc4"/>
    </style:style>
    <style:style style:name="P82" style:family="paragraph" style:parent-style-name="Text_20_body">
      <style:text-properties officeooo:paragraph-rsid="00b06e09"/>
    </style:style>
    <style:style style:name="P83" style:family="paragraph" style:parent-style-name="Text_20_body">
      <style:text-properties officeooo:paragraph-rsid="00b1acea"/>
    </style:style>
    <style:style style:name="P84" style:family="paragraph" style:parent-style-name="Text_20_body">
      <style:text-properties officeooo:paragraph-rsid="00b22c7b"/>
    </style:style>
    <style:style style:name="P85" style:family="paragraph" style:parent-style-name="Text_20_body">
      <style:text-properties officeooo:paragraph-rsid="00b3388e"/>
    </style:style>
    <style:style style:name="P86" style:family="paragraph" style:parent-style-name="Text_20_body">
      <style:text-properties officeooo:paragraph-rsid="00b50fec"/>
    </style:style>
    <style:style style:name="P87" style:family="paragraph" style:parent-style-name="Text_20_body">
      <style:text-properties officeooo:paragraph-rsid="00c87ebd"/>
    </style:style>
    <style:style style:name="P88" style:family="paragraph" style:parent-style-name="Text_20_body">
      <style:text-properties officeooo:paragraph-rsid="00b99a20"/>
    </style:style>
    <style:style style:name="P89" style:family="paragraph" style:parent-style-name="Text_20_body">
      <style:text-properties officeooo:paragraph-rsid="00be15c8"/>
    </style:style>
    <style:style style:name="P90" style:family="paragraph" style:parent-style-name="Text_20_body">
      <style:text-properties officeooo:paragraph-rsid="00bf8877"/>
    </style:style>
    <style:style style:name="P91" style:family="paragraph" style:parent-style-name="Text_20_body">
      <style:text-properties officeooo:paragraph-rsid="00bf964b"/>
    </style:style>
    <style:style style:name="P92" style:family="paragraph" style:parent-style-name="Text_20_body">
      <style:text-properties officeooo:paragraph-rsid="00c01214"/>
    </style:style>
    <style:style style:name="P93" style:family="paragraph" style:parent-style-name="Text_20_body">
      <style:text-properties officeooo:paragraph-rsid="00c77366"/>
    </style:style>
    <style:style style:name="P94" style:family="paragraph" style:parent-style-name="Text_20_body">
      <style:text-properties officeooo:paragraph-rsid="00c98a70"/>
    </style:style>
    <style:style style:name="P95" style:family="paragraph" style:parent-style-name="Text_20_body">
      <style:text-properties officeooo:paragraph-rsid="00ca40b3"/>
    </style:style>
    <style:style style:name="P96" style:family="paragraph" style:parent-style-name="Text_20_body">
      <style:text-properties officeooo:paragraph-rsid="00cb0504"/>
    </style:style>
    <style:style style:name="P97" style:family="paragraph" style:parent-style-name="Text_20_body">
      <style:text-properties officeooo:paragraph-rsid="00d64ded"/>
    </style:style>
    <style:style style:name="P98" style:family="paragraph" style:parent-style-name="Text_20_body">
      <style:text-properties officeooo:paragraph-rsid="00d79c3f"/>
    </style:style>
    <style:style style:name="P99" style:family="paragraph" style:parent-style-name="Footnote">
      <style:text-properties officeooo:paragraph-rsid="00dd8e60"/>
    </style:style>
    <style:style style:name="P100" style:family="paragraph" style:parent-style-name="Footnote">
      <style:text-properties officeooo:paragraph-rsid="00f8dc29"/>
    </style:style>
    <style:style style:name="P101" style:family="paragraph" style:parent-style-name="Footnote">
      <style:text-properties officeooo:paragraph-rsid="0105b59e"/>
    </style:style>
    <style:style style:name="P102" style:family="paragraph" style:parent-style-name="Text_20_body">
      <style:text-properties officeooo:paragraph-rsid="00da4f94"/>
    </style:style>
    <style:style style:name="P103" style:family="paragraph" style:parent-style-name="Text_20_body">
      <style:text-properties officeooo:paragraph-rsid="00de15a2"/>
    </style:style>
    <style:style style:name="P104" style:family="paragraph" style:parent-style-name="Text_20_body">
      <style:text-properties officeooo:paragraph-rsid="00df116e"/>
    </style:style>
    <style:style style:name="P105" style:family="paragraph" style:parent-style-name="Text_20_body">
      <style:text-properties officeooo:paragraph-rsid="00e03e85"/>
    </style:style>
    <style:style style:name="P106" style:family="paragraph" style:parent-style-name="Text_20_body">
      <style:text-properties officeooo:paragraph-rsid="00e1bd90"/>
    </style:style>
    <style:style style:name="P107" style:family="paragraph" style:parent-style-name="Text_20_body">
      <style:text-properties officeooo:paragraph-rsid="00e3a679"/>
    </style:style>
    <style:style style:name="P108" style:family="paragraph" style:parent-style-name="Text_20_body">
      <style:text-properties officeooo:paragraph-rsid="00e57c9f"/>
    </style:style>
    <style:style style:name="P109" style:family="paragraph" style:parent-style-name="Text_20_body">
      <style:text-properties officeooo:paragraph-rsid="00e6929f"/>
    </style:style>
    <style:style style:name="P110" style:family="paragraph" style:parent-style-name="Text_20_body">
      <style:text-properties officeooo:paragraph-rsid="00e798fb"/>
    </style:style>
    <style:style style:name="P111" style:family="paragraph" style:parent-style-name="Text_20_body">
      <style:text-properties officeooo:paragraph-rsid="00e7f5ef"/>
    </style:style>
    <style:style style:name="P112" style:family="paragraph" style:parent-style-name="Text_20_body">
      <style:text-properties officeooo:paragraph-rsid="00e8dae5"/>
    </style:style>
    <style:style style:name="P113" style:family="paragraph" style:parent-style-name="Text_20_body">
      <style:text-properties officeooo:paragraph-rsid="00e8f63d"/>
    </style:style>
    <style:style style:name="P114" style:family="paragraph" style:parent-style-name="Text_20_body">
      <style:text-properties officeooo:paragraph-rsid="00ea70bd"/>
    </style:style>
    <style:style style:name="P115" style:family="paragraph" style:parent-style-name="Text_20_body">
      <style:text-properties officeooo:paragraph-rsid="00eb006e"/>
    </style:style>
    <style:style style:name="P116" style:family="paragraph" style:parent-style-name="Text_20_body">
      <style:text-properties officeooo:paragraph-rsid="00ec8506"/>
    </style:style>
    <style:style style:name="P117" style:family="paragraph" style:parent-style-name="Text_20_body">
      <style:text-properties officeooo:paragraph-rsid="00ef041e"/>
    </style:style>
    <style:style style:name="P118" style:family="paragraph" style:parent-style-name="Text_20_body">
      <style:text-properties officeooo:paragraph-rsid="00efd7b5"/>
    </style:style>
    <style:style style:name="P119" style:family="paragraph" style:parent-style-name="Text_20_body">
      <style:text-properties officeooo:paragraph-rsid="00f1651c"/>
    </style:style>
    <style:style style:name="P120" style:family="paragraph" style:parent-style-name="Text_20_body">
      <style:text-properties officeooo:paragraph-rsid="00f36827"/>
    </style:style>
    <style:style style:name="P121" style:family="paragraph" style:parent-style-name="Text_20_body">
      <style:text-properties officeooo:paragraph-rsid="00f7681d"/>
    </style:style>
    <style:style style:name="P122" style:family="paragraph" style:parent-style-name="Text_20_body">
      <style:text-properties officeooo:paragraph-rsid="00fa71ae"/>
    </style:style>
    <style:style style:name="P123" style:family="paragraph" style:parent-style-name="Text_20_body">
      <style:text-properties officeooo:paragraph-rsid="00fb7d21"/>
    </style:style>
    <style:style style:name="P124" style:family="paragraph" style:parent-style-name="Text_20_body">
      <style:text-properties officeooo:paragraph-rsid="00fc62e0"/>
    </style:style>
    <style:style style:name="P125" style:family="paragraph" style:parent-style-name="Text_20_body">
      <style:text-properties officeooo:paragraph-rsid="00fdc8e0"/>
    </style:style>
    <style:style style:name="P126" style:family="paragraph" style:parent-style-name="Text_20_body">
      <style:text-properties officeooo:paragraph-rsid="01170387"/>
    </style:style>
    <style:style style:name="P127" style:family="paragraph" style:parent-style-name="Quotations">
      <style:paragraph-properties>
        <style:tab-stops>
          <style:tab-stop style:position="6.1055in" style:type="center"/>
        </style:tab-stops>
      </style:paragraph-properties>
    </style:style>
    <style:style style:name="P128" style:family="paragraph" style:parent-style-name="Text_20_body">
      <style:text-properties officeooo:paragraph-rsid="011c6d1d"/>
    </style:style>
    <style:style style:name="P129" style:family="paragraph" style:parent-style-name="Text_20_body">
      <style:text-properties officeooo:paragraph-rsid="012300a8"/>
    </style:style>
    <style:style style:name="P130" style:family="paragraph" style:parent-style-name="Text_20_body">
      <style:text-properties officeooo:paragraph-rsid="0123a71a"/>
    </style:style>
    <style:style style:name="P131" style:family="paragraph" style:parent-style-name="Footnote" style:list-style-name="Numbering_20_123">
      <style:text-properties officeooo:paragraph-rsid="005d8516"/>
    </style:style>
    <style:style style:name="P132" style:family="paragraph" style:parent-style-name="Footnote" style:list-style-name="Numbering_20_123">
      <style:text-properties officeooo:paragraph-rsid="005e3188"/>
    </style:style>
    <style:style style:name="P133" style:family="paragraph" style:parent-style-name="Heading_20_1">
      <style:paragraph-properties fo:text-align="center" style:justify-single-word="false"/>
    </style:style>
    <style:style style:name="P134" style:family="paragraph" style:parent-style-name="Heading_20_2">
      <style:text-properties officeooo:paragraph-rsid="0085671c"/>
    </style:style>
    <style:style style:name="P135" style:family="paragraph" style:parent-style-name="Heading_20_3">
      <style:text-properties officeooo:paragraph-rsid="0063d119"/>
    </style:style>
    <style:style style:name="P136" style:family="paragraph" style:parent-style-name="Heading_20_5">
      <style:text-properties officeooo:paragraph-rsid="00864415"/>
    </style:style>
    <style:style style:name="P137" style:family="paragraph" style:parent-style-name="Standard">
      <style:paragraph-properties fo:text-align="center" style:justify-single-word="false"/>
    </style:style>
    <style:style style:name="P138" style:family="paragraph" style:parent-style-name="Text_20_body" style:list-style-name="L1">
      <style:text-properties officeooo:paragraph-rsid="003a2eb7"/>
    </style:style>
    <style:style style:name="P139" style:family="paragraph" style:parent-style-name="Text_20_body" style:list-style-name="Numbering_20_123">
      <style:text-properties officeooo:paragraph-rsid="00541002"/>
    </style:style>
    <style:style style:name="P140" style:family="paragraph" style:parent-style-name="Text_20_body" style:list-style-name="Numbering_20_123">
      <style:text-properties officeooo:paragraph-rsid="006f749e"/>
    </style:style>
    <style:style style:name="P141" style:family="paragraph" style:parent-style-name="Text_20_body" style:list-style-name="Numbering_20_123">
      <style:text-properties officeooo:paragraph-rsid="0072ae96"/>
    </style:style>
    <style:style style:name="P142" style:family="paragraph" style:parent-style-name="Text_20_body" style:list-style-name="Numbering_20_123">
      <style:text-properties officeooo:paragraph-rsid="00736205"/>
    </style:style>
    <style:style style:name="P143" style:family="paragraph" style:parent-style-name="Text_20_body" style:list-style-name="Numbering_20_123">
      <style:text-properties officeooo:paragraph-rsid="007e6bf7"/>
    </style:style>
    <style:style style:name="P144" style:family="paragraph" style:parent-style-name="Text_20_body" style:list-style-name="Numbering_20_123">
      <style:paragraph-properties fo:text-align="start" style:justify-single-word="false"/>
      <style:text-properties officeooo:paragraph-rsid="0084013f"/>
    </style:style>
    <style:style style:name="P145" style:family="paragraph" style:parent-style-name="Text_20_body" style:list-style-name="Numbering_20_123">
      <style:paragraph-properties fo:text-align="start" style:justify-single-word="false"/>
      <style:text-properties officeooo:paragraph-rsid="0085671c"/>
    </style:style>
    <style:style style:name="P146" style:family="paragraph" style:parent-style-name="Text_20_body" style:list-style-name="List_20_1"/>
    <style:style style:name="P147" style:family="paragraph" style:parent-style-name="Text_20_body" style:list-style-name="List_20_1">
      <style:text-properties officeooo:paragraph-rsid="00c87ebd"/>
    </style:style>
    <style:style style:name="P148" style:family="paragraph" style:parent-style-name="Text_20_body">
      <style:text-properties officeooo:paragraph-rsid="0127b399"/>
    </style:style>
    <style:style style:name="P149" style:family="paragraph" style:parent-style-name="Text_20_body">
      <style:paragraph-properties fo:text-align="center" style:justify-single-word="false"/>
    </style:style>
    <style:style style:name="T1" style:family="text">
      <style:text-properties officeooo:rsid="001bdfbb"/>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officeooo:rsid="00280a1b" style:font-style-asian="italic" style:font-style-complex="italic"/>
    </style:style>
    <style:style style:name="T5" style:family="text">
      <style:text-properties fo:font-style="italic" officeooo:rsid="002d8cc1" style:font-style-asian="italic" style:font-style-complex="italic"/>
    </style:style>
    <style:style style:name="T6" style:family="text">
      <style:text-properties fo:font-style="italic" officeooo:rsid="002f0086" style:font-style-asian="italic" style:font-style-complex="italic"/>
    </style:style>
    <style:style style:name="T7" style:family="text">
      <style:text-properties fo:font-style="italic" officeooo:rsid="00348acc" style:font-style-asian="italic" style:font-style-complex="italic"/>
    </style:style>
    <style:style style:name="T8" style:family="text">
      <style:text-properties fo:font-style="italic" officeooo:rsid="0038f1c9" style:font-style-asian="italic" style:font-style-complex="italic"/>
    </style:style>
    <style:style style:name="T9" style:family="text">
      <style:text-properties fo:font-style="italic" officeooo:rsid="003e92b6" style:font-style-asian="italic" style:font-style-complex="italic"/>
    </style:style>
    <style:style style:name="T10" style:family="text">
      <style:text-properties fo:font-style="italic" officeooo:rsid="003f31be" style:font-style-asian="italic" style:font-style-complex="italic"/>
    </style:style>
    <style:style style:name="T11" style:family="text">
      <style:text-properties fo:font-style="italic" officeooo:rsid="00535298" style:font-style-asian="italic" style:font-style-complex="italic"/>
    </style:style>
    <style:style style:name="T12" style:family="text">
      <style:text-properties fo:font-style="italic" officeooo:rsid="005d8516" style:font-style-asian="italic" style:font-style-complex="italic"/>
    </style:style>
    <style:style style:name="T13" style:family="text">
      <style:text-properties fo:font-style="italic" officeooo:rsid="005e3188" style:font-style-asian="italic" style:font-style-complex="italic"/>
    </style:style>
    <style:style style:name="T14" style:family="text">
      <style:text-properties fo:font-style="italic" officeooo:rsid="00672cb5" style:font-style-asian="italic" style:font-style-complex="italic"/>
    </style:style>
    <style:style style:name="T15" style:family="text">
      <style:text-properties fo:font-style="italic" officeooo:rsid="0067990f" style:font-style-asian="italic" style:font-style-complex="italic"/>
    </style:style>
    <style:style style:name="T16" style:family="text">
      <style:text-properties fo:font-style="italic" officeooo:rsid="006e61ad" style:font-style-asian="italic" style:font-style-complex="italic"/>
    </style:style>
    <style:style style:name="T17" style:family="text">
      <style:text-properties fo:font-style="italic" officeooo:rsid="006f749e" style:font-style-asian="italic" style:font-style-complex="italic"/>
    </style:style>
    <style:style style:name="T18" style:family="text">
      <style:text-properties fo:font-style="italic" officeooo:rsid="009f8d5b" style:font-style-asian="italic" style:font-style-complex="italic"/>
    </style:style>
    <style:style style:name="T19" style:family="text">
      <style:text-properties fo:font-style="italic" officeooo:rsid="00b1acea" style:font-style-asian="italic" style:font-style-complex="italic"/>
    </style:style>
    <style:style style:name="T20" style:family="text">
      <style:text-properties fo:font-style="italic" officeooo:rsid="00b57a31" style:font-style-asian="italic" style:font-style-complex="italic"/>
    </style:style>
    <style:style style:name="T21" style:family="text">
      <style:text-properties fo:font-style="italic" officeooo:rsid="00b99a20" style:font-style-asian="italic" style:font-style-complex="italic"/>
    </style:style>
    <style:style style:name="T22" style:family="text">
      <style:text-properties fo:font-style="italic" officeooo:rsid="00bae01f" style:font-style-asian="italic" style:font-style-complex="italic"/>
    </style:style>
    <style:style style:name="T23" style:family="text">
      <style:text-properties fo:font-style="italic" officeooo:rsid="00be15c8" style:font-style-asian="italic" style:font-style-complex="italic"/>
    </style:style>
    <style:style style:name="T24" style:family="text">
      <style:text-properties fo:font-style="italic" officeooo:rsid="01022ac9" style:font-style-asian="italic" style:font-style-complex="italic"/>
    </style:style>
    <style:style style:name="T25" style:family="text">
      <style:text-properties fo:font-style="italic" officeooo:rsid="0102e473" style:font-style-asian="italic" style:font-style-complex="italic"/>
    </style:style>
    <style:style style:name="T26" style:family="text">
      <style:text-properties fo:font-style="italic" officeooo:rsid="01170387" style:font-style-asian="italic" style:font-style-complex="italic"/>
    </style:style>
    <style:style style:name="T27" style:family="text">
      <style:text-properties fo:font-style="italic" style:text-underline-style="none" style:font-style-asian="italic" style:font-style-complex="italic"/>
    </style:style>
    <style:style style:name="T28" style:family="text">
      <style:text-properties fo:font-variant="small-caps"/>
    </style:style>
    <style:style style:name="T29" style:family="text">
      <style:text-properties fo:font-variant="small-caps" officeooo:rsid="001bdfbb"/>
    </style:style>
    <style:style style:name="T30" style:family="text">
      <style:text-properties fo:font-variant="small-caps" officeooo:rsid="001c021a"/>
    </style:style>
    <style:style style:name="T31" style:family="text">
      <style:text-properties fo:font-variant="small-caps" officeooo:rsid="0023b5a2"/>
    </style:style>
    <style:style style:name="T32" style:family="text">
      <style:text-properties fo:font-variant="small-caps" officeooo:rsid="00255ccf"/>
    </style:style>
    <style:style style:name="T33" style:family="text">
      <style:text-properties fo:font-variant="small-caps" officeooo:rsid="002699b2"/>
    </style:style>
    <style:style style:name="T34" style:family="text">
      <style:text-properties fo:font-variant="small-caps" officeooo:rsid="00280a1b"/>
    </style:style>
    <style:style style:name="T35" style:family="text">
      <style:text-properties fo:font-variant="small-caps" officeooo:rsid="00291968"/>
    </style:style>
    <style:style style:name="T36" style:family="text">
      <style:text-properties fo:font-variant="small-caps" officeooo:rsid="002abb43"/>
    </style:style>
    <style:style style:name="T37" style:family="text">
      <style:text-properties fo:font-variant="small-caps" style:text-line-through-style="none" style:text-line-through-type="none" style:text-underline-style="none" style:text-overline-style="none" style:text-overline-color="font-color"/>
    </style:style>
    <style:style style:name="T38" style:family="text">
      <style:text-properties fo:font-variant="small-caps" style:text-line-through-style="none" style:text-line-through-type="none" style:text-underline-style="none" officeooo:rsid="002baf87" style:text-overline-style="none" style:text-overline-color="font-color"/>
    </style:style>
    <style:style style:name="T39" style:family="text">
      <style:text-properties fo:font-variant="small-caps" style:text-line-through-style="none" style:text-line-through-type="none" fo:font-style="italic" style:text-underline-style="none" style:font-style-asian="italic" style:font-style-complex="italic" style:text-overline-style="none" style:text-overline-color="font-color"/>
    </style:style>
    <style:style style:name="T40" style:family="text">
      <style:text-properties fo:font-variant="small-caps" officeooo:rsid="00316810"/>
    </style:style>
    <style:style style:name="T41" style:family="text">
      <style:text-properties fo:font-variant="small-caps" officeooo:rsid="004b0e37"/>
    </style:style>
    <style:style style:name="T42" style:family="text">
      <style:text-properties fo:font-variant="small-caps" fo:font-style="normal" style:font-style-asian="normal" style:font-style-complex="normal"/>
    </style:style>
    <style:style style:name="T43" style:family="text">
      <style:text-properties fo:font-variant="small-caps" fo:font-style="normal" officeooo:rsid="0065ce89" style:font-style-asian="normal" style:font-style-complex="normal"/>
    </style:style>
    <style:style style:name="T44" style:family="text">
      <style:text-properties fo:font-variant="small-caps" officeooo:rsid="0072ae96"/>
    </style:style>
    <style:style style:name="T45" style:family="text">
      <style:text-properties fo:font-variant="small-caps" officeooo:rsid="007e6bf7"/>
    </style:style>
    <style:style style:name="T46" style:family="text">
      <style:text-properties fo:font-variant="small-caps" officeooo:rsid="0084013f"/>
    </style:style>
    <style:style style:name="T47" style:family="text">
      <style:text-properties fo:font-variant="small-caps" fo:font-size="10pt" officeooo:rsid="00c3194b" style:font-size-asian="10pt" style:font-size-complex="10pt"/>
    </style:style>
    <style:style style:name="T48" style:family="text">
      <style:text-properties fo:font-variant="small-caps" fo:font-size="10pt" officeooo:rsid="0100caa0" style:font-size-asian="10pt" style:font-size-complex="10pt"/>
    </style:style>
    <style:style style:name="T49" style:family="text">
      <style:text-properties fo:font-variant="small-caps" fo:font-size="10pt" officeooo:rsid="0101abc3" style:font-size-asian="10pt" style:font-size-complex="10pt"/>
    </style:style>
    <style:style style:name="T50" style:family="text">
      <style:text-properties fo:font-variant="small-caps" officeooo:rsid="00ca40b3"/>
    </style:style>
    <style:style style:name="T51" style:family="text">
      <style:text-properties fo:font-variant="small-caps" fo:font-style="italic" style:font-style-asian="italic" style:font-style-complex="italic"/>
    </style:style>
    <style:style style:name="T52" style:family="text">
      <style:text-properties fo:font-variant="small-caps" officeooo:rsid="00e57c9f"/>
    </style:style>
    <style:style style:name="T53" style:family="text">
      <style:text-properties fo:font-variant="small-caps" officeooo:rsid="00eb006e"/>
    </style:style>
    <style:style style:name="T54" style:family="text">
      <style:text-properties fo:font-variant="small-caps" officeooo:rsid="0117bbf8"/>
    </style:style>
    <style:style style:name="T55" style:family="text">
      <style:text-properties fo:font-variant="small-caps" officeooo:rsid="011e0cb7"/>
    </style:style>
    <style:style style:name="T56" style:family="text">
      <style:text-properties fo:font-variant="small-caps" officeooo:rsid="012178b7"/>
    </style:style>
    <style:style style:name="T57" style:family="text">
      <style:text-properties fo:font-variant="small-caps" officeooo:rsid="012300a8"/>
    </style:style>
    <style:style style:name="T58" style:family="text">
      <style:text-properties officeooo:rsid="001c021a"/>
    </style:style>
    <style:style style:name="T59" style:family="text">
      <style:text-properties officeooo:rsid="001e43e3"/>
    </style:style>
    <style:style style:name="T60" style:family="text">
      <style:text-properties officeooo:rsid="002699b2"/>
    </style:style>
    <style:style style:name="T61" style:family="text">
      <style:text-properties officeooo:rsid="00291968"/>
    </style:style>
    <style:style style:name="T62" style:family="text">
      <style:text-properties officeooo:rsid="002abb43"/>
    </style:style>
    <style:style style:name="T63" style:family="text">
      <style:text-properties fo:font-style="normal" style:font-style-asian="normal" style:font-style-complex="normal"/>
    </style:style>
    <style:style style:name="T64" style:family="text">
      <style:text-properties fo:font-style="normal" officeooo:rsid="002d8cc1" style:font-style-asian="normal" style:font-style-complex="normal"/>
    </style:style>
    <style:style style:name="T65" style:family="text">
      <style:text-properties fo:font-style="normal" officeooo:rsid="003e92b6" style:font-style-asian="normal" style:font-style-complex="normal"/>
    </style:style>
    <style:style style:name="T66" style:family="text">
      <style:text-properties fo:font-variant="normal" fo:text-transform="none" style:text-line-through-style="none" style:text-line-through-type="none" style:text-underline-style="none" style:text-overline-style="none" style:text-overline-color="font-color"/>
    </style:style>
    <style:style style:name="T67" style:family="text">
      <style:text-properties fo:font-variant="normal" fo:text-transform="none" style:text-line-through-style="none" style:text-line-through-type="none" fo:font-style="italic" style:text-underline-style="none" style:font-style-asian="italic" style:font-style-complex="italic" style:font-relief="none" style:text-overline-style="none" style:text-overline-color="font-color"/>
    </style:style>
    <style:style style:name="T68" style:family="text">
      <style:text-properties fo:font-variant="normal" fo:text-transform="none" style:text-line-through-style="none" style:text-line-through-type="none" fo:font-style="italic" style:text-underline-style="none" style:font-style-asian="italic" style:font-style-complex="italic" style:text-overline-style="none" style:text-overline-color="font-color"/>
    </style:style>
    <style:style style:name="T69" style:family="text">
      <style:text-properties fo:font-variant="normal" fo:text-transform="none" style:text-line-through-style="none" style:text-line-through-type="none" fo:font-style="italic" style:text-underline-style="none" officeooo:rsid="01170387" style:font-style-asian="italic" style:font-style-complex="italic" style:text-overline-style="none" style:text-overline-color="font-color"/>
    </style:style>
    <style:style style:name="T70" style:family="text">
      <style:text-properties fo:font-variant="normal" fo:text-transform="none" style:text-line-through-style="none" style:text-line-through-type="none" fo:font-style="italic" style:text-underline-style="none" style:text-overline-style="none" style:text-overline-color="font-color"/>
    </style:style>
    <style:style style:name="T71" style:family="text">
      <style:text-properties fo:font-variant="normal" fo:text-transform="none" style:text-line-through-style="none" style:text-line-through-type="none" style:font-name="Liberation Sans" fo:font-size="16.1000003814697pt" fo:font-style="italic" style:text-underline-style="none" fo:font-weight="bold" officeooo:rsid="0085671c" style:font-name-asian="Noto Sans CJK SC" style:font-size-asian="16.1000003814697pt" style:font-weight-asian="bold" style:font-name-complex="Lohit Marathi" style:font-size-complex="16.1000003814697pt" style:font-weight-complex="bold" style:text-overline-style="none" style:text-overline-color="font-color"/>
    </style:style>
    <style:style style:name="T72" style:family="text">
      <style:text-properties fo:font-variant="normal" fo:text-transform="none" style:text-line-through-style="none" style:text-line-through-type="none" fo:font-style="normal" style:text-underline-style="none" style:font-style-asian="normal" style:font-style-complex="normal" style:text-overline-style="none" style:text-overline-color="font-color"/>
    </style:style>
    <style:style style:name="T73" style:family="text">
      <style:text-properties style:text-position="super 58%"/>
    </style:style>
    <style:style style:name="T74" style:family="text">
      <style:text-properties style:text-position="super 58%" officeooo:rsid="002f0086"/>
    </style:style>
    <style:style style:name="T75" style:family="text">
      <style:text-properties style:text-position="super 58%" officeooo:rsid="0030516d"/>
    </style:style>
    <style:style style:name="T76" style:family="text">
      <style:text-properties style:text-position="super 58%" fo:font-style="normal" style:font-style-asian="normal" style:font-style-complex="normal"/>
    </style:style>
    <style:style style:name="T77" style:family="text">
      <style:text-properties style:text-position="super 58%" officeooo:rsid="00505585"/>
    </style:style>
    <style:style style:name="T78" style:family="text">
      <style:text-properties style:text-position="super 58%" officeooo:rsid="00541002"/>
    </style:style>
    <style:style style:name="T79" style:family="text">
      <style:text-properties style:text-position="super 58%" officeooo:rsid="00a034f0"/>
    </style:style>
    <style:style style:name="T80" style:family="text">
      <style:text-properties style:text-position="super 58%" fo:font-size="10pt" officeooo:rsid="00a3042a" style:font-size-asian="10pt" style:font-size-complex="10pt"/>
    </style:style>
    <style:style style:name="T81" style:family="text">
      <style:text-properties style:text-position="super 58%" officeooo:rsid="00a3042a"/>
    </style:style>
    <style:style style:name="T82" style:family="text">
      <style:text-properties officeooo:rsid="0030516d"/>
    </style:style>
    <style:style style:name="T83" style:family="text">
      <style:text-properties officeooo:rsid="00348acc"/>
    </style:style>
    <style:style style:name="T84" style:family="text">
      <style:text-properties fo:font-size="10pt" officeooo:rsid="00348acc" style:font-size-asian="10pt" style:font-size-complex="10pt"/>
    </style:style>
    <style:style style:name="T85" style:family="text">
      <style:text-properties fo:font-size="10pt" officeooo:rsid="003f31be" style:font-size-asian="10pt" style:font-size-complex="10pt"/>
    </style:style>
    <style:style style:name="T86" style:family="text">
      <style:text-properties fo:font-size="10pt" officeooo:rsid="005e3188" style:font-size-asian="10pt" style:font-size-complex="10pt"/>
    </style:style>
    <style:style style:name="T87" style:family="text">
      <style:text-properties fo:font-size="10pt" officeooo:rsid="0067990f" style:font-size-asian="10pt" style:font-size-complex="10pt"/>
    </style:style>
    <style:style style:name="T88" style:family="text">
      <style:text-properties fo:font-size="10pt" officeooo:rsid="007ca75c" style:font-size-asian="10pt" style:font-size-complex="10pt"/>
    </style:style>
    <style:style style:name="T89" style:family="text">
      <style:text-properties fo:font-size="10pt" officeooo:rsid="00a034f0" style:font-size-asian="10pt" style:font-size-complex="10pt"/>
    </style:style>
    <style:style style:name="T90" style:family="text">
      <style:text-properties fo:font-size="10pt" officeooo:rsid="00a3042a" style:font-size-asian="10pt" style:font-size-complex="10pt"/>
    </style:style>
    <style:style style:name="T91" style:family="text">
      <style:text-properties fo:font-size="10pt" officeooo:rsid="00a49439" style:font-size-asian="10pt" style:font-size-complex="10pt"/>
    </style:style>
    <style:style style:name="T92" style:family="text">
      <style:text-properties fo:font-size="10pt" officeooo:rsid="00a9ec57" style:font-size-asian="10pt" style:font-size-complex="10pt"/>
    </style:style>
    <style:style style:name="T93" style:family="text">
      <style:text-properties fo:font-size="10pt" officeooo:rsid="00b57a31" style:font-size-asian="10pt" style:font-size-complex="10pt"/>
    </style:style>
    <style:style style:name="T94" style:family="text">
      <style:text-properties fo:font-size="10pt" officeooo:rsid="00ca40b3" style:font-size-asian="10pt" style:font-size-complex="10pt"/>
    </style:style>
    <style:style style:name="T95" style:family="text">
      <style:text-properties fo:font-size="10pt" officeooo:rsid="00cc7d69" style:font-size-asian="10pt" style:font-size-complex="10pt"/>
    </style:style>
    <style:style style:name="T96" style:family="text">
      <style:text-properties fo:font-size="10pt" officeooo:rsid="0100caa0" style:font-size-asian="10pt" style:font-size-complex="10pt"/>
    </style:style>
    <style:style style:name="T97" style:family="text">
      <style:text-properties fo:font-size="10pt" officeooo:rsid="0101cfb3" style:font-size-asian="10pt" style:font-size-complex="10pt"/>
    </style:style>
    <style:style style:name="T98" style:family="text">
      <style:text-properties fo:font-size="10pt" officeooo:rsid="01022ac9" style:font-size-asian="10pt" style:font-size-complex="10pt"/>
    </style:style>
    <style:style style:name="T99" style:family="text">
      <style:text-properties fo:font-size="10pt" officeooo:rsid="0106542b" style:font-size-asian="10pt" style:font-size-complex="10pt"/>
    </style:style>
    <style:style style:name="T100" style:family="text">
      <style:text-properties fo:font-size="10pt" officeooo:rsid="0107f16d" style:font-size-asian="10pt" style:font-size-complex="10pt"/>
    </style:style>
    <style:style style:name="T101" style:family="text">
      <style:text-properties fo:font-size="10pt" officeooo:rsid="010a4230" style:font-size-asian="10pt" style:font-size-complex="10pt"/>
    </style:style>
    <style:style style:name="T102" style:family="text">
      <style:text-properties fo:font-size="10pt" fo:font-style="italic" officeooo:rsid="003f31be" style:font-size-asian="10pt" style:font-style-asian="italic" style:font-size-complex="10pt" style:font-style-complex="italic"/>
    </style:style>
    <style:style style:name="T103" style:family="text">
      <style:text-properties fo:font-size="10pt" fo:font-style="italic" officeooo:rsid="00a3042a" style:font-size-asian="10pt" style:font-style-asian="italic" style:font-size-complex="10pt" style:font-style-complex="italic"/>
    </style:style>
    <style:style style:name="T104" style:family="text">
      <style:text-properties fo:font-size="10pt" fo:font-style="italic" officeooo:rsid="00a9ec57" style:font-size-asian="10pt" style:font-style-asian="italic" style:font-size-complex="10pt" style:font-style-complex="italic"/>
    </style:style>
    <style:style style:name="T105" style:family="text">
      <style:text-properties fo:font-size="10pt" fo:font-style="italic" officeooo:rsid="00abcd6a" style:font-size-asian="10pt" style:font-style-asian="italic" style:font-size-complex="10pt" style:font-style-complex="italic"/>
    </style:style>
    <style:style style:name="T106" style:family="text">
      <style:text-properties officeooo:rsid="00375157"/>
    </style:style>
    <style:style style:name="T107" style:family="text">
      <style:text-properties officeooo:rsid="003a2eb7"/>
    </style:style>
    <style:style style:name="T108" style:family="text">
      <style:text-properties officeooo:rsid="003e92b6"/>
    </style:style>
    <style:style style:name="T109" style:family="text">
      <style:text-properties officeooo:rsid="004010ac"/>
    </style:style>
    <style:style style:name="T110" style:family="text">
      <style:text-properties officeooo:rsid="00428d72"/>
    </style:style>
    <style:style style:name="T111" style:family="text">
      <style:text-properties officeooo:rsid="004398b8"/>
    </style:style>
    <style:style style:name="T112" style:family="text">
      <style:text-properties officeooo:rsid="004bfa96"/>
    </style:style>
    <style:style style:name="T113" style:family="text">
      <style:text-properties officeooo:rsid="005210a2"/>
    </style:style>
    <style:style style:name="T114" style:family="text">
      <style:text-properties officeooo:rsid="00572628"/>
    </style:style>
    <style:style style:name="T115" style:family="text">
      <style:text-properties officeooo:rsid="005923f9"/>
    </style:style>
    <style:style style:name="T116" style:family="text">
      <style:text-properties officeooo:rsid="005bcd8d"/>
    </style:style>
    <style:style style:name="T117" style:family="text">
      <style:text-properties officeooo:rsid="005d8516"/>
    </style:style>
    <style:style style:name="T118" style:family="text">
      <style:text-properties officeooo:rsid="005e3188"/>
    </style:style>
    <style:style style:name="T119" style:family="text">
      <style:text-properties officeooo:rsid="00612b6f"/>
    </style:style>
    <style:style style:name="T120" style:family="text">
      <style:text-properties style:font-name="Liberation Sans" fo:font-size="14.1000003814697pt" fo:font-weight="bold" officeooo:rsid="0063d119" style:font-name-asian="Noto Sans CJK SC" style:font-size-asian="14.1000003814697pt" style:font-weight-asian="bold" style:font-name-complex="Lohit Marathi" style:font-size-complex="14.1000003814697pt" style:font-weight-complex="bold"/>
    </style:style>
    <style:style style:name="T121" style:family="text">
      <style:text-properties officeooo:rsid="0065e6d8"/>
    </style:style>
    <style:style style:name="T122" style:family="text">
      <style:text-properties officeooo:rsid="0067990f"/>
    </style:style>
    <style:style style:name="T123" style:family="text">
      <style:text-properties officeooo:rsid="0069ae22"/>
    </style:style>
    <style:style style:name="T124" style:family="text">
      <style:text-properties officeooo:rsid="006b05f2"/>
    </style:style>
    <style:style style:name="T125" style:family="text">
      <style:text-properties officeooo:rsid="006c6e3c"/>
    </style:style>
    <style:style style:name="T126" style:family="text">
      <style:text-properties officeooo:rsid="006f1976"/>
    </style:style>
    <style:style style:name="T127" style:family="text">
      <style:text-properties officeooo:rsid="006f749e"/>
    </style:style>
    <style:style style:name="T128" style:family="text">
      <style:text-properties officeooo:rsid="0072ae96"/>
    </style:style>
    <style:style style:name="T129" style:family="text">
      <style:text-properties officeooo:rsid="00736205"/>
    </style:style>
    <style:style style:name="T130" style:family="text">
      <style:text-properties officeooo:rsid="00755e6b"/>
    </style:style>
    <style:style style:name="T131" style:family="text">
      <style:text-properties officeooo:rsid="007aa947"/>
    </style:style>
    <style:style style:name="T132" style:family="text">
      <style:text-properties officeooo:rsid="007ca75c"/>
    </style:style>
    <style:style style:name="T133" style:family="text">
      <style:text-properties officeooo:rsid="007e6bf7"/>
    </style:style>
    <style:style style:name="T134" style:family="text">
      <style:text-properties officeooo:rsid="0084013f"/>
    </style:style>
    <style:style style:name="T135" style:family="text">
      <style:text-properties officeooo:rsid="0085671c"/>
    </style:style>
    <style:style style:name="T136" style:family="text">
      <style:text-properties officeooo:rsid="008814e7"/>
    </style:style>
    <style:style style:name="T137" style:family="text">
      <style:text-properties officeooo:rsid="008b22f2"/>
    </style:style>
    <style:style style:name="T138" style:family="text">
      <style:text-properties officeooo:rsid="008c2795"/>
    </style:style>
    <style:style style:name="T139" style:family="text">
      <style:text-properties officeooo:rsid="008e653b"/>
    </style:style>
    <style:style style:name="T140" style:family="text">
      <style:text-properties officeooo:rsid="0091454d"/>
    </style:style>
    <style:style style:name="T141" style:family="text">
      <style:text-properties officeooo:rsid="00934880"/>
    </style:style>
    <style:style style:name="T142" style:family="text">
      <style:text-properties officeooo:rsid="009d64c4"/>
    </style:style>
    <style:style style:name="T143" style:family="text">
      <style:text-properties officeooo:rsid="00a3042a"/>
    </style:style>
    <style:style style:name="T144" style:family="text">
      <style:text-properties officeooo:rsid="00a36c11"/>
    </style:style>
    <style:style style:name="T145" style:family="text">
      <style:text-properties officeooo:rsid="00a9ec57"/>
    </style:style>
    <style:style style:name="T146" style:family="text">
      <style:text-properties officeooo:rsid="00b3388e"/>
    </style:style>
    <style:style style:name="T147" style:family="text">
      <style:text-properties officeooo:rsid="00b57a31"/>
    </style:style>
    <style:style style:name="T148" style:family="text">
      <style:text-properties officeooo:rsid="00b8015d"/>
    </style:style>
    <style:style style:name="T149" style:family="text">
      <style:text-properties officeooo:rsid="00b99a20"/>
    </style:style>
    <style:style style:name="T150" style:family="text">
      <style:text-properties officeooo:rsid="00bae01f"/>
    </style:style>
    <style:style style:name="T151" style:family="text">
      <style:text-properties officeooo:rsid="00be15c8"/>
    </style:style>
    <style:style style:name="T152" style:family="text">
      <style:text-properties officeooo:rsid="00c01214"/>
    </style:style>
    <style:style style:name="T153" style:family="text">
      <style:text-properties officeooo:rsid="00c475ef"/>
    </style:style>
    <style:style style:name="T154" style:family="text">
      <style:text-properties officeooo:rsid="00c631bc"/>
    </style:style>
    <style:style style:name="T155" style:family="text">
      <style:text-properties officeooo:rsid="00c77366"/>
    </style:style>
    <style:style style:name="T156" style:family="text">
      <style:text-properties officeooo:rsid="00c87ebd"/>
    </style:style>
    <style:style style:name="T157" style:family="text">
      <style:text-properties officeooo:rsid="00d4af14"/>
    </style:style>
    <style:style style:name="T158" style:family="text">
      <style:text-properties officeooo:rsid="00dcebb9"/>
    </style:style>
    <style:style style:name="T159" style:family="text">
      <style:text-properties officeooo:rsid="00dd8e60"/>
    </style:style>
    <style:style style:name="T160" style:family="text">
      <style:text-properties officeooo:rsid="00de15a2"/>
    </style:style>
    <style:style style:name="T161" style:family="text">
      <style:text-properties officeooo:rsid="00de6f1e"/>
    </style:style>
    <style:style style:name="T162" style:family="text">
      <style:text-properties officeooo:rsid="00e03e85"/>
    </style:style>
    <style:style style:name="T163" style:family="text">
      <style:text-properties officeooo:rsid="00e798fb"/>
    </style:style>
    <style:style style:name="T164" style:family="text">
      <style:text-properties officeooo:rsid="00e8dae5"/>
    </style:style>
    <style:style style:name="T165" style:family="text">
      <style:text-properties officeooo:rsid="00f36827"/>
    </style:style>
    <style:style style:name="T166" style:family="text">
      <style:text-properties officeooo:rsid="0101abc3"/>
    </style:style>
    <style:style style:name="T167" style:family="text">
      <style:text-properties officeooo:rsid="0106542b"/>
    </style:style>
    <style:style style:name="T168" style:family="text">
      <style:text-properties officeooo:rsid="0107f16d"/>
    </style:style>
    <style:style style:name="T169" style:family="text">
      <style:text-properties officeooo:rsid="0117bbf8"/>
    </style:style>
    <style:style style:name="T170" style:family="text">
      <style:text-properties officeooo:rsid="011c6d1d"/>
    </style:style>
    <style:style style:name="T171" style:family="text">
      <style:text-properties officeooo:rsid="011e0cb7"/>
    </style:style>
    <style:style style:name="T172" style:family="text">
      <style:text-properties officeooo:rsid="012178b7"/>
    </style:style>
    <style:style style:name="T173" style:family="text">
      <style:text-properties officeooo:rsid="0127b399"/>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CAHIERS DE CASSICIACUM </text:p>
      <text:p text:style-name="Subtitle">Études de Sciences Religieuses 1</text:p>
      <text:p text:style-name="Quotations">«<text:span text:style-name="T3">Cassiciaco, ubi ab œstu sœculi requievimus in te, amœnitatem sempiterne virentis paradisi tui.</text:span>». S. Augustin, <text:span text:style-name="T3">Confessions</text:span> IX, 3.</text:p>
      <text:p text:style-name="Quotations">(…à Cassiciacum, où nous avons goûté en Vous un saint repos après les agitations du siècle, les délices et l’éternel printemps de votre paradis.).</text:p>
      <text:p text:style-name="Subtitle">LE SIÈGE APOSTOLIQ<text:span text:style-name="T1">U</text:span>E EST-IL VACANT?</text:p>
      <text:p text:style-name="Subtitle">(<text:span text:style-name="T3">LEX GRANDI, LEX CREDENDI</text:span><text:span text:style-name="T1">)</text:span></text:p>
      <text:p text:style-name="Subtitle">par le R.P. M.L. <text:span text:style-name="T28">Guérard </text:span><text:span text:style-name="T29">d</text:span><text:span text:style-name="T28">es Lauriers</text:span>, <text:span text:style-name="T1">o.p.</text:span></text:p>
      <text:p text:style-name="P149">Association Saint-<text:span text:style-name="T58">He</text:span>rménégilde Nice <text:span text:style-name="T30">mai</text:span><text:span text:style-name="T28"> 1979 </text:span>SAINT HERMÉNÉGILDE, <text:span text:style-name="T3">Martyr</text:span>, le 13 avril.</text:p>
      <text:p text:style-name="Text_20_body">C’est le saint canonisé pour avoir refusé — et refusé jusqu’au martyre — de faire ses Pâques.</text:p>
      <text:p text:style-name="P12">Fils du roi des Wisigoths d’Espagne Léovigild, saint Herménégilde était né dans <text:span text:style-name="T59">l’</text:span><text:span text:style-name="T28">arianisme</text:span> comme tous les siens. On le maria en 579 à une jeune Française, descendante de sainte Clotilde: Ingonde, fille de Sigebert, roi des Francs d’Austrasie, et de Brunehaut. Sous l’influence d’Ingonde, Herménégilde abjura l’<text:span text:style-name="T28">arianisme</text:span>: il se convertit et fut baptisé par son maître et ami saint Léandre, évêque de Séville. Bientôt tous les espoirs catholiques se rassemblèrent sur le jeune prince héritier. Son père léovigild le fit jeter en prison et <text:span text:style-name="T3">la nuit de pâques</text:span>, il lui fit <text:span text:style-name="T3">porter la communion par un évêque</text:span> <text:span text:style-name="T28">arien</text:span>. </text:p>
      <text:p text:style-name="P12">Herménégilde <text:span text:style-name="T3">repoussa avec indignation</text:span> cet évêque hérétique: il fut <text:span text:style-name="T3">pour cela mis à mort</text:span> (décapité) le 13 avril 586.</text:p>
      <text:p text:style-name="P7">Trois ans plus tard, toute l’Espagne adhérait à la <text:span text:style-name="T28">foi romaine</text:span>. On y vit un fruit du martyre de saint Hennénégilde qui, pour cette raison, est appelé «le Clovis de l’Espagne». Son corps repose à Séville dont il est le patron. Ainsi donc, contrairement aux doctrines honteusement opportunistes des actuels recyclés, il n’y a pas lieu d’accepter les yeux fermés n’importe quelle messe, n’importe quelle communion, n’importe quel évêque, sous prétexte d’obéissance et de précepte.</text:p>
      <text:p text:style-name="P8">(Avec l’aimable autorisation de M. Jean <text:span text:style-name="T28">Madiran</text:span>, Directeur d’<text:span text:style-name="T3">Itinéraires</text:span>).</text:p>
      <text:h text:style-name="P133" text:outline-level="1">PARUTION INATTENDUE… LES «CAHIERS DE CASSICIACUM» ÉTUDES DE SCIENCES RELIGIEUSES …MAIS NON INUTILE</text:h>
      <text:p text:style-name="P7">L’Église n’impose à aucun de ses fidèles d’être théologien. Cependant, «prise comme corps, elle est pour son compte théologienne […]. Elle ne permet pas de penser qu’elle pourrait, et peut-être avantageusement, se passer de Théologie, que la Théologie n’est pas un savoir, une Sagesse même, que <text:soft-page-break/>cette Sagesse est fausse ou vaine sagesse, ou sagesse superflue D. (Abbé V.-A. <text:span text:style-name="T28">Berto</text:span>, <text:span text:style-name="T3">pour la sainte eglise romaine</text:span>, p. 38).</text:p>
      <text:p text:style-name="P7">Le grand courant de renouveau des études religieuses à la lumière de <text:span text:style-name="T28">saint thomas </text:span><text:span text:style-name="T31">d</text:span><text:span text:style-name="T28">’</text:span><text:span text:style-name="T31">a</text:span><text:span text:style-name="T28">quin</text:span>, inauguré par <text:span text:style-name="T31">L</text:span><text:span text:style-name="T28">éon XIII</text:span>, s’est épuisé dans le marais bourbeux du modernisme triomphant immanent à l’Église conciliaire.</text:p>
      <text:p text:style-name="Text_20_body">De nombreux catholiques — trop peu nombreux — ont réagi pour la défense de la Foi. Des revues et périodiques de toutes sortes, conservant ou non leurs caractères spécifiques, sont entrés dans la lice. Tous ont des mérites, plusieurs se distinguent par le sérieux de leur documentation ou par la qualité de leurs articles. Toutefois, dans ce concert où tout n’est pas qu’harmonie, le registre proprement théologique n’a guère tenté compositeurs ou exécutants. Nous n’insinuons d’ailleurs pas qu’aucune étude d’ordre théologique n’ait vu le jour parmi les catholiques fidèles depuis la crise. Mais les revues les plus orientées dans ce sens se limitent, le plus souvent, à des travaux de bonne vulgarisation ou au rappel de points de doctrine définis par le Magistère.</text:p>
      <text:p text:style-name="Text_20_body">La vie de la Théologie, elle, réclame un approfondissement scientifique des questions qui en sont l’objet. Et il est nécessaire que le travail théologique puisse trouver son lieu. Il faut que cesse le phénomène constaté par le Président de l’Association des Amis de Louis Jugnet: «<text:span text:style-name="T3">dans l’ensemble, il faut avoir le courage de le dire, la bonne pensée ne pense plus guère</text:span>»; réaction d’autant plus urgente que ce même auteur constate «<text:span text:style-name="T3">l’anti-intellectualisme inquiétant qui s’est emparé il y a quelques années de certains de nos amis</text:span>».</text:p>
      <text:p text:style-name="P13">Et pourtant, «<text:span text:style-name="T3">la Théologie consiste, au moins parfois, à réfléchir, et pas seulement à répéter</text:span>» (R.P. <text:span text:style-name="T28">Guérard </text:span><text:span text:style-name="T32">d</text:span><text:span text:style-name="T28">es Lauriers</text:span>).</text:p>
      <text:p text:style-name="P14">Devant cet état de fait, l’association <text:span text:style-name="T60">S</text:span>aint-Herménégilde, qui se propose en particulier la diffusion de travaux philosophiques et religieux, a accepté de prendre en charge l’édition des «<text:span text:style-name="T28">Cahiers </text:span><text:span text:style-name="T33">d</text:span><text:span text:style-name="T28">e Cassiciacum</text:span>». M. l’Abbé Bernard <text:span text:style-name="T28">Lucien</text:span> en assure la direction de la publication. Ces «cahiers» publieront des études touchant les divers domaines des sciences religieuses. Ils auront le souci d’aborder particulièrement les points de doctrine les plus malmenés aujourd’hui, et les problèmes les plus délicats de l’heure présente. Il y a d’ailleurs à ce niveau, une véritable œuvre d’assainissement à accomplir. En effet, la volonté de justifier des positions difficiles conduit de nombreux catholiques à inventer d’apparents arguments, loin de la lumière des vrais principes théologiques; ce phénomène issu d’une hybridation de volontarisme militant et de pusillanimité intellectuelle contribue pour sa part à la confusion qui envahit la phalange traditionaliste. Le souci de la Théologie pourra même porter des fruits dans l’ordre pastoral.</text:p>
      <text:p text:style-name="P14">Le patronage de <text:span text:style-name="T28">Saint Augustin</text:span> rappellera, d’ailleurs, que le travail d’intelligence de la foi appartient depuis toujours et organiquement à la vie de l’église. Les quelques prêtres qui ont pris l’initiative de ce travail en sont surtout redevables au R.P. <text:span text:style-name="T28">Guérard </text:span><text:span text:style-name="T33">d</text:span><text:span text:style-name="T28">es Lauriers</text:span> <text:span text:style-name="T60">O</text:span>.<text:span text:style-name="T60">P</text:span>.: c’est lui qui a nourri et développé en eux, par son exemple et ses leçons, le goût profond de la sagesse théologique. Le R.P. <text:span text:style-name="T28">Guérard </text:span><text:span text:style-name="T33">d</text:span><text:span text:style-name="T28">es Lauriers</text:span> a lui-même consacré sa vie au service de la Vérité, dans l’approfondissement de l’intelligibilité de la Foi, selon la plus pure tradition de l’ordre des Frères Prêcheurs. Ancien élève de l’École Normale Supérieure (rue d’Ulm; <text:span text:style-name="T3">Mathématiques</text:span>), il reçut en outre le doctorat en mathématiques alors qu’il était déjà religieux. Il fut longtemps professeur au Saulchoir, le scholasticat <text:soft-page-break/>des Dominicains de France, puis à l’Université Pontificale du Latran à Rome.</text:p>
      <text:p text:style-name="P15">Les «<text:span text:style-name="T28">Cahiers </text:span><text:span text:style-name="T34">d</text:span><text:span text:style-name="T28">e Cassiciacum</text:span>» seront aussi, et d’abord, une œuvre de piété à l’égard du révérend père. Et principalement en publiant aussi abondamment que possible ses travaux, anciens ou récents, qui seront pour tous ceux qui les aborderont une source de lumière: si du moins le lecteur veut bien suivre les chemins parfois escarpés où l’auteur les convie: il faut s’élever pour découvrir les points de vue universels et amples comme la vérité.</text:p>
      <text:p text:style-name="P16">Le premier des «<text:span text:style-name="T28">Cahiers </text:span><text:span text:style-name="T34">d</text:span><text:span text:style-name="T28">e Cassiciacum</text:span>» est exceptionnel: il est consacré à l’étude du R.P. <text:span text:style-name="T28">Guérard </text:span><text:span text:style-name="T33">d</text:span><text:span text:style-name="T28">es Lauriers</text:span> sur la question du Pape, «LE SIÈGE APOSTOLIQUE EST-IL VACANT? (<text:span text:style-name="T3">LEX </text:span><text:span text:style-name="T4">O</text:span><text:span text:style-name="T3">RANDI, LEX CREDENDI</text:span>). Le texte <text:span text:style-name="T28">Guérard </text:span><text:span text:style-name="T33">d</text:span><text:span text:style-name="T28">es Lauriers </text:span>qui paraît dans les «<text:span text:style-name="T28">Guérard </text:span><text:span text:style-name="T33">d</text:span><text:span text:style-name="T28">es Lauriers</text:span>» est notablement augmenté par rapport à celui paru en fascicule ronéotypé à tirage très limité. Son importance n’échappera à aucun catholique. Et tous comprendront l’effort particulier à faire pour en assurer la diffusion la plus large possible.</text:p>
      <text:p text:style-name="P16">S’il a semblé souhaitable de prévoir une parution de quatre numéros par an, il n’est pas possible d’assurer une régularité stricte pour une telle entreprise. La modicité des moyens disponibles en est la première raison: mais les lecteurs et les amis sauront venir généreusement en aide à cette publication, s’ils en comprennent la nécessité, comme l’ont comprise ceux qui en permettent le lancement. Une deuxième raison s’y ajoute: la mise au point d’études délicates ne peut se «planifier» comme l’organisation d’un plan quinquennal; il vaut mieux repousser une publication que de présenter aux lecteurs des à peu près journalistiques qui ne sont pas de mise en ce domaine. Quoi qu’il en soit de cette périodicité élastique, l’abonnement portera toujours sur quatre numéros.</text:p>
      <text:p text:style-name="P9">Abbé jacques-marie <text:span text:style-name="T28">Seuillot</text:span>.</text:p>
      <text:h text:style-name="Heading_20_1" text:outline-level="1">LE SIÈGE APOSTOLIQ<text:span text:style-name="T61">U</text:span>E EST-IL VACANT? (<text:span text:style-name="T3">LEX ORANDI, LEX CREDENDI</text:span>)</text:h>
      <text:h text:style-name="Heading_20_2" text:outline-level="2">M.L. <text:span text:style-name="T28">Guérard </text:span><text:span text:style-name="T35">d</text:span><text:span text:style-name="T28">es Lauriers</text:span>, o.p.</text:h>
      <text:p text:style-name="Text_20_body">Qu’est-ce que la <text:span text:style-name="T28">Vérité</text:span>?</text:p>
      <text:p text:style-name="P17">Pilate n’attend pas la réponse,<text:line-break/>parce qu’en livrant<text:line-break/>Celui qui est la <text:span text:style-name="T28">Vérité<text:line-break/></text:span>déjà il a trahi<text:line-break/>la <text:span text:style-name="T28">Vérité</text:span>.</text:p>
      <text:p text:style-name="P17">Ces pages s’adressent à tous, Elles sont dédiées: <text:span text:style-name="T62">a</text:span>ux esprits mous qui ne les liront pas,</text:p>
      <text:p text:style-name="P17">aux sous-Pilates qui trouvent trop <text:span text:style-name="T3">simple </text:span>pour être vrai le principe de non-contradiction,</text:p>
      <text:p text:style-name="P17">aux faiseurs de paix qui couvent la discorde</text:p>
      <text:p text:style-name="P17">à tous ceux dont la vocation n’est que d’avoir raison.</text:p>
      <text:p text:style-name="P17"><text:span text:style-name="T36">L</text:span><text:span text:style-name="T28">a </text:span><text:span text:style-name="T36">V</text:span><text:span text:style-name="T28">érité vous libérera.</text:span></text:p>
      <text:h text:style-name="Heading_20_2" text:outline-level="2"><text:soft-page-break/>AVERTISSEMENT</text:h>
      <text:p text:style-name="P18">La présente étude devait paraître en juin 1978. Des circonstances purement accidentelles, étrangères d’ailleurs à la mort des cardinaux <text:span text:style-name="T38">Montini</text:span> et <text:span text:style-name="T28">Luciani</text:span>, en ont retardé la publication. Nous croyons devoir, malgré ces événements, présenter à la réflexion des fidèles ces observations sans leur apporter de modification.</text:p>
      <text:p text:style-name="P18">En voici trois raisons. Elles s’enchaînent comme les phases d’un déploiement causal que mesurent le passé, le présent et l’avenir.</text:p>
      <text:p text:style-name="P137">∴</text:p>
      <text:p text:style-name="P18">La première raison est celle-là même qui justifie l’histoire: laquelle consiste <text:span text:style-name="T3">d’abord</text:span> à décrire au présent les faits passés.</text:p>
      <text:p text:style-name="P19">Ce qui «vraiment» a été vrai du passé, lorsque celui-ci était présent, doit le demeurer lorsque ce présent, devenu passé, s’en trouve entièrement objectivé. S’il est vrai que l’histoire est le «passé objectif» réfracté dans le «présent» de l’historien, c’est en ce sens que le témoin en acte témoigne évidemment au présent, et fait pour autant état de son propre «présent». Mais le témoin doit s’ignorer lui-même absolument, précisément en cet acte où il vise à témoigner de la vérité. Autrement, les livres canoniques eux-mêmes ne contiendraient pas de <text:span text:style-name="T3">témoignage objectif</text:span> sur les faits passés qui concernent la Vie du Verbe incarné. S. Jean affirme le contraire: <text:span text:style-name="T3">quod manus nostræ contrectaverunt de verbo </text:span><text:span text:style-name="T5">vitæ</text:span><text:span text:style-name="T64"><text:note text:id="ftn1" text:note-class="footnote"><text:note-citation>1</text:note-citation><text:note-body><text:p text:style-name="Footnote">1 Jo. 1.1.</text:p></text:note-body></text:note></text:span>.</text:p>
      <text:p text:style-name="P19">Ce que, sous le pontificat de «Paul VI», nous croyions vrai du Cardinal J.B. <text:span text:style-name="T37">Montini</text:span> vivant, nous le croyons vrai sous le pontificat de Jean-Paul Il comme sous celui de Jean-Paul I<text:span text:style-name="T74">er</text:span>, du Cardinal <text:span text:style-name="T37">Montini</text:span> décédé. Telle est la première des raisons pour lesquelles nous le publions inchangé.</text:p>
      <text:p text:style-name="Text_20_body">La seconde raison découle de la première. Jean-Paul, après Jean et Paul. <text:span text:style-name="T3">Post hoc, ergo propter hoc</text:span><text:span text:style-name="T63">…</text:span>? <text:span text:style-name="T3">Deus s</text:span><text:span text:style-name="T6">c</text:span><text:span text:style-name="T3">it.</text:span></text:p>
      <text:p text:style-name="P20">Quoi qu’il en soit d’une finalité qui relève de l<text:span text:style-name="T66">’«</text:span>intention», un lien causal est rendu manifeste dans les conséquences qui en sont observables. Ce lien causal, qui relie Jean-Paul, sinon à Jean, du moins à Paul, le voici. Même si on admet, comme il est possible, et comme il nous paraît probable, <text:span text:style-name="T3">salvo meliore judicio</text:span>, que les Conclaves du 24 août et du 14 octobre 1978 aient pu être valides malgré l’éviction arbitraire des Cardinaux octogénaires, une grave difficulté demeure. En effet, les Cardinaux qui ont élu le Cardinal <text:span text:style-name="T37">Luciani</text:span> et le Cardinal <text:span text:style-name="T37">Wojtyła</text:span> ont été en très grande majorité nommés par le Cardinal <text:span text:style-name="T37">Montini</text:span>. Or, ainsi que nous l’expliquons dans la présente étude, si le Cardinal <text:span text:style-name="T37">Montini</text:span> fut pape réellement en ce sens que, de son vivant, le Siège apostolique ne pouvait avoir d’autre occupant, il ne fut pape que «matériellement». Car, faute d’avoir le propos réel et efficace de promouvoir le Bien divin que le Christ a commis à <text:span text:style-name="T66">l’Église</text:span>, le Cardinal <text:span text:style-name="T37">Montini</text:span> ne reçut pas la Communication d<text:span text:style-name="T66">’«</text:span>être avec» promise en propre par le Christ<text:note text:id="ftn2" text:note-class="footnote"><text:note-citation>2</text:note-citation><text:note-body><text:p text:style-name="Footnote">Matt. 28.10 (Cf note 20).</text:p></text:note-body></text:note>, et ne fut pas Pape «<text:span text:style-name="T3">formellement</text:span>».</text:p>
      <text:p text:style-name="P23">Dans ces conditions, les actes posés par «Paul VI» sont, de soi, non valides. En conséquence, les deux Conclaves sont, de soi, non valides. «De soi», c’est-à-dire sauf suppléance dispensée par Dieu en vue du Bien divin qu’Il a commis à <text:span text:style-name="T66">l’Église</text:span>.</text:p>
      <text:p text:style-name="P23"><text:soft-page-break/>Une telle suppléance existe-t-elle?</text:p>
      <text:p text:style-name="P23">Nous allons indiquer l’essentiel, en considérant successivement chacun des trois pouvoirs que <text:span text:style-name="T66">l’Église</text:span> possède en la «vertu» de son Chef.</text:p>
      <text:h text:style-name="Heading_20_2" text:outline-level="2">a) La question de la suppléance pour le pouvoir de sanctification.</text:h>
      <text:p text:style-name="P20">En ce qui concerne le pouvoir de sanctification, Dieu Lui-Même supplée, en faveur des fidèles, à <text:span text:style-name="T82">l</text:span>’Église officielle déficiente. Les sacrements, qui ont été divinement institués, et dont le rite, commis à la garde de <text:span text:style-name="T66">l’Église</text:span>, a été conservé jusqu’à la récente réforme, ces sacrements demeurent valides et efficaces <text:span text:style-name="T3">par eux-mêmes</text:span>, quoi qu’il en puisse être du désaveu d’une <text:span text:style-name="T66">Église</text:span> qui se désavoue elle-même, en tant que Gardienne et Maîtresse<text:span text:style-name="T75">57</text:span> infaillible du Dépôt. La validité et l’efficacité tiennent au rite traditionnel, lequel contient l’intention de <text:span text:style-name="T66">l’Église</text:span> traditionnelle, et par conséquent l’intention du Christ. Le Christ opère dans les sacrements «de toujours», comme Il l’a toujours fait. Il supplée, <text:span text:style-name="T3">en faveur des fidèles</text:span>, en ce sens qu’Il opère immuablement, indépendamment de la médiation qu’une <text:span text:style-name="T66">Église</text:span> «dé-voyée» ne peut plus exercer. Le mariage soulève il est vrai une difficulté particulière sur laquelle nous reviendrons ultérieurement et que les principes immédiatement rappelés permettent d’éclairer.</text:p>
      <text:p text:style-name="P21">Nous précisons donc qu’en ce qui concerne le pouvoir sacral, <text:span text:style-name="T3">il y a suppléance divine en faveur des fidèles qui demeurent fidèles</text:span> aux rites traditionnels.</text:p>
      <text:p text:style-name="P21"><text:span text:style-name="T28">Tand</text:span><text:span text:style-name="T40">i</text:span><text:span text:style-name="T28">s</text:span> qu’il <text:span text:style-name="T3">ne peut évidemment y avoir aucune suppléance divine</text:span>, qui rendrait valides les actes, <text:span text:style-name="T3">de soi invalides</text:span>, par lesquels l’autorité saborde les rites traditionnels.</text:p>
      <text:p text:style-name="P22">Paul VI a, du moins apparemment, promulgué par la <text:span text:style-name="T3">Constitutio Apostolica Missale Romanum</text:span> (3 avril 1969), un document qui est prétendument un «nouvel <text:span text:style-name="T3">ordo missæ»</text:span>; alors que ce document ne peut être «d’<text:span text:style-name="T66">Église</text:span>» puisqu’il soutient l’opposition de contrariété avec chacune des notes de <text:span text:style-name="T66">l’Église</text:span>.</text:p>
      <text:p text:style-name="P22">Ainsi, en ce qui concerne le pouvoir de sanctification, il y a suppléance en faveur des fidèles; l’hypothèse d’une suppléance en faveur de l<text:span text:style-name="T66">’«</text:span>autorité» est dénuée de sens.</text:p>
      <text:p text:style-name="P22">Au contraire, en ce qui concerne le pouvoir magistériel et le pouvoir canonique, la médiation qu’exerce en droit <text:span text:style-name="T66">l’Église</text:span> vis-à-vis des fidèles, demeure absolument nécessaire. Pour ces deux pouvoirs, il est impossible qu’il y ait une «suppléance» <text:span text:style-name="T3">en faveur des fidèles</text:span> s’il n’y a pas, primordialement, la même suppléance en faveur de l<text:span text:style-name="T66">’«</text:span>autorité».</text:p>
      <text:p text:style-name="Text_20_body">Et comme il est derechef évident qu’il ne peut y avoir aucune suppléance <text:span text:style-name="T3">divine</text:span> qui rendrait valide un acte présumé invalide posé par l<text:span text:style-name="T66">’«</text:span>autorité», dans les cas où cette autorité demeurerait la norme que <text:span text:style-name="T3">Dieu Lui-Même</text:span> a établie comme étant <text:span text:style-name="T3">absolue</text:span>, il convient de distinguer, pour la question de la suppléance, deux autres cas.</text:p>
      <text:h text:style-name="Heading_20_2" text:outline-level="2">b) La question de <text:span text:style-name="T83">l’</text:span>[impossible] suppléance pour le pouvoir magistériel infaillible.</text:h>
      <text:p text:style-name="P24">Le Magistère infaillible présente, quant à l’exercice, deux modes différents: l’un «extraordinaire», dont <text:soft-page-break/>le point culminant a été défini par Pie IX 3, l’autre, «ordinaire», dont le principal fondement est la continuité de la Tradition. Cette distinction est trop connue pour que nous insistions. Observons cependant que le «post-conciliarisme» de Vatican<text:note text:id="ftn3" text:note-class="footnote"><text:note-citation>3</text:note-citation><text:note-body><text:p text:style-name="Footnote">Concile Vatican <text:span text:style-name="T84">I</text:span>. <text:span text:style-name="T3">Constitutio Pastor æ</text:span><text:span text:style-name="T7">t</text:span><text:span text:style-name="T3">e</text:span><text:span text:style-name="T7">rn</text:span><text:span text:style-name="T3">us</text:span>, 18 juillet 1870.</text:p></text:note-body></text:note> a comporté de «gonfler» l<text:span text:style-name="T66">’«</text:span>extraordinaire», à tel point qu’encore actuellement, pour nombre de catholiques «traditionnels», de fait sinon de consentement, tout se passe comme si le Magistère infaillible, voire le Magistère comme tel, n’avait de réalité qu’à la condition de s’exercer selon le «mode extraordinaire». Cette erreur, répandue d’une manière latente, a beaucoup contribué à accréditer le fallacieux simplisme que recouvre le trop célèbre «devoir de désobéir».</text:p>
      <text:p text:style-name="P24">Le Magistère infaillible présente également, à un autre point de vue, celui de la qualité, deux modalités. </text:p>
      <text:p text:style-name="P24">Le donné révélé est en effet, d’une part l’objet des «articles de foi», c’est-à-dire des propositions qui en sont, de par Dieu, l’expression; et il ëst d’autre part la norme de l’agir humain, en tant que celui-ci est immédiatement ordonné à la sanctification. Il convient donc de distinguer, pour le Magistère infaillible, deux modalités, l’une «théorétique», l’autre «pratique». La modalité «théorétique» est spécifiée par l’expression intelligible de la <text:span text:style-name="T3">Sacra Doctrina</text:span>; la modalité «pratique», par la mise en œuvre de cette même <text:span text:style-name="T3">Doctrina</text:span> dans la vie de <text:span text:style-name="T66">l’Église</text:span> <text:span text:style-name="T3">in via</text:span>.</text:p>
      <text:p text:style-name="P25">Le Magistère infaillible extraordinaire, tel que l’a défini Pie IX<text:span text:style-name="T73"><text:note-ref text:note-class="footnote" text:reference-format="text" text:ref-name="ftn3">3</text:note-ref></text:span>, est théorétique. Le cas typique, et d’ailleurs unique depuis la définition de 1870, est celui de l’Assomption définie par Pie XII le l’or novembre 1950. Mais rien ne s’oppose à ce que le Magistère infaillible extraordinaire s’étende à l’ordre «pratique», Par exemple, le Pape pourrait «décider» <text:span text:style-name="T3">ex cathedra</text:span>, selon la forme prévue par Vatican <text:span text:style-name="T106">I</text:span>, la question de savoir si la dite «nouvelle messe» est ou non valide; il ne s’agirait plus alors seulement de promulguer un <text:span text:style-name="T2">ordo</text:span> (ordre «pratique»), mais de porter un jugement (ordre «théorétique») sur la doctrine qu’implique cet <text:span text:style-name="T3">ordo</text:span>.</text:p>
      <text:p text:style-name="P25">Le Magistère infaillible ordinaire est en fait théorétique et pratique. Les deux distinctions: «ordinaire-extraordinaire», «théorétique-pratique», différencient donc les modalités du Magistère infaillible, bien que l’infaillibilité soit toujours également engagée. Dans tous ces cas, aucune suppléance n’est possible. Il est impossible que Dieu ait à «suppléer» à ce à quoi Il confère Lui-Même l’absoluité. Ou bien l’Autorité est, et elle est infaillible; ou bien l<text:span text:style-name="T66">’«</text:span>autorité», quoi qu’il en soit de l’apparence, n’est pas l’Autorité.</text:p>
      <text:p text:style-name="P25">— Ce qui, nous venons de l’observer, est évident <text:span text:style-name="T3">a priori</text:span>, ne l’est pas moins <text:span text:style-name="T3">a posteriori</text:span>.</text:p>
      <text:p text:style-name="P25">Paul VI, qui fut pape réellement quoique «matériellement», eût actué en lui-même le charisme d’infaillibilité, s’il avait posé un acte du Magistère extraordinaire; mais il a choisi de ne pas le faire.</text:p>
      <text:p text:style-name="P25">En d’autres termes, le charisme de l’infaillibilité appartient à la personne physique du pape; et l’exercice en est assuré, si les conditions précisées par <text:span text:style-name="T3">Pastor æternus</text:span> sont réalisées. Le pape qui l’est seulement <text:span text:style-name="T68">materialiter</text:span> est, à cet égard, réellement pape. Il jouit du charisme, s’il exerce celui-ci dans les conditions requises, quoi qu’il en soit d’intentions ou d’absence d’intention qui ne concerne pas cet exercice.</text:p>
      <text:p text:style-name="P25">Telle est la première partie de l’alternative: si l’Autorité est, elle est, <text:span text:style-name="T3">positis ponendis</text:span>, infaillible. Paul VI ne l’a pas confirmé, mais il ne l’a pas infirmé.</text:p>
      <text:p text:style-name="P26"><text:soft-page-break/>Par contre, Paul VI, en promulguant du moins apparemment, le 7 décembre 1965, la Déclaration: <text:span text:style-name="T3">Dignitatis humanæ personæ</text:span>, a posé un acte qui a disqualifié l<text:span text:style-name="T66">’«</text:span>autorité».</text:p>
      <text:p text:style-name="P26">D’une part en effet, cette Déclaration contient une proposition qui soutient l’opposition de contradiction avec la doctrine traditionnelle récapitulée et solennellement promulguée par Pie IX. Cette proposition est par conséquent une hérésie; et, loin qu’elle puisse être imputée à un (impensable) <text:span text:style-name="T3">lapsus mentis</text:span>, elle a en fait inspiré les comportements par lesquels la «pseudo-autorité» a réussi à laïciser les États encore catholiques.</text:p>
      <text:p text:style-name="P27">D’autre part, cette Déclaration aurait dû, eu égard au mode de la promulgation, être infaillible. Et cela, pour l’ensemble des trois raisons que voici.</text:p>
      <text:list xml:id="list115201143" text:style-name="L1">
        <text:list-item>
          <text:p text:style-name="P138"><text:span text:style-name="T107">1</text:span>. La Déclaration: <text:span text:style-name="T3">Dignitatis humanæ personæ</text:span> ressortit, de l’aveu de Paul VI lui-même, au Magistère ordinaire solennel; et en effet, elle émane de la plus haute autorité doctrinale qui soit dans <text:span text:style-name="T66">l’Église</text:span>, savoir le Pape et le Concile <text:span text:style-name="T3">ensemble</text:span>.</text:p>
        </text:list-item>
      </text:list>
      <text:p text:style-name="Text_20_body"><text:span text:style-name="T3">Ensemble</text:span>, même physiquement, c’est-à-dire autant qu’il est possible de l’être. Paul VI n’a pas simplement demandé une consultation à tous les évêques de la chrétienté disséminés, comme l’ont fait Pie IX et Pie XII, en vue de définir l’Immaculée Conception et l’Assomption. Paul VI avait <text:span text:style-name="T3">avec</text:span> lui tous les évêques de la chrétienté, par lui convoqués. <text:span text:style-name="T3">Ensemble</text:span>, ils récapitulaient par conséquent <text:span text:style-name="T66">l’Église</text:span> catholique romaine «qui est le Corps mystique du Christ»<text:note text:id="ftn4" text:note-class="footnote"><text:note-citation>4</text:note-citation><text:note-body><text:p text:style-name="Footnote">Pie XII. Encyclique <text:span text:style-name="T3">Mystici Corpor</text:span><text:span text:style-name="T8">i</text:span><text:span text:style-name="T3">s Christi</text:span>.</text:p></text:note-body></text:note>. Ils réalisaient les conditions mêmes que Jésus voulut réaliser lorsqu’avant convoqué «les Onze» [Pierre et les autres Apôtres, Judas excepté], Il leur fit l’infaillible promesse: «Voici, je suis avec vous, tous les jours [c’est-à-dire toujours]» 2. Si de telles conditions n’entraînaient pas <text:span text:style-name="T67">ipso facto</text:span><text:span text:style-name="T3">, ex se</text:span>, que le Christ fût, comme Il l’a promis, «avec» Son Epouse bien aimée, il faudrait conclure que Celui qui est la Vérité même<text:note text:id="ftn5" text:note-class="footnote"><text:note-citation>5</text:note-citation><text:note-body><text:p text:style-name="Footnote">Jean 14.6.</text:p></text:note-body></text:note> eût trompé. </text:p>
      <text:list xml:id="list200341359276616" text:continue-numbering="true" text:style-name="L1">
        <text:list-item>
          <text:p text:style-name="P138">La Déclaration <text:span text:style-name="T3">Dignitatis…</text:span> traite d’une doctrine reçue et définie par la Tradition, et solennellement récapitulée par Pie IX dans le Syllabus et dans l’Encyclique <text:span text:style-name="T3">Quanta cura</text:span>.</text:p>
        </text:list-item>
        <text:list-item>
          <text:p text:style-name="P138">Cette Déclaration est expressément présentée comme étant intégrée au donné révélé.</text:p>
        </text:list-item>
      </text:list>
      <text:p text:style-name="P28">C’est qu’en effet le contenu n’en est pas simplement une doctrine concernant l’ordre naturel, assumée dans l’ordre surnaturel. D’emblée au contraire, cette doctrine est affirmée en vertu du rapport qu’elle soutient immédiatement avec la Révélation: «la dignité même de la personne humaine, telle que l’ont fait connaître la parole de Dieu et la raison humaine».</text:p>
      <text:p text:style-name="P28">Il en résulte inéluctablement ceci. Le contenu de la Déclaration est présenté dans cette même Lumière dont le Magistère et lui seul est en droit dépositaire. La qualification du contenu par rapport à la Lumière révélante est donc la même que celle de l’acte par lequel le Magistère présente ce contenu comme étant révélé.</text:p>
      <text:p text:style-name="P28">Autrement dit, préciser quelle est la signification de la «parole de Dieu» ne peut être qu’un acte du Magistère. Si les clauses [juridiques] de cet acte sont telles qu’elles devraient en garantir l’inspiration divine et partant l’infaillibilité, la doctrine qu’affirme cet acte et qui est déclarée comme étant conforme à cette inspiration divine, cette doctrine devrait <text:span text:style-name="T67">ipso facto</text:span> être promulguée sous la note d’infaillibilité. </text:p>
      <text:p text:style-name="P29"><text:soft-page-break/>Autrement dit encore, si l’autorité de l’Écriture n’était pas prétendument mais effectivement invoquée, on pourrait alléguer que la Déclaration porte sur une doctrine d’ordre naturel dont l’estimation n’appartient pas formellement au Magistère de <text:span text:style-name="T66">l’Église</text:span>. La qualification de la Déclaration, en tant que celle-ci émane du Magistère, pourrait ne pas s’appliquer au contenu de la Déclaration, lequel ne relèverait pas formellement de la compétence du Magistère.</text:p>
      <text:p text:style-name="P30">Mais il n’en est rien. C’est en fonction de <text:span text:style-name="T66">l’Écriture</text:span> que la Déclaration entend préciser ce en quoi consiste la dignité de la personne humaine. L’affirmation relève donc formellement du Magistère de <text:span text:style-name="T66">l’Église</text:span>. Dès lors, la qualification qui appartient à l’acte de l’affirmation en tant que celui-ci procède du Magistère appartient <text:span text:style-name="T67">ipso facto</text:span> au contenu du même acte, qui se trouve placé sous la mouvance du Magistère. Vatican n a soupé avec Satan, se référant à la parole de Dieu en vue de tromper plus efficacement. Mais «on ne se moque pas de Dieu»<text:note text:id="ftn6" text:note-class="footnote"><text:note-citation>6</text:note-citation><text:note-body><text:p text:style-name="P1">Gal. 6.7.</text:p></text:note-body></text:note>. C’est la parole de Dieu, présente quoique égarée en ces lieux, qui y rend nous l’allons voir décisive la condamnation de Vatican <text:span text:style-name="T108">II.</text:span></text:p>
      <text:p text:style-name="P30">Récapitulons en effet les trois raisons qui précèdent.</text:p>
      <text:p text:style-name="P3">En vertu de la troisième, la Déclaration a la même qualification que l’acte d’où elle émane. C’est-à-dire que le contenu est une vérité déclarée sous la note d’infaillibilité, si l’acte est un acte infaillible du Magistère. Or, eu égard aux deux premières raisons, cet acte engage l’infaillibilité, ou du moins le devrait. Car si, en vertu même des conditions dans lesquelles il est posé, cet acte n’engageait pas l’infaillibilité, aucune affirmation émanant du <text:span text:style-name="T3">Magistère ordinaire universe</text:span><text:span text:style-name="T9">l</text:span><text:span text:style-name="T65"><text:note text:id="ftn7" text:note-class="footnote"><text:note-citation>7</text:note-citation><text:note-body><text:p text:style-name="P2">La locution «Magistère ordinaire universel» a été employée par le Concile Vatican 1. <text:span text:style-name="T3">Constitutio Dei Filius, de Fide catholica</text:span>, cap. 3. «Doivent être crues, de foi divine et catholique, toutes les choses qui sont contenues dans la parole de Dieu, soit écrite soit transmise par tradition, et qui sont proposées comme étant divinement révélées et comme devant être crues par l’Église, que ce soit par jugement solennel ou par le magistère ordinaire et universel [<text:span text:style-name="T3">sive solemni judicio sive ordinario et universali magisterio</text:span>].»<text:line-break/><text:tab/>Les deux mots que nous soulignons <text:span text:style-name="T3">et universali</text:span> ont été ajoutés au troisième schéma, discuté et approuvé chapitre par chapitre, du 18 mars au 12 avril 1870. Ils ont été retenus, et ils ont fait partie du texte définitif, approuvé à l’unanimité par 667 «pères» présents, le 24 avril 1870. La raison de cette addition a été officiellement exprimée par Mgr <text:span text:style-name="T28">Martin</text:span>. «En sorte que nul ne puisse supposer qu’il s’agisse ici du Magistère infaillible en tant que celui-ci est propre au Siège apostolique. Il n’a nullement été dans notre intention de soulever, soit directement soit indirectement, la question de l’infaillibilité du souverain Pontife.», Voici les considérants circonstanciés dont cet amendement fut l’aboutissant. La dernière phrase de ce paragraphe était, dans le troisième schéma, (Cf M.L. <text:span text:style-name="T37">Guérard des Lauriers</text:span>. <text:span text:style-name="T3">Dimensions de la Foi</text:span>, tome II excursus <text:span text:style-name="T85">I</text:span>, pp. 213218), libellée comme suit: «et qui sont proposées par l’Église comme devant être crues, que ce soit par jugement solennel ou par le magistère ordinaire [<text:span text:style-name="T3">sive solemni </text:span><text:span text:style-name="T102">judicio</text:span><text:span text:style-name="T3"> sive ordinario magisterio</text:span>]. Plusieurs amendements furent proposés (Mansi, tome 51, p. 304 A9-D7, Em 48-53) demandant ou la suppression de cette formule qui paraissait peu claire, ou son explication: remplacement de <text:span text:style-name="T3">proponuntur</text:span> par <text:span text:style-name="T3">de</text:span><text:span text:style-name="T10">f</text:span><text:span text:style-name="T3">iniuntur</text:span>; précision de chaque membre de la dichotomie: «<text:span text:style-name="T3">sive solemni in concilio generali ju</text:span><text:span text:style-name="T10">d</text:span><text:span text:style-name="T3">icio, sive ordinario Romani pontificis… magisterio</text:span>»; spécification du motif de la foi «<text:span text:style-name="T3">tanquam divinitus revelata de </text:span><text:span text:style-name="T10">f</text:span><text:span text:style-name="T3">ide credenda proponuntur</text:span>». Les quatrième et cinquième schémas retinrent cette dernière suggestion (de <text:span text:style-name="T109">M</text:span>gr <text:span text:style-name="T37">Dupanloup</text:span>); ils adjoignirent en outre le mot universali au mot ordinario, «en sorte que nul ne puisse penser qu’il s’agit ici, du magistère infaillible du saint siège apostolique, ce magistère infaillible s’opposant aux conciles généraux». Le mot <text:span text:style-name="T3">universali</text:span> a la même signification que dans les lettres apostoliques du Saint Père, savoir <text:span text:style-name="T3">magistère de toute l’Église répandue dans l’univers</text:span> (<text:span text:style-name="T3">magisterium totius Ecclesiæ per orbem dispersæ</text:span>}» (Mansi, tome 51, p. 322 B 15-17).<text:line-break/><text:tab/>Cette formule rappelle celle de Pie IX: «L’assentiment de foi n’est pas dû seulement à ce que définissent les Conciles œcuméniques ou les souverains Po<text:span text:style-name="T111">n</text:span>tifes; il doit également s’étendre à tout ce qui est présenté comme étant divinement révélé par le magistère ordinaire de toute l’Église répandue dans l’univers [<text:span text:style-name="T3">ordinario totius Ecclesiœ per orbem dispersæ magisterio</text:span>]» (<text:span text:style-name="T3">Tuas libenter</text:span>, 21 décembre 1863, Denz. 2879).<text:line-break/><text:tab/>Le «Magistère ordinaire universel» dont il est question dans ces deux textes, l’un de Pie IX lui-même, l’autre par lui approuvé, jouit de l’infaillibilité, puisque lui sont attribuées des affirmations qui doivent être crues de Foi divine. Et comme «ordinaire universel» est contraposé à «jugement solennel», ces deux documents confirment que le Magistère peut être infaillible, même s’il ne s’exerce pas selon le mode extraordinaire précisé par Vatican I. En quoi consiste ce mode «ordinaire universel» du Magistère? Conformément aux explications que nous venons de citer, confirmées par Pie XII dans l’Encyclique <text:span text:style-name="T3">Humani generis</text:span>, le mode «ordinaire universel» comprend au moins certaines Encycliques, et certainement celles qui réaffirment et précisent une doctrine traditionnelle. Et puisque, Pie IX le précise, cet exercice infaillible doit être attribué au Magistère de «toute» l’Église: lorsque celle-ci est «<text:span text:style-name="T3">dispersée</text:span>», il appartient a fortiori à ce même Magistère, lorsque toute l’Église est <text:span text:style-name="T3">rassemblée</text:span>. Si le Pape et le Concile, réunis ensemble, posent un acte magistériel, cet acte est <text:span text:style-name="T68">ipso facto</text:span> un acte du Magistère universel, que celui-ci d’ailleurs soit «ordinaire» ou «extraordinaire»; dans le cas contraire, il faudrait nier l’existence même du Magistère ordinaire universel. II faut donc conclure que la promulgation du Concile Vatican II par Paul VI constitue un acte solennel de ce Magistère; et que, par conséquent, les documents promulgués auraient dû être vrais, et que ceux dont la nature l’exige auraient dû être promulgués sous la note d’infaillibilité.</text:p></text:note-body></text:note></text:span> ne pourrait être déclarée <text:soft-page-break/>infaillible, en raison de l’acte même de la promulgation; ce qui est manifestement faux<text:note text:id="ftn8" text:note-class="footnote"><text:note-citation>8</text:note-citation><text:note-body><text:p text:style-name="Footnote">Cette affirmation découle de ce qui précède, savoir: au point de vue théologal, les trois raisons que nous avons précisées; et, au point de vue canonique, les documents que nous venons de citer (note <text:note-ref text:note-class="footnote" text:reference-format="text" text:ref-name="ftn7">7</text:note-ref>). On ne manquera cependant pas d’évoquer, en contre-partie, la Déclaration par laquelle Paul VI confirma ce que le Concile Vatican II avait affirmé de lui-même. Citons l’<text:span text:style-name="T3">Osservatore Romano</text:span> du 13 janvier 1966, donnant le compte rendu de l’audience du mercredi 12 janvier 1966.<text:line-break/><text:tab/>«Certains se demandent quelle est l’autorité, quelle est la qualification théologique, que le Concile a entendu attribuer à ses enseignements, attendu qu’il a évité de donner des définitions dogmatiques solennelles engageant le Magistère infaillible de l’Église. Quiconque se reporte à la déclaration conciliaire du 6 mars 1964, réitérée le 16 novembre 1964, sait quelle est la réponse. Étant donné le caractère pastoral du Concile, celui-ci a évité de proclamer selon le mode «extraordinaire» des dogmes affectés de la note d’infaillibilité. Cependant, le Concile a attribué à ses enseignements l’autorité du Magistère suprême ordinaire; lequel est si manifestement authentique qu’il doit être accueilli par tous les fidèles selon les normes qu’a assignées le Concile, compte tenu de la nature et du but de chaque document.».<text:line-break/><text:tab/>On notera, dans ce texte, deux formules auxquelles on a généralement attribué une portée catégorique sur laquelle nous revenons ci-dessous, bien qu’elles soient, en réalité, insidieusement évasives.<text:line-break/><text:tab/>Il est dit, en effet, que le Concile a attribué à ses enseignements l’autorité du magistère suprême ordinaire; il n’est pas dit que le Concile <text:span text:style-name="T3">appartient au magistère ordinaire</text:span>. Comment d’ailleurs pourrait-on l’affirmer? Un Concile œcuménique n’est-il pas, dans l’Église, un fait extra-ordinaire? Ou bien, Paul VI et le Concile ensemble ont-ils voulu suggérer, en se gardant bien de l’affirmer, qu’en vertu de Vatican II c’est <text:span text:style-name="T110">l</text:span>’«état conciliaire», le «conciliarisme», qui doit devenir dans l’Église l’état ordinaire…? C’est du moins ce qui est arrivé. Et comme l’«autorité» l’a pour le moins toléré, il faut conclure que tel était bien le dessein de l’«autorité».<text:line-break/><text:tab/>La seconde formulation évasive concerne l’infaillibilité. «Le Concile a évité de proclamer, selon le mode extraordinaire, des dogmes affectés de la note d’infaillibilité». Paul VI ne dit pas: «le Concile n’a pas proclamé…», mais «le Concile a évité…..»; le Concile a-t-il réussi? De plus, la note d’infaillibilité est exclue selon le «mode extraordinaire»; mais comme «les enseignements de Vatican II ont [seulement] l’autorité du magistère suprême ordinaire», il n’est pas exclu que certains de ces enseignements se trouvent proclamés sous la note d’infaillibilité, eu égard à «la nature et au but du document» dans lequel ils sont insérés.<text:line-break/><text:tab/>On voit donc que, si on l’analyse avec rigueur, la Déclaration de Paul VI, n’infirme pas ce qu’impose d’ailleurs l’évidence. Un Concile œcuménique approuvé par le Pape appartient pour le moins au Magistère ordinaire universel de l’Église. <text:span text:style-name="T3">De soi</text:span>, c’est-à-dire si les choses sont conformes à ce qu’en exige la nature, les documents qui émanent d’une telle assemblée, qui relèvent formellement de la lumière de Foi, et qui traitent d’une doctrine déjà solennellement promulguée, sont <text:span text:style-name="T70">ipso facto</text:span> promulgués avec la note d’infaillibilité. Vatican II a pu s’affirmer «ordinaire»; mais il n’a pas fait et ne pouvait faire qu’une promulgation dont les clauses entraînent ·l’infaillibilité puisse ne pas devoir être infaillible.</text:p></text:note-body></text:note>.</text:p>
      <text:p text:style-name="P3">Telle est la seconde partie, celle-là «vécue», de l’alternative. L<text:span text:style-name="T66">’«</text:span>autorité», c’est-à-dire le pape et le concile Vatican II, constituant ensemble le «Magistère ordinaire universel»<text:span text:style-name="T73"><text:note-ref text:note-class="footnote" text:reference-format="text" text:ref-name="ftn7">7</text:note-ref></text:span> a promulgué une Déclaration, dont une proposition est une hérésie, alors qu’elle eût dû être une vérité infailliblement révélée<text:span text:style-name="T73"><text:note-ref text:note-class="footnote" text:reference-format="text" text:ref-name="ftn8">8</text:note-ref></text:span>. Cette «autorité» n’était donc pas «avec» Celui «qui est la Vérité»<text:span text:style-name="T73"><text:note-ref text:note-class="footnote" text:reference-format="text" text:ref-name="ftn5">5</text:note-ref></text:span>. Et <text:span text:style-name="T3">Lui n’étant pas avec elle</text:span>, cette «autorité» n’était pas l’Autorité. Quoi qu’il en soit d’ailleurs d’une question encore plus obscure, celle de savoir si le Cardinal <text:span text:style-name="T37">Montini</text:span> fut <text:span text:style-name="T3">personnellement</text:span> hérétique.</text:p>
      <text:p text:style-name="Text_20_body">— Voici donc ce qu’il est inéluctable de conclure, d’abord en ce qui concerne Paul VI. Le Concile <text:soft-page-break/>Vatican II a été régulièrement convoqué. Les décisions en ont été régulièrement approuvées et promulguées. Il n’y a donc rien, dans le Concile lui-même, qui soit de nature à infirmer ce qu’il a, en propre, en tant que Concile d<text:span text:style-name="T66">’«</text:span>autorité». Mais, conformément à la <text:span text:style-name="T3">Nota prævia</text:span> dérisoirement publiée après [!] La <text:span text:style-name="T3">constitutio lumen gentium</text:span>, et fallacieusement non intégrée à la dite <text:span text:style-name="T3">constitutio</text:span>, <text:span text:style-name="T28">il n’y a pas</text:span>: d’une part le pape, et d’autre part le concile; <text:span text:style-name="T28">il y a</text:span>: d’une part, le pape seul, et d’autre part, le pape avec le concile<text:note text:id="ftn9" text:note-class="footnote"><text:note-citation>9</text:note-citation><text:note-body><text:p text:style-name="Footnote">Nous renvoyons à l’étude publiée dans la revue <text:span text:style-name="T3">Forts dans la Foi</text:span>, supplément du N° 24: <text:span text:style-name="T3">Le cheval de Troie dans la Cité de Dieu, quel est-il au juste?</text:span></text:p></text:note-body></text:note>. C’est-à-dire que l’autorité du Concile est en définitive fondée sur l’Autorité du Pape qui approuve le Concile. Si donc, au moins à partir du 7 décembre 1965, Paul VI et Vatican II ensemble ont été, dans <text:span text:style-name="T66">l’Église</text:span> ou hors de <text:span text:style-name="T66">l’Église</text:span> Dieu le sait, une «autorité» qui ne pouvait plus être l’Autorité, il faut conclure qu’au moins par l’acte du 7 décembre 1965, le Cardinal J.B. <text:span text:style-name="T37">Montini</text:span> est devenu un sujet non capable d’exercer, dans <text:span text:style-name="T66">l’Église</text:span>, l’Autorité.</text:p>
      <text:p text:style-name="P31">Quant au Concile lui-même, il est également inéluctable d’observer ce qui suit.</text:p>
      <text:p text:style-name="P32">Le Concile Vatican II a rappelé et a précisé nombre de vérités. Il a habituellement employé un «mode de signifier» qui est ambigu. Tellement qu’une <text:span text:style-name="T3">Nota prævia</text:span> a été nécessaire pour éclaircir <text:span text:style-name="T3">a posteriori sur un point essentiel</text:span><text:span text:style-name="T76"><text:note-ref text:note-class="footnote" text:reference-format="text" text:ref-name="ftn9">9</text:note-ref></text:span>, quelle est la signification du document majeur, savoir la <text:span text:style-name="T3">Constitutio Lumen gentium</text:span>, <text:span text:style-name="T3">Constitutio</text:span> dont la portée est de soi, et s’est manifestée en fait, comme étant dogmatique, quoi qu’il en soit de l’affirmation émanant du Concile lui-même sous l<text:span text:style-name="T66">’«</text:span>autorité» de Paul VI<text:span text:style-name="T73"><text:note-ref text:note-class="footnote" text:reference-format="text" text:ref-name="ftn8">8</text:note-ref></text:span>. De cette ambiguïté ont résulté les multiples erreurs que le post-conciliarisme a placées, non sans raison par conséquent, sous l’égide du Concile lui-même. Ces viciosités, pour graves qu’elles soient, n’eussent cependant pas suffi, à elles seules, pour mettre en doute que le Concile Vatican Il ait été un <text:span text:style-name="T3">authentique</text:span> fait ecclésial, c’est-à-dire un chaînon assuré dans le développement homogène de la doctrine catholique. C’est cependant une telle mise en question qu’imposent inexorablement les deux considérants que voici.</text:p>
      <text:p text:style-name="P32">Le premier a été ci-dessus mentionné. <text:span text:style-name="T3">De soi</text:span>, un Concile œcuménique, qui est dûment approuvé par le Pape, et qui en vertu même de cette approbation, «a attribué à ses enseignements l’autorité du magistère suprême ordinaire, lequel est si manifestement authentique qu’il doit être accueilli par tous les fidèles…»<text:span text:style-name="T73"><text:note-ref text:note-class="footnote" text:reference-format="text" text:ref-name="ftn8">8</text:note-ref></text:span>, <text:span text:style-name="T3">de soi</text:span> un tel Concile jouit de l<text:span text:style-name="T66">’«</text:span>être avec» infailliblement promis par le Christ.</text:p>
      <text:p text:style-name="P32"><text:span text:style-name="T41">De soi</text:span>, <text:span text:style-name="T3">un tel Concile doit jouir de cet «être avec», doit par conséquent se trouver immunisé contre toute erreur</text:span>. Or, le Concile Vatican I<text:span text:style-name="T112">I</text:span> a explicitement affirmé au moins une erreur. <text:span text:style-name="T28">Donc</text:span>, ce Concile ne peut pas être authentiquement, et a seulement paru être frauduleusement, un fait ecclésial, une manifestation de Vie dans <text:span text:style-name="T66">l’Église</text:span> de «Celui qui est la Vie»<text:span text:style-name="T73"><text:note-ref text:note-class="footnote" text:reference-format="text" text:ref-name="ftn5">5</text:note-ref></text:span>.</text:p>
      <text:p text:style-name="Text_20_body">Le second considérant confirme cette conclusion. Et il la précise: Vatican Il, en tant que Concile, n’est pas «d’<text:span text:style-name="T66">Église</text:span>», parce qu’il a introduit dans le «peuple de Dieu», sinon dans <text:span text:style-name="T66">l’Église</text:span>, la plus pernicieuse des viciosités qui sont inhérentes au schisme.</text:p>
      <text:p text:style-name="P33">Reportons-nous en effet à la déclaration de Paul VI: «Ce Concile a évité de proclamer selon le mode extraordinaire des dogmes affectés de la note d’infaillibilité»<text:span text:style-name="T73"><text:note-ref text:note-class="footnote" text:reference-format="text" text:ref-name="ftn8">8</text:note-ref></text:span>. La faveur avec laquelle la plupart des «traditionalistes» ont accueilli cette valuation, révèle une grave altération concernant la manière de concevoir l’infaillibilité.</text:p>
      <text:p text:style-name="P33">«Nous voilà soulagés. Rien n’est perdu, et même tout est sauvé; le Magistère infaillible n’est pas <text:soft-page-break/>engagé». Telle fut la réaction dominante. Elle supposait qu’on estimât, au moins «subconsciemment», comme étant convertibles entre eux, l’exercice du Magistère «extraordinaire», et le privilège romain de l’infaillibilité. Dans cette vue, une errance paraît être de peu d’importance, si elle est imputable au Magistère «ordinaire».</text:p>
      <text:p text:style-name="P34">Ce <text:span text:style-name="T3">consensus</text:span> latent a très efficacement servi l<text:span text:style-name="T66">’«</text:span>autorité», Car il a désamorcé la «malencontreuse mauvaise humeur» de la plupart des intégristes, d’autant plus vindicatifs qu’ils sont moins avertis. Rassurés par la «non-irréformabilité», sorte d’hypothèque tirée sur l’avenir, ils étaient mieux disposés à absorber la révolution dissimulée dans l’<text:span text:style-name="T3">aggiornamento</text:span>.</text:p>
      <text:p text:style-name="P34">Et ainsi les «fidèles», «intégristes» compris, Cardinal <text:span text:style-name="T37">Luciani</text:span> compris, Cardinal <text:span text:style-name="T37">Wojtyła</text:span> (?), se sont familiarisés avec l’idée que l<text:span text:style-name="T66">’«</text:span>extraordinaire infaillible» étant évidemment respecté et même adulé, tout le reste, au niveau de l<text:span text:style-name="T66">’«</text:span>ordinaire», peut changer. Ces «fidèles», peu à peu, commencent d’examiner comme étant possible l’hypothèse qu’eu égard au Magistère <text:span text:style-name="T3">seulement</text:span> «ordinaire» bien entendu, la doctrine de <text:span text:style-name="T66">l’Église</text:span> concernant la liberté religieuse puisse changer. Et pour les aider à se croire éclairés, tel «<text:span text:style-name="T3">leader</text:span>» leur présente comme étant aussi plausible que favorable une autre hypothèse de même souche, celle d’une dualité de messe au sein de <text:span text:style-name="T66">l’Église</text:span> catholique romaine<text:span text:style-name="T77"><text:note-ref text:note-class="footnote" text:reference-format="text" text:ref-name="ftn43">43</text:note-ref></text:span>… Pie XII eût ajouté un paragraphe à l’Encyclique <text:span text:style-name="T3">Mystici Corporis Christi</text:span>!</text:p>
      <text:p text:style-name="Text_20_body">La Déclaration de Paul VI concernant la non-infaillibilité de Vatican II B a eu cependant une conséquence plus grave encore, et qui demeure.</text:p>
      <text:p text:style-name="P35">Les «fidèles» ont en effet compris, non pas ce que Paul VI a écrit, mais ce que celui-ci voulait que l’on comprît. Paul VI, nous l’avons observé, s’est gardé d’affirmer que Vatican II ne contînt <text:span text:style-name="T3">aucune</text:span> déclaration infaillible. Mais il a «lancé», il a réussi à «lancer», cette formidable [<text:span text:style-name="T3">formido</text:span>] idée: un Concile œcuménique approuvé par le Pape n’a pas à être infaillible. C’est, <text:span text:style-name="T3">en réalité</text:span>, sous le faux semblant du respect un coup mortel porté dans l’opinion des «fidèles» à l’infaillibilité. Si en effet l<text:span text:style-name="T66">’«</text:span>autorité» qui, dans <text:span text:style-name="T66">l’Église</text:span>, devrait être la souveraine Autorité ne veut pas, ou même simplement n’ose pas s’affirmer elle-même infaillible, s’il en est ainsi, l’infaillibilité n’existe plus. Cependant, ce qui, dans <text:span text:style-name="T66">l’Église</text:span>, a toujours été vrai, l’est à un autre titre depuis Vatican I. Et il fallait, pour l’ébranler, autant d’astuce que de subtilité.</text:p>
      <text:p text:style-name="P36">«Paul VI – Vatican II», en ne réaffirmant pas le primat de juridiction qui appartient au Pape en tout lieu de la chrétienté, et en évitant d’exercer le privilège de l’infaillibilité, s’oppose <text:span text:style-name="T3">en acte</text:span>, quoique sans le déclarer, aux deux points essentiels dogmatiquement affirmés dans la <text:span text:style-name="T3">Constitutio Pastor æternus</text:span> de Vatican I. «Paul VI – Vatican II» fait schisme parce qu’il rompt avec la Tradition<text:note text:id="ftn10" text:note-class="footnote"><text:note-citation>10</text:note-citation><text:note-body><text:p text:style-name="Footnote"><text:span text:style-name="T113">Cf </text:span><text:span text:style-name="T3">Forts dans la Foi</text:span>, N° 46, pp. 257-259.</text:p></text:note-body></text:note>, et parce qu’il continue d’entretenir, dans le corps des «fidèles», l’ébranlement destructeur qui est l’effet propre du schisme.</text:p>
      <text:p text:style-name="P36">Car l’unité de la Foi ne peut plus être sauvegardée si le Souverain Pontife, c’est-à-dire ce Pontife qui en droit est souverain, renonce à exercer le primat de juridiction; cela, nous sommes malheureusement à même de l’observer. Plus radicalement encore, c’est la possibilité même de la Foi, et pas seulement l’unité qui se trouve annihilée par le schisme, c’est-à-dire par le fait de ne pas être «un» avec l’Autorité de <text:span text:style-name="T66">l’Église</text:span>. Car la certitude qui est propre à l’acte de la Foi théologale ne peut être absolue, que si les «articles» sont présentés comme étant divinement révélés par une Autorité <text:span text:style-name="T3">qui s’affirme elle-même </text:span><text:soft-page-break/><text:span text:style-name="T3">comme étant infaillible</text:span>. L<text:span text:style-name="T66">’«</text:span>autorité» qui, en fait, n’affirme plus d’elle-même qu’elle est infaillible, en fait également rend la Foi impossible dans toute <text:span text:style-name="T66">l’Église</text:span>; elle fait schisme avec l’Autorité et avec toute <text:span text:style-name="T66">l’Église</text:span>, parce que le signe propre de l’Autorité dans <text:span text:style-name="T66">l’Église</text:span> est précisément de revendiquer pour elle-même<text:note text:id="ftn11" text:note-class="footnote"><text:note-citation>11</text:note-citation><text:note-body><text:p text:style-name="Footnote">Newmann, non encore converti, écrivit: «Et probablement qu’aux yeux de ses enfants, ce n’est pas l’argument le moins persuasif de l’infaillibilité de l’Église que de la voir, elle seule entre toutes les églises, avancer cette prétention, comme si un instinct secret et un pressentiment involontaire retenaient les communions rivales qui vont presque jusqu’à l’affecter (<text:span text:style-name="T3">An essay on the development of Christian doctrine</text:span>. Ch. 1, section 2: <text:span text:style-name="T3">An infaillible developing authority to be expecte</text:span><text:span text:style-name="T11">d</text:span>). [Publié pour la première fois à Londres, en 1845].<text:line-break/><text:tab/>Le «peuple de Dieu», subverti par «Paul VI – Vatican II», compte-t-il encore d’authentiques enfants de l’ [introuvable] Église?</text:p></text:note-body></text:note>, le privilège de l’infaillibilité dont le Christ ne cesse d’investir Son Épouse bien-aimée<text:span text:style-name="T73"><text:note-ref text:note-class="footnote" text:reference-format="text" text:ref-name="ftn2">2</text:note-ref></text:span>.</text:p>
      <text:p text:style-name="P36">Il est donc inéluctable de conclure que ni Paul VI comme occupant du Siège apostolique, ni Vatican II en tant que Concile œcuménique, ne peuvent être «d’<text:span text:style-name="T66">Église</text:span>», Respectivement comme tels, et quoi qu’il en soit d’intentions dont Dieu Seul est juge, ils sont objectivement et devront être officiellement déclarés schismatiques, et hors <text:span text:style-name="T66">l’Église</text:span> dont l’unité ne peut être que sainte, catholique et apostolique: sainte ce qui exclut toute duplicité, dans la parole autant que dans l’agir; catholique [kat’holon<text:span text:style-name="T78">15</text:span>: <text:span text:style-name="T3">organiquement</text:span> une], ce qui exclut toute dualité, tant dans la Doctrine que dans le Sacrifice; apostolique, ce qui exclut toute rupture avec la Tradition, et partant toute «<text:span text:style-name="T3">innovation</text:span>»<text:span text:style-name="T73"><text:note-ref text:note-class="footnote" text:reference-format="text" text:ref-name="ftn10">10</text:note-ref></text:span>. Nous prions le lecteur qui refuserait cette conclusion, de réfuter l’argument qui l’établit. Le bouclier «prudentiel» ne permet pas d’esquiver le glaive à deux tranchants de la vérité.</text:p>
      <text:p text:style-name="Text_20_body">Observer un fait requiert, si on veut en avoir une parfaite assurance, d’examiner ce en quoi il consiste. Et cela, d’autant plus que ce fait est plus insolite.</text:p>
      <text:p text:style-name="P37">La question est donc la suivante. <text:span text:style-name="T3">Comment</text:span> se peut-il que le Cardinal J.B. <text:span text:style-name="T37">Montini</text:span> ait cessé d’être Pape, alors que selon toute apparence il l’est demeuré? A cette question nous proposons deux réponses. </text:p>
      <text:h text:style-name="Heading_20_3" text:outline-level="3">La première est d’ordre théologique.</text:h>
      <text:p text:style-name="P37">Puisqu’en l’occurrence «être Pape» fait question, il faut distinguer deux acceptions:</text:p>
      <text:list xml:id="list2964133437" text:style-name="Numbering_20_123">
        <text:list-item>
          <text:p text:style-name="P139">«être pape» seulement «matériellement» [<text:span text:style-name="T68">materialiter</text:span>], c’est-à-dire occuper le Siège apostolique;</text:p>
        </text:list-item>
        <text:list-item>
          <text:p text:style-name="P139">être Pape également formellement [<text:span text:style-name="T68">formaliter</text:span>], c’est-à-dire exercer l’Autorité au Nom du Christ dans <text:span text:style-name="T66">l’Église</text:span> catholique.</text:p>
        </text:list-item>
      </text:list>
      <text:p text:style-name="P37">Paul VI n’a pas cessé d’être pape <text:span text:style-name="T68">materialiter</text:span>; tel a été l<text:span text:style-name="T66">’«</text:span>apparaître». Paul VI a cessé d’être Pape <text:span text:style-name="T68">formaliter</text:span>, au moins à partir du 7 décembre 1965 ; telle fut et telle demeure la réalité. En bref, nous introduisons trois distinctions. La première concerne la personne: «Pape, et pape», La seconde concerne l’exercice de la fonction: «<text:span text:style-name="T70">formaliter</text:span>, <text:span text:style-name="T70">materialiter</text:span>». La troisième résulte de la coordination des deux premières: «Autorité et autorité», Le Pape occupe le Siège apostolique, et il exerce l’Autorité; il est Pape, à la fois <text:span text:style-name="T70">materialiter</text:span> et <text:span text:style-name="T70">formaliter</text:span>. Le pape occupe le Siège apostolique, mais il est métaphysiquement non capable d’exercer l’Autorité; il est pape seulement <text:span text:style-name="T70">materialiter</text:span>, il est l<text:span text:style-name="T66">’«</text:span>autorité».</text:p>
      <text:p text:style-name="Text_20_body">La présente étude vise à prouver, <text:span text:style-name="T3">à partir de l’observation des faits</text:span>, qu’au moins à partir du 7 décembre 1965, Paul VI ne fut plus pape que <text:span text:style-name="T70">materialiter</text:span>. Les auteurs selon qui Paul VI fut, à ce <text:soft-page-break/>moment, hérétique, estimeront fort logiquement que nous nous égarons dans une vaine dialectique. Cependant, que Paul VI ait été personnellement hérétique, nous pensons qu’il n’est ni possible de le prouver avec certitude, ni par conséquent, et encore moins convenable de l’affirmer. Dans ces conditions, le fait d’avoir promulgué la Déclaration <text:span text:style-name="T3">Dignitatis</text:span>…, ne constitue pas à lui seul une raison suffisante pour affirmer que Paul VI n’ait plus été pape que <text:span text:style-name="T70">materialiter</text:span>. Il faut, pour le conclure, c’est-à-dire pour inférer à partir d’un acte il est vrai «crucial» la qualification d’un état permanent, faire intervenir d’autres considérants. Leur ensemble constitue la première réponse, d’ordre théologique, à la question posée: comment se peut-il que le Cardinal J.B. <text:span text:style-name="T37">Montini</text:span> ait cessé d’être Pape, alors que selon toute apparence il l’est demeuré?</text:p>
      <text:h text:style-name="Heading_20_3" text:outline-level="3">La seconde réponse est d’ordre historique.</text:h>
      <text:p text:style-name="P38">Nous devons à l’amabilité, et au courage, de M. <text:span text:style-name="T37">Winckler</text:span>, l’important document que nous sommes heureux de publier en <text:span text:style-name="T28">Annexe</text:span> I. La lecture de ce document induit à penser que le Cardinal J.B. <text:span text:style-name="T37">Montini</text:span> ne fut jamais pape, pas même <text:span text:style-name="T70">materialiter</text:span>.</text:p>
      <text:p text:style-name="P38">Ainsi, tant <text:span text:style-name="T3">a posteriori</text:span> qu’<text:span text:style-name="T3">a priori</text:span>, l’hypothèse d’une suppléance, pour un acte présumé non valide du Magistère infaillible, est un non-sens. Restent donc à examiner, concernant les pouvoirs de <text:span text:style-name="T66">l’Église</text:span>, les deux cas auxquels se réfère notre présente question, à savoir la question: «Jean-Paul II?».</text:p>
      <text:h text:style-name="Heading_20_2" text:outline-level="2">c) La question de la suppléance pour le pouvoir magistériel non infaillible, et pour le pouvoir canonique.</text:h>
      <text:p text:style-name="Text_20_body">Ces deux pouvoirs sont, dans l’exercice concret, particulièrement liés. Car si le pouvoir canonique intervient en tout acte de l’Autorité, à la manière dont le Christ se manifeste comme Roi en exerçant ses fonctions de Prêtre et de Prophète, le pouvoir canonique a plus d’importance et peut être prépondérant lorsque le pouvoir dont il assure l’application n’est pas déterminé intrinsèquement, <text:span text:style-name="T3">a fortiori</text:span> lorsque l’Autorité use du pouvoir canonique isolément.</text:p>
      <text:p text:style-name="P38">Aussi n’est-il pas toujours clair que telle décision soit d’ordre doctrinal ou seulement disciplinaire. Évoquons, en passant, la condamnation, par Pie XI, de l’<text:span text:style-name="T3">Action Française</text:span>, et la révocation, par Pie XII, de cette condamnation; actes dont l’apparente opposition ne s’explique que parce qu’ils ressortissent au pouvoir magistériel ordinaire non infaillible, à la fois pratique et théorétique.</text:p>
      <text:p text:style-name="P38">La validité d’un conclave ressortit évidemment au pouvoir canonique.</text:p>
      <text:p text:style-name="P38">Dans tous ces cas, il n’est pas impossible que tel acte douteux ou même présumé non valide de l<text:span text:style-name="T66">’«</text:span>autorité», ait en fait la portée qu’il doit avoir par nature, en vertu d’une suppléance divinement accordée.</text:p>
      <text:p text:style-name="P39">Qu’en est-il des deux conclaves des 24 août et 14 octobre 1978?</text:p>
      <text:p text:style-name="P39">Le fait que, comme nous l’avons ci-dessus observé, cette question se trouve inéluctablement posée, suffit à montrer que ce qui concerne «Paul VI» et par conséquent chacun des actes de son Pontificat, n’est pas sans répercussion sur le présent. Telle est la seconde des raisons pour lesquelles nous publions inchangées les présentes réflexions qui concernent le passé.</text:p>
      <text:p text:style-name="P137"><text:soft-page-break/>∴</text:p>
      <text:p text:style-name="P39">La troisième raison se prend de l’avenir, en tant que celui-ci est le lieu de la «conversion» dont l’enjeu est l’Éternité<text:note text:id="ftn12" text:note-class="footnote"><text:note-citation>12</text:note-citation><text:note-body><text:p text:style-name="Footnote">Deux données d’observation président à toute définition du temps. D’une part, le temps est subordonné au mouvement; d’autre part, le temps est dans l’esprit; L’esprit connaît les choses en les distinguant et en les unissant, c’est-à-dire en les posant dans le nombre. L’esprit connaît le mouvement en en distinguant et en en unissant les phases, c’est-à-dire en posant celles-ci dans le nombre que constituent, ensemble, l’avant et l’après. En ce sens, le temps est «le nombre du mouvement».<text:line-break/><text:tab/>Ces données métaphysiques peuvent et doivent être assumées dans la définition en quelque sorte théologale du temps. L’analogue du mouvement est, pour le chrétien, la sanctification; et cela: de la naissance à la mort, du Baptême à l’Extrême Onction. Et de même que la nature du mouvement est manifestée intelligiblement dans la coordination entre l’avant et l’après qui est propre au temps, ainsi la nature de la sanctification se trouve manifestée, selon la Lumière de la Foi, dans la conversion: «<text:span text:style-name="T3">Converte nos Domine ad te, et convertemur</text:span><text:span text:style-name="T63">»</text:span> (Convertissez-nous à vous, Seigneur, alors nous serons convertis) (<text:span text:style-name="T3">Lamentations de Jérémie</text:span> <text:span text:style-name="T114">5</text:span>, 21). Chaque instant de chaque durée humaine, chaque instant de l’Église militante, est justifié en Sagesse divine comme étant la trame dans laquelle Dieu brode la conversion indéfiniment profonde que mesure la liberté d’un chacun. Le temps chrétien n’est ni cyclique ni évolutif; le temps, l’instant, est, pour le chrétien et pour l’Église, le lieu mental de la conversion théologale. Et comme le passé est révolu, cette «définition» vaut, existentiellement, pour le présent, et pour l’avenir qui sans cesse devient présent; elle vaut enfin, et déjà, pour l’Éternité, où la conversion elle-même se trouve convertie en l’infini Désir qui se creuse d’être comblé.</text:p></text:note-body></text:note>.</text:p>
      <text:p text:style-name="P39">— La question «Paul VI?», liée à celle de «la dite nouvelle messe?», a été maintes fois posée par les fidèles attachés à la Tradition, surtout depuis une décennie. Cette question rebondit. La forme, il est vrai, en est modifiée. On le comprend par analogie avec l’ordre théologal.</text:p>
      <text:p text:style-name="P40">La «foi vive» peut se corrompre en laissant la place à la «foi informe», Mais un catéchumène peut-il recevoir la «foi informe», c’est-à-dire recevoir l’<text:span text:style-name="T68">habitus</text:span> de la Foi théologale, sans celui de la grâce sanctifiante? Cela se présente, au point de vue psychologique, comme étant fort improbable. Mais ce n’est pas métaphysiquement impossible. Si, par exemple, un adulte se prépare au Baptême en réalisant toutes les conditions requises; et si, sciemment au moment où il va recevoir le Baptême, il commet un péché mortel, alors il reçoit l’<text:span text:style-name="T70">habitus</text:span> de la foi in-forme, et non la grâce.</text:p>
      <text:p text:style-name="P40">Cela étant rappelé, la question «Jean-Paul II?» se pose de la manière suivante.</text:p>
      <text:p text:style-name="P40">Si Jean-Paul II adhère à Vatican II <text:span text:style-name="T3">en tant que Concile</text:span>, au lieu de le déclarer «hérétique», il n’est pas impossible que, semblable au catéchumène qui commet un péché au moment d’être baptisé, il soit pape seulement <text:span text:style-name="T70">materialiter</text:span>. Cela suppose qu’en vue de conserver dans <text:span text:style-name="T66">l’Église</text:span> la succession ininterrompue qui est tenue pour être l<text:span text:style-name="T66">’«</text:span>apostolicité», Dieu ait «suppléé» en faveur de deux Conclaves de soi non valides.</text:p>
      <text:p text:style-name="P40">Mais il se peut également que Jean-Paul II soit pape <text:span text:style-name="T70">formaliter</text:span>. Le signe en serait qu’il disqualifierait Vatican II <text:span text:style-name="T3">en tant que Concile</text:span>, et qu’il abrogerait clairement l’apparente promulgation de la dite nouvelle messe<text:span text:style-name="T73"><text:note-ref text:note-class="footnote" text:reference-format="text" text:ref-name="ftn8">8</text:note-ref></text:span>. A cet égard, la question «Paul VI?» était et demeure certes différente de la question «<text:span text:style-name="T115">J</text:span>ean-Paul II?».</text:p>
      <text:p text:style-name="P40">Mais cette seconde question existe, parce qu’elle est l’une des conséquences de la première. De même qu’il est impossible de croire avec certitude qu’une proposition soit vraie <text:span text:style-name="T3">parce que</text:span> Vatican II l’a affirmée, bien que Vatican II ait rappelé beaucoup de vérités, ainsi est-il impossible de croire avec certitude que Jean-Paul II soit Pape parce qu’il est le légitime élu d’un Conclave sur lequel pèse la même hypothèque que sur Vatican II. On peut se demander si Dieu «supplée», On peut estimer impossible qu’Il ne le fasse pas, non conforme à Sa Sagesse qu’<text:span text:style-name="T115">Il </text:span>le fasse en faveur d’un pape qui le <text:soft-page-break/>serait seulement <text:span text:style-name="T70">materialiter</text:span>… On voudrait être délivré de l’interrogation, mais on ne peut éluder qu’il y ait à la fois <text:span text:style-name="T3">oui</text:span> et <text:span text:style-name="T3">non</text:span>.</text:p>
      <text:p text:style-name="P40">— Les fidèles attachés à la Tradition donnent à ces tragiques questions des réponses dont les différences vont jusqu’à l’opposition. Tous sont inspirés par l’instinct de la foi; tous ont l’humble et fervent désir de mettre en pratique le conseil de S. Pierre: «étant toujours prêts à répondre mais avec douceur et respect, à quiconque vous demande raison de l’espérance qui est en vous»<text:note text:id="ftn13" text:note-class="footnote"><text:note-citation>13</text:note-citation><text:note-body><text:p text:style-name="Footnote">1 Pet. 3.15.<text:line-break/><text:tab/>Cette monition de l’Apôtre prend actuellement une portée aussi grave qu’inattendue. «L’espérance qui est en nous», c’est, quoi qu’il en puisse coûter, de conserver la Foi. C’est l’instinct de la Foi qui inspire l’irréductibilité que les menées adverses changent en combat. C’est le Dépôt de la Foi qui constitue l’enjeu du combat que Dieu ne cesse de trans-former en «Victoire» (1 Jean 5.4). C’est bien la Foi qui réfléchit sur terre «l’alpha et l’oméga» dont le rayonnement procède de Jésus (Apoc. 1.8; 21.6; 22.13), «Auteur et Consommateur de la Foi» (Heb. 12.2). Mais il serait impossible de poser un acte de Foi quel qu’il soit, si on ne croyait, dans le même acte, au Magistère qui présente infailliblement les articles de la Foi comme étant divinement révélés; et si on n’était disposé à croire de la même Foi l’un quelconque de ces articles. Il serait possible, dans une église charismatique, de viser à conserver la foi, tout en dissolvant dans une indécise obscurité la question du rapport que l’on soutient avec <text:span text:style-name="T115">l</text:span>’«autorité»: dans une telle église, <text:span text:style-name="T115">l’</text:span>«Esprit» est censé suppléer… à tout, et en particulier à l’unité. Mais une telle conception est absolument incompatible avec la nature de la Foi telle que celle-ci est définie, et vécue, dans l’Église catholique romaine «qui est le Corps mystique du Christ» (Cf note <text:note-ref text:note-class="footnote" text:reference-format="text" text:ref-name="ftn4">4</text:note-ref>), c’est-à-dire de Celui qui est la Vérité.<text:line-break/><text:tab/>Il est impossible, sous peine d’introduire une contradiction dans l’ordre théologal, de suivre la monition de S. Pierre, en «rendant compte de l’espérance qui est en nous», si, en même temps, nous ne rendons pas compte du rapport que nous soutenons avec <text:span text:style-name="T115">l’</text:span>«autorité» qui occupe le Siège de Pierre. Il est impossible de poser un acte de Foi en la divinité de Jésus-Christ, sans être, en cet acte même, disposé à faire un acte de la même Foi en la doctrine sur la liberté religieuse telle que l’Église l’a définie. Et il est impossible de faire un acte de Foi en la doctrine sur la liberté religieuse telle que l’Église l’a définie, sans préciser en quelle situation on entend être par rapport à <text:span text:style-name="T115">l’«</text:span>autorité» qui a infirmé cette doctrine. En d’autres termes, il est impossible, au sein de l’Église catholique romaine qui est le Corps mystique du Christ, de soutenir la Foi et d’administrer les sacrements en s’opposant à <text:span text:style-name="T115">l’</text:span>«autorité», sans préciser quelle est la nature du rapport que l’on entend soutenir avec la dite «autorité», qui devrait être l’Autorité. C’est ce que nous nous proposons de faire dans la présente étude. </text:p></text:note-body></text:note>. L’espérance est, en l’occurrence, celle de garder la Foi et la Vie, par la fidélité à la Tradition. Et c’est cette fidélité qui, surtout en ce qui concerne la question du Pape, requiert justification.</text:p>
      <text:p text:style-name="Text_20_body">Voici quelques observations concernant respectivement chacune des trois options selon lesquelles les fidèles attachés à la Tradition présentent cette justification.</text:p>
      <text:h text:style-name="Heading_20_3" text:outline-level="3">Première option. Le devoir de désobéir.</text:h>
      <text:p text:style-name="P5">On allègue: «Mieux vaut obéir à Dieu qu’aux hommes»<text:note text:id="ftn14" text:note-class="footnote"><text:note-citation>14</text:note-citation><text:note-body><text:p text:style-name="Footnote">Actes 5.23.</text:p></text:note-body></text:note>. La formule fait choc, elle rencontre d’ailleurs la connivence du volontarisme; mais elle ne rend raison de rien, et elle se néantise dans la contradiction. Car l’opposition entre «Dieu et les hommes» est privée de sens, s’il s’agit d’un homme à qui Dieu donne d’exercer un pouvoir dont Lui-même, acte par acte, Se porte garant. Or tel est bien le cas pour la promulgation d’un <text:span text:style-name="T3">ordo missæ</text:span> faite à <text:span text:style-name="T66">l’Église</text:span> catholique<text:note text:id="ftn15" text:note-class="footnote"><text:note-citation>15</text:note-citation><text:note-body><text:p text:style-name="P50">«Catholique» vient du grec: «κατά» qui signifie «selo<text:span text:style-name="T116">n»; «ὅλος</text:span>», qui désigne «un tout ordonné», et qu’on retrouve par exemple dans «holonome» (qualité de ce qui a une seule loi, de ce dont la loi est «une»). [Tandis que «pan» désigne un tout sans forme; les rouages d’une montre constituent un «<text:span text:style-name="T116">ὅλος</text:span>», un tas de pierres est un «pan»]. L’Église est le Corps mystique du Christ. Elle tient de son Chef d’avoir une unité organique. C’est-à-dire que, par nature, elle est «catholique»; et que, par nature, elle n’est pas une «mosaïque»… à la mode œcuménique. Catholique par essence, et en vertu de son Chef, l’Église devient sans cesse universelle, en ce sens qu’elle se répand, comme elle le doit, dans tout l’univers. «Universelle» signifie la conséquence, en extension, de ce que «catholique» signifie en compréhension. C’est en droit que l’Église est universelle, <text:span text:style-name="T3">parce qu’elle est catholique</text:span>; la confirmation en est que, là où est l’Église, que ce soit dans un «lieu-dit» ou dans une capitale, là <text:span text:style-name="T3">doit</text:span> se retrouver l’unité d’ordre qui est propre à l’Église. On mesure donc la pernicieuse portée de l’altération doctrinale en laquelle eût consisté la substitution de <text:span text:style-name="T3">universalem</text:span> à <text:span text:style-name="T3">catholicam</text:span> dans le texte du <text:span text:style-name="T3">Credo</text:span>.<text:line-break/><text:tab/>D’autre part, «le Corps mystique du Christ étant la sainte Église catholique romaine» (note <text:note-ref text:note-class="footnote" text:reference-format="text" text:ref-name="ftn4">4</text:note-ref>), lorsque le Pape s’adresse juridiquement à l’Église catholique romaine, il s’adresse en fait, au nom et en vertu du Chef, au Corps mystique du Christ qui jouit <text:span text:style-name="T3">par essence</text:span> de la «catholicité», et par conséquent en droit de l’universalité. Il faut faire état de ce considérant pour interpréter correctement la clause précisée par la <text:span text:style-name="T3">Constitutio Pastor æternus</text:span>. «[le Pontife romain est infaillible] s’il définit comme devant être tenue par l’Église universelle une doctrine qui concerne la foi et les mœurs (<text:span text:style-name="T3">doctrinam de fide vel moribus ab universa Ecclesia tenendam definit</text:span>)». Nous disons donc que la clause <text:span text:style-name="T3">ab universa Ecclesia</text:span> n’exclut pas que la promulgation d’un <text:span text:style-name="T3">ordo missæ</text:span> appartienne de soi au Magistère infaillible. Et cela pour trois raisons:</text:p><text:list xml:id="list200342013299941" text:continue-numbering="true" text:style-name="Numbering_20_123"><text:list-item><text:p text:style-name="P131">La raison principale est que le Concile Vatican I a énoncé des conditions qui sont suffisantes pour qu’il y ait infaillibilité dans l’ordre théorétique. Mais le Concile a expressément signifié (Cf note <text:note-ref text:note-class="footnote" text:reference-format="text" text:ref-name="ftn7">7</text:note-ref>) qu’il entendait ne pas statuer de tous les cas dans lesquels il y a infaillibilité. Or la promulgation d’un <text:span text:style-name="T70">ordo missæ</text:span> n’est pas d’ordre théorétique, mais d’ordre pratique. Les clauses énoncées par <text:span text:style-name="T3">Pastor æternus</text:span>, en particulier <text:span text:style-name="T3">ab universa Ecclesia</text:span>, ne sont donc pas exigibles pour que soit infaillible la promulgation d’un <text:span text:style-name="T70">ordo missæ</text:span>.</text:p></text:list-item><text:list-item><text:p text:style-name="P131">Il ne faut pas confondre telle chose considérée en elle-même, avec ce qui est seulement une condition de réalisation. Ce principe extrêmement important a été rappelé d’une manière circonstanciée, précisément dans la <text:span text:style-name="T3">Constitutio Pastor æternus</text:span>. «Ce n’est pas en raison du consentement de l’Église, mais par elles-mêmes [ex sese], que sont irréformables les définitions du Pontife romain» (ch. 4, fin). Le fait que les «définitions» qui émanent du Pape soient reçues par l’Église, le fait qu’elles s’adressent à l’«Église universelle», ces faits sont simplement des <text:span text:style-name="T28">Critères</text:span>. <text:span text:style-name="T3">Si</text:span> il en est ainsi, et si d’autres conditions sont réalisées, alors il y a infaillibilité. Mais ces conditions ne sont pas l’<text:span text:style-name="T3">essence de l’infaillibilité</text:span>; en sorte que l’infaillibilité peut être réalisée, sans que ces conditions le soient. L’infaillibilité résulte, ainsi que le précise encore <text:span text:style-name="T70">Pastor æternus</text:span>, de <text:span text:style-name="T117">l’</text:span>«assistance divine promise au bienheureux Pierre»; l’infaillibilité consiste en <text:span text:style-name="T117">l’</text:span>«être avec» dont Jésus fit aux Onze la promesse (note <text:note-ref text:note-class="footnote" text:reference-format="text" text:ref-name="ftn2">2</text:note-ref>), rendant ainsi humainement proche une autre expression de la même promesse: «Je ne vous laisserai pas orphelins» (Jean 14.18). Or, lorsque le Pape s’adresse à l’Église catholique, fût-ce juridiquement à la seule Église catholique romaine, il ne peut le faire qu’au nom et en vertu du Christ Chef de l’Église. Dans l’Église catholique, dont l’unité est, nous le répétons, une unité d’ordre, s’adresser au Corps [revêtu, ou non revêtu, de «romanité»] requiert d’être le Chef, ou d’intervenir dans Sa Présence, dans Son «être avec»; dès lors, l’erreur est impossible. C’est la catholicité de l’Église qui entraîne que la promulgation d’un <text:span text:style-name="T70">ordo missæ</text:span> soit, <text:span text:style-name="T3">de soi</text:span>, [<text:span text:style-name="T3">ex sese</text:span>] infaillible <text:span text:style-name="T3">dans l’ordre pratiqu</text:span><text:span text:style-name="T12">e</text:span>, même si juridiquement, elle s’adresse seulement à l’Église catholique romaine supposée distincte de l’Église universelle.</text:p></text:list-item><text:list-item><text:p text:style-name="P131">La troisième raison est exposée dans la note suivante (<text:note-ref text:note-class="footnote" text:reference-format="text" text:ref-name="ftn16">16</text:note-ref>).</text:p></text:list-item></text:list></text:note-body></text:note>. <text:span text:style-name="T3">De soi</text:span>, un tel acte ressortit au <text:soft-page-break/>Magistère infaillibl<text:span text:style-name="T116">e </text:span>ordinaire, dans l’ordre pratique<text:note text:id="ftn16" text:note-class="footnote"><text:note-citation>16</text:note-citation><text:note-body><text:p text:style-name="P4">Et cela, <text:span text:style-name="T3">a fortiori</text:span>, si cet acte est posé en vertu du Magistère ordinaire <text:span text:style-name="T3">universel</text:span> de l’Église. Or, au moins quant à l’apparaître, il en est bien ainsi dans le cas qui nous occupe. Paul VI, au cours de la <text:span text:style-name="T3">Constitutio Apostolica Missale Romanum</text:span>, renvoie quatre fois au Concile Vatican II, et plus précisément à la <text:span text:style-name="T3">Constitutio Sacrosanctum Concilium</text:span> sur la liturgie:</text:p><text:list xml:id="list200342829954290" text:continue-list="list200342013299941" text:style-name="Numbering_20_123"><text:list-item text:start-value="1"><text:p text:style-name="P132">Cette <text:span text:style-name="T3">Constitutio</text:span> «a posé les fondements de la rénovation générale du Missel Romain (<text:span text:style-name="T3">generalis renovationis Missalis Romani </text:span><text:span text:style-name="T13">f</text:span><text:span text:style-name="T3">undamenta locavit</text:span><text:span text:style-name="T118">)</text:span>»,</text:p></text:list-item><text:list-item><text:p text:style-name="P132">«Conformément à la prescription (<text:span text:style-name="T3">prœscriptum</text:span>) du Concile Vatican II, laquelle…».</text:p></text:list-item><text:list-item><text:p text:style-name="P132">«Conformément aux notifications (<text:span text:style-name="T3">monita</text:span>) du Concile Vatican <text:span text:style-name="T86">II</text:span>…»</text:p></text:list-item><text:list-item><text:p text:style-name="P132">«En vertu de la prescription (<text:span text:style-name="T3">præscriptio</text:span>) du Concile Vatican <text:span text:style-name="T86">II</text:span>…»</text:p></text:list-item></text:list><text:p text:style-name="P4"><text:tab/><text:tab/>La Constitution est bien signée par Paul VI personnellement, mais le pape se présente lui-même comme étant le mandataire qualifié du Concile qu’il a d’ailleurs approuvé. On voit donc qu’en l’occurrence, l’«autorité» qui a apparemment promulgué le n.o.m. est, comme le dit Paul VI lui-même, «le Magistère suprême ordinaire» (Cf note <text:note-ref text:note-class="footnote" text:reference-format="text" text:ref-name="ftn8">8</text:note-ref>), plus précisément, «le Magistère ordinaire universel» (note <text:note-ref text:note-class="footnote" text:reference-format="text" text:ref-name="ftn7">7</text:note-ref>). Il y a par conséquent, au moins «de soi», infaillibilité.<text:line-break/><text:tab/>On a évoqué, en vue de prouver le contraire, l’hypothèse d’un pape qui, sans engager l’infaillibilité, composerait une messe «nouvelle mais catholique», par pieuse fantaisie. Mais outre que cette hypothèse relève en elle-même de l’utopie, elle n’est pas du tout «en situation». Quoi qu’il en soit de mobiles secrets dont Dieu Seul est Juge, il est certain que loin d’agir seulement <text:span text:style-name="T70">motu proprio</text:span>, Paul VI s’est expressément adjoint le Concile pour promulguer le n.o.m. Il s’agit bien du Magistère suprême, même si celui-ci tient à être «ordinaire». Quoi qu’il en soit, donc du caractère «ordinaire» ou «extraordinaire», si, comme le dit Paul VI (note <text:note-ref text:note-class="footnote" text:reference-format="text" text:ref-name="ftn8">8</text:note-ref>), ce Magistère eût été «authentique», il eût été impossible qu’il errât.</text:p></text:note-body></text:note>. Désobéir à l’Autorité lorsque celle-ci pose un tel acte, ce serait, <text:span text:style-name="T3">de soi</text:span>, désobéir à Dieu; et ce ne serait pas «désobéir aux hommes pour obéir à Dieu».</text:p>
      <text:p text:style-name="P5">Nous disons «de soi», parce qu’il faut évidemment tenir compte de toutes les clauses qui relèvent tant de la critique interne que de la critique externe. Si la promulgation consiste, non à ordonner mais à permettre<text:note text:id="ftn17" text:note-class="footnote"><text:note-citation>17</text:note-citation><text:note-body><text:p text:style-name="P6">La <text:span text:style-name="T3">Constitutio Missale Romanum</text:span> n’«<text:span text:style-name="T3">instaure</text:span>» la dite «<text:span text:style-name="T3">nouvelle messe</text:span>» qu’à titre permissif. Les trois lignes qui prescrivent la mise en vigueur pour le premier dimanche de l’Avent 30 novembre 1969, ont été ajoutées avant le dernier paragraphe, dans la deuxième édition du document. Cet étrange procédé n’infirme-t-il pas la portée même de la «Constitution»? C’est ce que nous croyons. Il revient cependant aux canonistes de l’examiner et il reviendra à l’Autorité d’en décider.<text:line-break/><text:tab/>Ajoutons que deux arguments peuvent être invoqués, en faveur de la portée contraignante qu’il faudrait attribuer à la <text:span text:style-name="T3">Constitutio Missale Romanum</text:span>. D’une part, l’usage des nouvelles formules consécratoires est prescrit, et cela en termes catégoriques: «<text:span text:style-name="T3">jussimus</text:span>», «<text:span text:style-name="T3">volumus</text:span>», D’autre part, Paul VI a fait savoir publiquement, mais seulement le 24 mai 1976 au cours d’un Consistoire, qu’il avait eu et qu’il avait encore le dessein d’abroger (Cf note <text:note-ref text:note-class="footnote" text:reference-format="text" text:ref-name="ftn29">29</text:note-ref>) la Messe traditionnelle. Nous estimons qu’un tel dessein était vain, parce que la Messe traditionnelle ne peut être ni obrogée ni encore moins abrogée. Quant à la portée des expressions «<text:span text:style-name="T3">iussimus</text:span>», «<text:span text:style-name="T3">volumus</text:span>», elle est subordonnée à celle du Document considéré globalement. «Si on use de ce n.o.m., conformément à la permission que nous en donnons, alors nous ordonnons que, nous voulons que».<text:line-break/><text:tab/>On doit donc maintenir qu’en vertu de la <text:span text:style-name="T3">Constitutio Missale Romanum</text:span>, la dite n.m. est seulement permise. Cependant, les discussions portant sur la procédure ne convaincront personne. C’est l’observation des faits qui établit ce que nous croyons être la vérité, à savoir que <text:span text:style-name="T3">la dite n.m. est privée de validité</text:span>; et cela parce que la <text:span text:style-name="T3">Constitutio Missale Romanum</text:span> n’est pas et ne peut être «d’Église». Nous le montrons, dans la présente étude, par la critique externe.<text:line-break/><text:tab/>Nous l’établirons, par la critique interne, au prix d’une analyse beaucoup plus délicate dont voici l’essentiel. Le prêtre qui use de tel rite prend <text:span text:style-name="T70">ipso facto</text:span> l’intention de l’Autorité qui a promulgué ce rite. Autrement, ni le prêtre ni les fidèles ne pourraient être assurés que le célébrant a, comme il se doit, l’<text:span text:style-name="T3">intention de l’Église</text:span>. Or l’observation qui se prolonge depuis dix ans confirme sans cesse une certitude désormais acquise. En dépit de protestations purement verbales que n’a accompagnées aucune mesure efficace, l’«autorité» qui a promulgué le nouveau rite a eu l’intention «objective», effectivement révélée par les faits (quoi qu’il en soit d’un dessein secret dont Dieu Seul est Juge), d’introduire <text:span text:style-name="T119">l</text:span>’équivocité dans le «Mystère même de la Foi», et partant dans l’unité de la Foi. Une telle intention est incompatible avec la sainteté de l’Église; elle n’est pas «d’Église». Au sein de l’église, une telle intention est: <text:span text:style-name="T28">rien</text:span>.<text:line-break/><text:tab/>Et il n’est au pouvoir d’aucun prêtre, ministre de l’Église, de fabriquer une «messe» soi disant valide en accouplant une intention qu’il est censé tenir de sa propre «foi», avec un rite qui trahit le Témoignage de la Foi. Les «bons prêtres» qui agissent ainsi servent le père du mensonge par la duplicité: ils ne sont pas les ministres du Sacrifice que ne peut offrir par eux Celui qui est la Vérité.</text:p></text:note-body></text:note>, il n’y a évidemment pas à obéir. Mais alors le «devoir de désobéir» induit en erreur. La vérité est qu’il n’y a pas d’ordre. Et, s’il n’y a pas d’ordre, le «devoir de désobéir» est aussi absurde que celui d’obéir.</text:p>
      <text:p text:style-name="P5">Cette première option s’avère d’ailleurs, avec l’usure du temps, n’avoir été qu’une séduction. Il n’est <text:soft-page-break/>pas impossible que le «devoir de désobéir» soit une douloureuse réalité. Mais c’est seulement dans les cas où le seul Magistère non infaillible est impliqué. Évoquons derechef à titre d’exemple la question, <text:span text:style-name="T3">si débattue d’ailleurs</text:span>, de l<text:span text:style-name="T66">’«</text:span>Action française».</text:p>
      <text:h text:style-name="P135" text:outline-level="3">Deuxième option. Le «post-conciliarisme de Vatican <text:span text:style-name="T120">I.</text:span></text:h>
      <text:p text:style-name="Text_20_body">Nous disons bien l’infaillibilité.</text:p>
      <text:p text:style-name="P41">Les fidèles qui suivent cette seconde option, en général instinctivement par éducation, vivent «existentiellement» le dogme de l’infaillibilité pontificale défini le 18 juillet 1870<text:span text:style-name="T73"><text:note-ref text:note-class="footnote" text:reference-format="text" text:ref-name="ftn3">3</text:note-ref></text:span>. Ils refusent même de poser quelque question que ce soit au sujet du Pape. Toucher au Pape? <text:span text:style-name="T28">Impossible</text:span>, puisque <text:span text:style-name="T3">impensable</text:span>. <text:span text:style-name="T28">Le Pape</text:span> <text:span text:style-name="T3">est</text:span> l’<text:span text:style-name="T28">infaillible</text:span> et l’<text:span text:style-name="T3">intouchable</text:span><text:span text:style-name="T3"><text:note text:id="ftn18" text:note-class="footnote"><text:note-citation>18</text:note-citation><text:note-body><text:p text:style-name="Footnote">Éminemment typique est, à cet égard, l’<text:span text:style-name="T3">Éditorial</text:span> <text:span text:style-name="T121">I</text:span>, pp. 5-7; <text:span text:style-name="T3">La Pensée catholique</text:span>, N° 176.</text:p></text:note-body></text:note></text:span>!</text:p>
      <text:p text:style-name="P41">Ces fidèles voient, et surtout sentent, quelque chose de juste. Leur erreur vient de ce qu’ils sont captés par un seul aspect de la vérité; aussi, le «devoir de désobéir», loin de les édifier, ne peut que les irriter. </text:p>
      <text:p text:style-name="P41">Ces fidèles sont parfaitement sincères dans leur attachement à la Tradition. En réalité, leur fidélité <text:soft-page-break/>consiste à être rongés par le regret de ce qu’ils n’ont jamais été.</text:p>
      <text:h text:style-name="Heading_20_3" text:outline-level="3">Troisième option. Le «traditionalisme théologique».</text:h>
      <text:p text:style-name="P41">Ce comportement consiste à rechercher, en vue de l’accommoder, tout ce que les théologiens ont pu dire sur la question controversée. Jamais Cajetan, Bellarmin et Suarez n’avaient joui d’une telle popularité. Les «traditionalistes» de la troisième sorte méconnaissent en fait que les excellents auteurs auxquels ils se réfèrent se sont exprimés «en temps de paix», sans pouvoir prévoir les conditions de la guerre, et qu’ils ont d’ailleurs énoncé des clauses conditionnelles. SI tel occupant du Siège apostolique ne se comporte pas de telle ou telle façon, alors il n’est plus pape ou ne l’a jamais été.</text:p>
      <text:p text:style-name="P41">Toute la question est de savoir <text:span text:style-name="T3">si le</text:span><text:span text:style-name="T63"> </text:span><text:span text:style-name="T43">si</text:span><text:span text:style-name="T63"> </text:span><text:span text:style-name="T3">s’applique</text:span>. On ne peut le déterminer qu’en confrontant <text:span text:style-name="T3">les faits</text:span> observés avec des <text:span text:style-name="T3">principes</text:span> assurés. Éclairer la situation qui résulte d’une crise <text:span text:style-name="T3">sans précédent</text:span>, ne peut résulter d’un retour servile à ce qui fut différent, sous ce prétexte qu’il a précédé. La théologie consiste, au moins parfois, à réfléchir et pas seulement à répéter.</text:p>
      <text:p text:style-name="P42">C’est la troisième des raisons pour lesquelles nous publions sous le pontificat de «Jean-Paul II», sans leur apporter de modifications, ces «réflexions»; elles concernaient directement, il est vrai, le pontificat de «Paul VI», mais elles se réfèrent expressément à un donné révélé qui constituera, nous l’espérons, l’objet d’une plus ample élaboration.</text:p>
      <text:p text:style-name="P42">Puissent-elles aider le lecteur à résoudre dans le proche avenir, «par induction», c’est-à-dire à partir de l’observation, <text:span text:style-name="T3">en tenant compte des actes</text:span><text:span text:style-name="T63"><text:note text:id="ftn19" text:note-class="footnote"><text:note-citation>19</text:note-citation><text:note-body><text:p text:style-name="Footnote">On ne saurait trop insister sur ce point «Vous les connaîtrez à leurs fruits s (Matt. 7.16, 20). Ce sont les comportements convergents et persistants qui manifestent au mieux la véritable intention.</text:p></text:note-body></text:note></text:span> plutôt que des paroles, la question que nous héritons du récent passé.</text:p>
      <text:p text:style-name="P137">∴</text:p>
      <text:p text:style-name="Text_20_body">«<text:span text:style-name="T3">Stat crux </text:span><text:span text:style-name="T14">d</text:span><text:span text:style-name="T3">um volvitur orbis</text:span>». Il importe, pour guider nos pas, d’analyser la trame événementielle de la réalité. Il est par conséquent nécessaire de rappeler quels sont les principes, inchangés, dont la mise en œuvre est requise pour en dégager la portée.</text:p>
      <text:p text:style-name="Text_20_body">«Je suis avec vous tous les jours, jusqu’à la consommation d’un temps»<text:note text:id="ftn20" text:note-class="footnote"><text:note-citation>20</text:note-citation><text:note-body><text:p text:style-name="Footnote">Matt. 28.20. Jésus promet aux Onze d’«être avec eux». Et comme cette promesse concerne l’avenir, toujours incertain, Jésus en précise l’effet au point de vue de la temporalité. L’ CI être avec s sera <text:span text:style-name="T3">co-extensif</text:span> à une certaine durée; il sera réalisé non seulement à certains moments, mais habituellement, «tous les jours», c’est-à-dire dans la quotidienneté de la vie militante. Mais quelle est cette durée, signifiée par le mot: <text:span text:style-name="T3">aiôn</text:span>, que la Vulgate traduit <text:span text:style-name="T3">sœculum</text:span>? C’est une durée déterminée, puisque d’une part elle doit être consommée [<text:span text:style-name="T122">S.</text:span> Thomas évoque l’achèvement du nombre des élus], puisque d’autre part <text:span text:style-name="T3">aiôn</text:span> précise CI tous les jours» qui est indéterminé; et d’ailleurs, le «<text:span text:style-name="T3">sœculi</text:span>» de la Vulgate a bien un sens déterminé: <text:span text:style-name="T3">du siècle</text:span>, au singulier. Quelle est cette durée déterminée? Telle est la question.<text:line-break/><text:tab/>La réponse est donnée en substance par la doctrine traditionnelle. CI [Nous proposons comme devant être crue par tous les fidèles] la doctrine concernant le primat du Siège apostolique, quant à l’institution, quant à la perpétuité, et quant à la nature (<text:span text:style-name="T3">doctrinam de institutione, perpetuitate ac natura sacri Apostolici primatus… cunct</text:span><text:span text:style-name="T15">i</text:span><text:span text:style-name="T3">s fidelibus credendam et tenendam</text:span>…)». (Vatican <text:span text:style-name="T87">I</text:span>. <text:span text:style-name="T3">Constitutio Pastor æternus; prœmium</text:span>, Denz. 3052). Cette affirmation confirme l’Encyclique de Pie IX: «en sorte que cette même Église… demeure jusqu’à la consommation des siècles, toujours stable et inchangée conformément à sa propre nature (<text:span text:style-name="T3">eadem Ecclesia… in sua propria natura semper stabilis et immota usque ad consummationem sæculorum permaneret</text:span>)» (<text:span text:style-name="T15">J</text:span><text:span text:style-name="T3">am vos omnes</text:span> 13 sept. 1868; Denz. 2997).<text:line-break/><text:tab/>Mais, d’autre part, le moment où doit être «consommée» cette durée déterminée ne semble pas être celui de la Parousie; Jésus ne l’aurait-Il pas dit? N’aurait-Il pas dit: «Je suis avec vous jusqu’à ce que Je revienne», [«Le Fils de l’homme, quand il reviendra, trouvera-t-Il la foi sur la terre?» (Luc 18.8)… «le Fils de l’homme venant sur les nuées du ciel, avec grande puissance et grande gloire» (Matt. 24.30)]. Pourquoi, donc, Jésus ne dit-Il pas que l’achèvement de cette durée déterminée doit coïncider avec la Parousie? Il n’entend certainement pas insinuer qu’«après», Il ne sera plus «avec» Son Église. Et S. Thomas l’exclut en faisant consister cet «après» dans l’univers de Gloire. Nous nous efforçons donc de respecter le secret dont les paroles de Jésus demeurent enveloppées. Et c’est pourquoi nous traduisons: «Je serai avec vous tous les jours, jusqu’à la consommation d’un temps».<text:line-break/><text:tab/>«<text:span text:style-name="T3">Un temps</text:span>», c’est un certain laps de temps; c’est aussi, pour les humains et pour l’Église, un ensemble de comportements qui sont propres à ce temps. Jésus n’exclut pas que, «ce temps étant consommé,» ce qui peut avoir lieu avant la Parousie, Il soit encore et <text:span text:style-name="T3">toujours</text:span> «avec» les Apôtres et «avec» leurs successeurs. Mais n’a-t-il pas entendu signifier, en ne parlant ni de la Parousie ni donc de la fin du temps ou de la consommation des siè<text:span text:style-name="T123">cl</text:span>es («<text:span text:style-name="T3">sæculorum</text:span>», selon la formule de Pie IX, contraste avec «<text:span text:style-name="T3">sæculi</text:span>» de la Vulgate), que cet «être avec», provisoirement demeurerait en suspens et en attente: en attente du côté des «siens», en suspens de Son côté à Lui, tant que «le mystère d’iniquité s’accomplit» (2 Thess. 2.7), «jusqu’à ce que le Seigneur Jésus détruise l’impie par le souffle de sa bouche et l’anéantisse par l’éclat de son avènement» (<text:span text:style-name="T3">Ibid.</text:span> 8). «Nous n’avons à savoir ni le jour ni <text:span text:style-name="T123">l</text:span>’heure» (Matt. 25.13). Ce qui nous importe, à nous qui avons bien conscience de vivre «la fin d’un temps», c’est que Jésus, <text:span text:style-name="T124">l</text:span>’«Auteur et le Consommateur de la Foi» (Heb. 12.2), «soit avec» ceux dont le si ardent, et pour autant unique désir, est de conserver sur terre la Foi qui L’y accueillera.</text:p></text:note-body></text:note>.</text:p>
      <text:p text:style-name="P43"><text:soft-page-break/>L’<text:span text:style-name="T66">Église</text:span> est une, sainte, catholique, apostolique. Rien ne peut être «d’<text:span text:style-name="T66">Église</text:span>» et donc être dans <text:span text:style-name="T66">l’Église</text:span>, et qui serait incompatible avec l’une des «notes de <text:span text:style-name="T66">l’Église</text:span>».</text:p>
      <text:p text:style-name="P43">Dieu, évidemment, supplée en faveur d’une Autorité qui a et qui manifeste <text:span text:style-name="T3">habituellement</text:span> l’intention de promouvoir le Bien divin dont le Christ a commis la garde à Son Épouse bien-aimée.</text:p>
      <text:p text:style-name="P43">Tels sont les principes assurés. Nous avons l’impérieux devoir de les mettre en œuvre d’une manière circonstanciée, sans hâte ni timidité, avec autant de réalisme par la fermeté que de discernement dans l’humilité. Que l’Esprit Saint nous soit en aide, et en Lui Son Épouse la Mère de <text:span text:style-name="T66">l’Église</text:span>. «<text:span text:style-name="T3">Revelasti ea parvulis</text:span>».</text:p>
      <text:p text:style-name="P43">En la Fête de l’Apparition (11 février 1979).</text:p>
      <text:p text:style-name="P10">M.L. <text:span text:style-name="T37">Guérard des Lauriers</text:span>, o.p.</text:p>
      <text:h text:style-name="Heading_20_2" text:outline-level="2"><text:span text:style-name="T125">I - </text:span>PRIONS POUR LE PAPE</text:h>
      <text:p text:style-name="P44">Prier, soit qu’on adore, soit qu’on implore, c’est croire en acte, sous le Regard de Dieu. L’acte de la prière réalise, à l’intime de l’âme, une secrète osmose qui y réfléchit la simplicité même du Mystère incréé; le croyant passe dans l’orant, et l’orant dans le croyant, comme la Lumière est Sagesse et réciproquement.</text:p>
      <text:p text:style-name="P44">Le célèbre adage est donc une norme transcendante, puisque divinement fondée. <text:span text:style-name="T3">Lex orandi, lex credendi.</text:span></text:p>
      <text:p text:style-name="P44">On observe d’ailleurs que cette norme s’impose, inexorablement pourrait-on dire, soit pour le bien soit pour le mal, dominant toutes les vicissitudes dans l’absolu de l’égal. Et si on ne manque pas d’en user, fort opportunément en ces temps troublés, comme d’un cri d’alarme, on doit découvrir en profondeur, dans la consonance mentale entre croire et prier, un discret harmonique de la divine Simplicité.</text:p>
      <text:p text:style-name="P44">La nome dont la liturgie est la mise en œuvre s’en trouve investie de l’impérieuse exigence qui est, selon S. Augustin, immanente à tout l’ordre sacré: «<text:span text:style-name="T3">Hoc versetur in corde quod pro</text:span><text:span text:style-name="T16">f</text:span><text:span text:style-name="T3">ertur in ore</text:span>».</text:p>
      <text:p text:style-name="P44">C’est donc un devoir religieux à l’égard de Dieu, devoir de loyauté vis-à-vis de soi-même et de vérité à l’égard du prochain, que d’exprimer avec exactitude par les formules de la prière, la conviction que suscite, nourrit et justifie l’instinct de la très sainte Foi.</text:p>
      <text:p text:style-name="P44"><text:soft-page-break/>Il n’est cohérent, ni rationnellement ni encore moins théologalement, d’une part de résister au pape, et d’autre part de proclamer, lorsque comme il se doit on prie pour lui, quels sont les fondements de la soumission qui lui est due. Il faut, <text:span text:style-name="T3">ou bien</text:span> obéir en faisant état de ce qui impètre le devoir de le faire, <text:span text:style-name="T3">ou bien</text:span> n’en pas faire état si on estime que ce devoir n’existe plus. «Ou bien, ou bien»: l’un ou l’autre; non pas: l’un et l’autre. Nul d’ailleurs n’a expliqué comment le fameux «devoir de désobéir» est compatible avec la saine métaphysique.</text:p>
      <text:p text:style-name="Text_20_body">Tel est le motif grave qui nous détermine à proposer certains «amendements» concernant l’<text:span text:style-name="T3">Oremus pro Pontifiee notro Paulo</text:span>.</text:p>
      <text:p text:style-name="P44">Nous devons plus que jamais prier pour celui qui demeure, du moins potentiellement, investi du charisme de l’infaillibilité. Nous avons un devoir encore plus sacré, celui de n’accréditer aucune contre-vérité. Ce que nous pensons, ce qui inspire notre action, c’est cela et non le contraire que nous devons exprimer, surtout lorsque nous prions.</text:p>
      <text:p text:style-name="P44">Voici donc ce que nous proposons.</text:p>
      <table:table table:name="Table1" table:style-name="Table1">
        <table:table-column table:style-name="Table1.A"/>
        <table:table-column table:style-name="Table1.B"/>
        <table:table-row table:style-name="TableLine161405856">
          <table:table-cell table:style-name="Table1.A1" office:value-type="string">
            <text:p text:style-name="P46">OREMUS PRO PONT<text:span text:style-name="T126">I</text:span>FICE NOSTRO PAU<text:span text:style-name="T126">O</text:span></text:p>
          </table:table-cell>
          <table:table-cell table:style-name="Table1.A1" office:value-type="string">
            <text:p text:style-name="P45">PRIONS POUR NOTRE PONTIFE</text:p>
          </table:table-cell>
        </table:table-row>
        <table:table-row table:style-name="TableLine156777296">
          <table:table-cell table:style-name="Table1.A1" office:value-type="string">
            <text:p text:style-name="P46">Dominus <text:span text:style-name="T127">c</text:span>onvertat eum,<text:line-break/>et illuminet eum,<text:line-break/>et fortem faciat eum in terra,<text:line-break/>ne jam tradat E<text:span text:style-name="T127">c</text:span>clesiam in animam inimi<text:span text:style-name="T127">c</text:span>orum ejus.</text:p>
          </table:table-cell>
          <table:table-cell table:style-name="Table1.A1" office:value-type="string">
            <text:p text:style-name="P45">Que Dieu le convertisse,<text:line-break/>Qu’Il lui donne la lumière<text:line-break/>et la force sur terre,<text:line-break/>afin qu’il ne livre plus <text:span text:style-name="T66">l’Église</text:span> aux ennemis de <text:span text:style-name="T66">l’Église</text:span>.</text:p>
          </table:table-cell>
        </table:table-row>
        <table:table-row table:style-name="TableLine213134016">
          <table:table-cell table:style-name="Table1.A1" office:value-type="string">
            <text:p text:style-name="P46">Oremus!</text:p>
          </table:table-cell>
          <table:table-cell table:style-name="Table1.A1" office:value-type="string">
            <text:p text:style-name="P45">Prions!</text:p>
          </table:table-cell>
        </table:table-row>
        <table:table-row table:style-name="TableLine223453456">
          <table:table-cell table:style-name="Table1.A1" office:value-type="string">
            <text:p text:style-name="P46">Omnipotens sempiterne Deus,<text:line-break/>miserere famulo tu<text:span text:style-name="T126">o<text:line-break/></text:span>Pontifiee nostro Paulo;<text:line-break/>et dirige eum<text:line-break/>se<text:span text:style-name="T127">c</text:span>undum tuam clementiam<text:line-break/>in viam salutis œternœ;<text:line-break/>ut, te donante,<text:line-break/>verbis ET ACT<text:span text:style-name="T126">I</text:span>S,<text:line-break/>VERITATEM custo<text:span text:style-name="T126">d</text:span>iat<text:line-break/>et tota virtute<text:line-break/>PERFICIAT.</text:p>
          </table:table-cell>
          <table:table-cell table:style-name="Table1.A1" office:value-type="string">
            <text:p text:style-name="P45">Dieu tout-puissant et éternel,<text:line-break/>ayez pitié de votre serviteur<text:line-break/>notre Pontife Paul;<text:line-break/>dirigez-le<text:line-break/>par votre puissante Bonté<text:line-break/>dans la voie du salut éternel;<text:line-break/>afin que, par votre grâce,<text:line-break/>il demeure fidèle à la <text:span text:style-name="T28">Vérité</text:span>,<text:line-break/>qu’il la proclame en paroles<text:line-break/>et que de toute sa force<text:line-break/>il l’accomplisse en <text:span text:style-name="T28">Actes</text:span>.</text:p>
          </table:table-cell>
        </table:table-row>
        <table:table-row table:style-name="TableLine135573632">
          <table:table-cell table:style-name="Table1.A1" office:value-type="string">
            <text:p text:style-name="P47">Per Christum<text:line-break/>Dominum nostrum.</text:p>
          </table:table-cell>
          <table:table-cell table:style-name="Table1.A1" office:value-type="string">
            <text:p text:style-name="P45">Par le Christ<text:line-break/>notre Seigneur.</text:p>
          </table:table-cell>
        </table:table-row>
      </table:table>
      <text:p text:style-name="P49">Exposons maintenant les considérants qui requièrent les modifications proposées, ou d’autres équivalentes.</text:p>
      <text:p text:style-name="P49">Parmi les fidèles attachés à la Tradition, les uns sont «inconditionnels» du Pape, les autres estiment que Paul VI n’est plus Pape, ou même ne l’a jamais été. Les uns donnent à la locution «<text:span text:style-name="T3">Pro Pontifi</text:span><text:span text:style-name="T17">c</text:span><text:span text:style-name="T3">e nostro Paulo</text:span>» la même portée qu<text:span text:style-name="T66">’«</text:span>avant», les autres contestent qu’on puisse encore l’employer. Nous <text:soft-page-break/>allons tout simplement préciser quelle est la portée d’une formule qui, en fait, est encore communément usitée.</text:p>
      <text:h text:style-name="Heading_20_2" text:outline-level="2">II - LE CARDINAL J.-B. <text:span text:style-name="T127">MONTINI</text:span> EST ENCORE PAPE <text:span text:style-name="T70">MATERIALITER</text:span></text:h>
      <text:list xml:id="list200342762543194" text:continue-list="list200342829954290" text:style-name="Numbering_20_123">
        <text:list-item text:start-value="1">
          <text:p text:style-name="P140">Observons d’abord que le Cardinal J.B. <text:span text:style-name="T37">Montini</text:span> est encore pape sous le nom de Paul VI.</text:p>
          <text:p text:style-name="P140">L’élection du Cardinal <text:span text:style-name="T37">Montini</text:span> n’a-t-elle pas été rendue invalide par la contrainte <text:span text:style-name="T3">violente</text:span> qui aurait été exercée pour obtenir le désistement du Cardinal <text:span text:style-name="T28">Siri</text:span>?</text:p>
          <text:p text:style-name="P140">Les personnes qui sont qualifiées pour l’affirmer, se refusent à en témoigner. On doit donc tenir, jusqu’à preuve du contraire, que le Cardinal <text:span text:style-name="T37">Montini</text:span> est encore pape sous le nom de Paul VI.</text:p>
        </text:list-item>
        <text:list-item>
          <text:p text:style-name="P141">On a cherché à prouver le contraire, en inculpant d’hérésie le Cardinal <text:span text:style-name="T37">Montini</text:span>. Les arguments qui ont été développés sont certes impressionnants, surtout par leur convergence. Nous ne croyons cependant pas qu’ils induisent dans l’esprit la rigoureuse certitude qui seule imposerait une conclusion dont la portée est si grave.</text:p>
        </text:list-item>
        <text:list-item>
          <text:p text:style-name="P141">Nous tenons donc que Paul VI est encore pape, mais il l’est seulement <text:span text:style-name="T70">MATERIALITER</text:span>.</text:p>
          <text:p text:style-name="P141">Nous voulons dire que Paul VI occupe le Siège apostolique. Et que, par conséquent, il ne peut y avoir un autre occupant<text:note text:id="ftn21" text:note-class="footnote"><text:note-citation>21</text:note-citation><text:note-body><text:p text:style-name="Footnote">Cette occupation du Siège apostolique par Paul VI n’est pas seulement un <text:span text:style-name="T3">fait</text:span>. C’est une réalité de <text:span text:style-name="T3">droit</text:span>, en ce sens que le Siège ne saurait recevoir un autre occupant, tant que la perte juridique du Souverain Pontificat par Paul VI n’est pas consommée. Il sort du cadre de notre étude de discuter les modalités de cette consommation.</text:p></text:note-body></text:note>. C’est en ce sens, mais en ce sens seulement, nous allons l’expliquer, que Paul VI est «notre Pontife».</text:p>
          <text:p text:style-name="P141">Mais il suffit que Paul VI soit notre Pontife <text:span text:style-name="T70">materialiter</text:span>, c’est-àdire comme occupant le Siège apostolique, pour que nous ayons le devoir de prier pour lui; et cela, pas seulement comme pour tout autre, mais en tant qu’il est notre Pontife.</text:p>
          <text:p text:style-name="P141">Voici maintenant le plus important. Bien que le Cardinal <text:span text:style-name="T37">Montini</text:span> occupe le Siège apostolique, il n’est plus pape <text:span text:style-name="T70">FORMALITER</text:span>.</text:p>
          <text:p text:style-name="P141">Cette troisième affirmation ne contredit pas les deux premières, elle ne fait que les compléter. C’est ce qu’il convient de préciser, en vue de pouvoir le prouver.</text:p>
        </text:list-item>
      </text:list>
      <text:h text:style-name="Heading_20_2" text:outline-level="2">LE CARDINAL J.-B. <text:span text:style-name="T128">MONTINI</text:span> N’EST PLUS PAPE <text:span text:style-name="T70">FORMALITER </text:span>SIGNIFICATION DE CETTE AFFIRMATION</text:h>
      <text:list xml:id="list200341990477089" text:continue-list="list200342762543194" text:style-name="Numbering_20_123">
        <text:list-item text:start-value="1">
          <text:p text:style-name="P141">Le Cardinal <text:span text:style-name="T37">Montini</text:span> «n’est plus pape <text:span text:style-name="T70">formaliter</text:span>» signifie que le Cardinal <text:span text:style-name="T37">Montini</text:span> est <text:span text:style-name="T3">privé de</text:span> ce qui constitue <text:span text:style-name="T3">formellement</text:span> le Pape comme étant le chef <text:span text:style-name="T3">en acte</text:span> de <text:span text:style-name="T66">l’Église</text:span> militante.</text:p>
        </text:list-item>
        <text:list-item>
          <text:p text:style-name="P142">«Privé de» signifie que le Cardinal <text:span text:style-name="T37">Montini</text:span> n’a plus ce qu’il devrait avoir (si tant est qu’il l’ait jamais eu) pour pouvoir régir <text:span text:style-name="T66">l’Église</text:span> militant<text:span text:style-name="T129">e</text:span><text:span text:style-name="T129"><text:note text:id="ftn22" text:note-class="footnote"><text:note-citation>22</text:note-citation><text:note-body><text:p text:style-name="Footnote">C’est-à-dire qu’il est privé du droit de gouverner l’Église. Ses actes de magistère et de gouvernement sont donc, par eux-mêmes, non-valides. Nous avons signalé, dans <text:span text:style-name="T128">l</text:span>’<text:span text:style-name="T44">A</text:span><text:span text:style-name="T28">vertissement</text:span>, la question de la «suppléance» assurée <text:span text:style-name="T3">en faveur des fidèles</text:span>, par l’Église, ou par Dieu Lui-même, pour les actes concernant le pouvoir de sanctification.</text:p></text:note-body></text:note></text:span>.</text:p>
        </text:list-item>
        <text:list-item>
          <text:p text:style-name="P143"><text:soft-page-break/>Ce dont le cardinal <text:span text:style-name="T37">montini</text:span> est «privé», ce qui constitue le pape comme étant le chef <text:span text:style-name="T3">en acte</text:span> de <text:span text:style-name="T66">l’église</text:span> militante, c’est l<text:span text:style-name="T66">’«</text:span><text:span text:style-name="T37">ê</text:span><text:span text:style-name="T28">tre avec</text:span>» qui a été promis par le <text:span text:style-name="T129">C</text:span>hrist: «<text:span text:style-name="T129">V</text:span>oici. Je suis avec vous tous les jours jusqu’à la fin d’un temps»<text:note text:id="ftn23" text:note-class="footnote"><text:note-citation>23</text:note-citation><text:note-body><text:p text:style-name="Footnote">Cf Note <text:note-ref text:note-class="footnote" text:reference-format="text" text:ref-name="ftn20">20</text:note-ref>. S. Marc (16.20) confirme cet «être avec», <text:span text:style-name="T3">post factum</text:span>: «Pour eux, étant Partis [après l’Ascension], ils prêchèrent en tous lieux, le Seigneur travaillant avec eux (του κυρίου συνεργούντος: le Seigneur étant en unité d’acte avec eux), et confirmant leur parole par les miracles qui l’accompagnaient». C’est ce dont S. Paul témoigne également: «Cependant le Seigneur m’a assisté et m’a fortifié afin que la parole fût pleinement annoncée par moi» (2 Ti. 4.17). Ces faits sont maintenant passés, mais la promesse demeure: «Je ne vous laisserai point orphelins; je viendrai à vous» (Jean 14.18).</text:p></text:note-body></text:note>. Le Christ a parlé au présent: «Je suis avec!», avec ceux dont il exige qu’ils soient avec lui: «Qui n’est pas avec moi est contre moi»<text:note text:id="ftn24" text:note-class="footnote"><text:note-citation>24</text:note-citation><text:note-body><text:p text:style-name="P51">ο μη ων <text:span text:style-name="T3">μετ΄</text:span> εμού, <text:span text:style-name="T3">κατ΄</text:span> εμού εστι (Matt. 12.30; Luc 11.23) (a).<text:line-break/>ος γαρ ουκ έστι <text:span text:style-name="T3">καθ΄</text:span> ημών, <text:span text:style-name="T3">υπέρ</text:span> ημών εστιν (Marc 9.40) (b). Quiconque n’est pas <text:span text:style-name="T3">contre</text:span> vous est <text:span text:style-name="T3">pour</text:span> vous.<text:line-break/>ει ο θεός υπέρ ημών τις καθ΄ ημών ? (Rom. 8.31) (c). Si Dieu est pour nous, qui donc [serait] <text:span text:style-name="T3">contre</text:span> nous?<text:line-break/><text:tab/>Le jeu sémantique de ces assertions repose sur les trois prépositions que nous avons soulignées: κατά = contre; υπέρ = pour; μετά = avec.<text:line-break/><text:tab/>«Contre» exclut «pour» et «avec». C’est clair. Mais les affirmations de Jésus demeurent chargées de mystère, parce qu’elles concernent des rapports issus des dispositions contraires. «Si on n’est pas contre» ou «si on n’est pas avec». alors qu’en résulte-t-il? Situer avec exactitude les réponses (a) (b) (c) faites à ces questions, requiert d’expliciter deux données.<text:line-break/><text:tab/>La première est une distinction. «Pour .. correspond à une finalité, et par conséquent à un agir. «Avec» n’exclut pas ce point de vue (Marc 16.20, cité note 23); mais «avec» est ouvert à une portée métaphysique, et n’a de signification plénière que référé à l’être: «Je <text:span text:style-name="T3">suis</text:span> avec vous…». La seconde donnée, c’est précisément ce que Jésus entend inculquer, à savoir: «Je suis avec vous, Dieu est avec vous, Dieu est pour vous». Mais, pour le faire mieux pénétrer, Jésus en exprime des conséquences apparemment paradoxales qui ne peuvent, nous l’allons observer, être fondées que dans <text:span text:style-name="T131">l</text:span>’«être avec» et <text:span text:style-name="T131">l</text:span>’«être pour» dont Dieu est le Principe.<text:line-break/><text:tab/> Comment en effet expliquer: «Qui n’est pas avec moi est contre moi»? La «neutralité» est-elle donc impossible? Oui, elle est impossible; mais il faut, pour le comprendre, faire état de l’«être avec» qui procède de Dieu, ou de Jésus. Exprimons-nous, pour simplifier, au point de vue concret de tel sujet humain. Dieu est avec moi: voilà ce qui est présupposé. L’«être avec» étant, par nature, réciproque, je «suis par conséquent avec Dieu». Ou du moins je devrais l’être. Si donc je ne le suis pas, la seule raison en peut être que je m’oppose à la communication que Dieu entend faire de <text:span text:style-name="T132">l</text:span>’«être avec», et par conséquent je suis contre Dieu. Ainsi, si je ne suis pas avec Dieu, je suis contre Dieu. C’est bien ce qu’affirme Jésus (a). Vivre existentiellement cette affirmation en se l’appliquant à soi-même, induit à redécouvrir la vérité à qui se dévoile à l’intime de l’être: <text:span text:style-name="T3">ex parte Sui</text:span>, Dieu «est avec» moi. C’est <text:span text:style-name="T88">l</text:span>’«être avec» procédant de Jésus qui résout, dans la douceur de l’intimité «plus intime à moi-même que moi-même», la violence de l’apparent paradoxe: «qui n’est pas avec moi est contre moi».<text:line-break/><text:tab/>Semblablement, comment rendre compte de l’extraordinaire parti-pris de bienveillance et d’optimisme exprimé en (b) et (c)? «Dieu est pour moi»: telle est la «clé du chiffre», Si en effet il en est ainsi, Dieu ordonne ce qui dépend de Lui, c’est-à-dire tout, à mon propre bien. «A qui aime Dieu, tout tourne à bien» (Rom. 8.28). Dès lors, qui pourrait être contre moi? Attendu que Dieu, qui est tout puissant et qui est «pour moi», fait servir à mon propre bien même ce qui, intentionnellement mais inefficacement, est fait contre moi. Et si quelqu’un n’est pas contre moi, il entre inconsciemment peut-être, mais en le voulant objectivement, dans le Jeu de Dieu qui est pour moi. Ce quelqu’un est donc, lui aussi, pour moi.<text:line-break/><text:tab/>On voit donc que Jésus avait préparé les Onze, par un enseignement dont la portée était générale et la forme négative [(a), (b)], à accueillir spontanément la promesse positive qu’Il leur fit à eux personnellement d’une manière précise: «Voici, je suis avec vous tous les jours, jusqu’à la fin d’un temps», La promesse s’adressa aux Onze. L’absence de Judas, qui aurait dû être présent, suffit à montrer que, même pour les Douze et pour leurs successeurs, vaut également, «jusqu’à la fin d’un temps», l’inexorable sentence: «Qui n’est pas avec moi est contre moi».</text:p></text:note-body></text:note>. <text:span text:style-name="T130">C</text:span>’est le même «être avec», lequel, par nature, requiert la réciprocité.</text:p>
          <text:p text:style-name="P143">Le Cardinal <text:span text:style-name="T37">Montini</text:span> n’est plus pape <text:span text:style-name="T70">formaliter</text:span> parce que, selon l’économie<text:note text:id="ftn25" text:note-class="footnote"><text:note-citation>25</text:note-citation><text:note-body><text:p text:style-name="Footnote">«Economie» signifie uniment: <text:span text:style-name="T3">structure</text:span> et <text:span text:style-name="T3">réalité</text:span>: «réalité» de l’ordre surnaturel, tel que la structure en a été divinement instituée.</text:p></text:note-body></text:note> qui est propre à l’ordre surnaturel, il est impossible (cf. <text:span text:style-name="T3">infra</text:span>) que le Christ «soit avec» lui, au moins dans le gouvernement pontifical. Il est <text:span text:style-name="T3">incapable</text:span> d’exercer le pouvoir pontifical, parce qu’il n’est plus <text:soft-page-break/>un «sujet» qui en soit métaphysiquement «capable».</text:p>
        </text:list-item>
        <text:list-item>
          <text:p text:style-name="P143">En fait, concrètement et objectivement, fût-ce à son corps défendant, le Cardinal <text:span text:style-name="T37">Montini</text:span> a renoncé aux clés<text:note text:id="ftn26" text:note-class="footnote"><text:note-citation>26</text:note-citation><text:note-body><text:p text:style-name="Footnote">Nous disons bien «renoncé aux clés», non pas comprendra par ce qui suit.</text:p></text:note-body></text:note> en même temps qu’à la tiare.</text:p>
        </text:list-item>
        <text:list-item>
          <text:p text:style-name="P143">Aucun fidèle n’a <text:span text:style-name="T3">donc</text:span> plus à être soumis au Cardinal <text:span text:style-name="T37">Montini</text:span>, selon cette soumission religieuse et théologale qui est due au Pape, en tant que celui-ci est le Vicaire de Jésus-Christ.</text:p>
        </text:list-item>
        <text:list-item>
          <text:p text:style-name="P143">Cela revient à dire que le Cardinal <text:span text:style-name="T37">Montini</text:span> n’est plus «un avec» <text:span text:style-name="T66">l’Église</text:span>. Puisqu’en effet il est pape <text:span text:style-name="T70">materialiter</text:span>, s’il était «un avec» <text:span text:style-name="T66">l’Église</text:span>, il serait en acte le chef de <text:span text:style-name="T66">l’Église</text:span> militante, c’est-à-dire qu’il serait pape <text:span text:style-name="T70">formaliter</text:span><text:span text:style-name="T70"><text:note text:id="ftn27" text:note-class="footnote"><text:note-citation>27</text:note-citation><text:note-body><text:p text:style-name="Footnote">Puisque c’est l’«être avec» promis par le Christ qui constitue formellement l’occupant du Siège apostolique comme chef en acte de l’Église militante (cf. III 2 b).</text:p></text:note-body></text:note></text:span>.</text:p>
        </text:list-item>
        <text:list-item>
          <text:p text:style-name="P144"><text:span text:style-name="T133">I</text:span>l s’ensuit qu’il faut ne pas nommer Paul VI au Canon de la<text:span text:style-name="T28"> </text:span><text:span text:style-name="T45">messe</text:span><text:span text:style-name="T28">. </text:span>Ce Canon, que le Cardinal <text:span text:style-name="T37">Montini</text:span> a tenté d’obroger<text:note text:id="ftn28" text:note-class="footnote"><text:note-citation>28</text:note-citation><text:note-body><text:p text:style-name="Footnote"><text:span text:style-name="T3">Obroger</text:span>: terme juridique désignant le processus d’éviction d’une loi, <text:span text:style-name="T3">sans abrogation formelle</text:span>. Ce processus est juridiquement privé de portée, contre une loi enracinée dans la coutume. Cf Neri <text:span text:style-name="T28">Capponi</text:span>. <text:span text:style-name="T3">A propos de la réforme de la liturgie. Quelques considérations juridiques</text:span> (<text:span text:style-name="T3">la Pensée catholique</text:span>. N° 170, sept-oct 1977; pp. 10-34).</text:p></text:note-body></text:note>, simplement en lui substituant un autre canon<text:note text:id="ftn29" text:note-class="footnote"><text:note-citation>29</text:note-citation><text:note-body><text:p text:style-name="Footnote">Cet aveu est contenu dans le discours consistorial prononcé par Paul VI le lundi 24 mai 1976: «Le nouvel <text:span text:style-name="T3">ordo</text:span> a été promulgué pour être substitué à l’ancien, après une mûre réflexion, et à la suite des instances du Concile Vatican II. Ce n’est pas autrement que notre saint prédécesseur Pie V avait rendu obligatoire le Missel réformé sous son autorité, à la suite du concile de Trente».<text:line-break/><text:tab/>Affirmations fort insidieuses. Car, d’une part, il n’est nullement question d’une telle substitution dans la <text:span text:style-name="T3">Constitutio Missale Romanum</text:span>; et d’autre part S. Pie V a procédé tout autrement que ne l’a fait Paul VI (Cf note <text:note-ref text:note-class="footnote" text:reference-format="text" text:ref-name="ftn10">10</text:note-ref>, note <text:note-ref text:note-class="footnote" text:reference-format="text" text:ref-name="ftn68">68</text:note-ref>).</text:p></text:note-body></text:note>, ce Canon qui est celui de <text:span text:style-name="T3">la</text:span> <text:span text:style-name="T46">m</text:span><text:span text:style-name="T28">esse</text:span> doit demeurer vierge du nom de «Paul VI».</text:p>
          <text:p text:style-name="P144">Nous devons prier pour celui qui occupe <text:span text:style-name="T70">materialiter</text:span> le Siège apostolique, mais nous devons refuser de le considérer comme ne faisant qu’un (<text:span text:style-name="T3">una cum</text:span>) avec <text:span text:style-name="T66">l’Église</text:span> Catholique. Il faut, au «<text:span text:style-name="T3">Te igitur</text:span>», dire: «<text:span text:style-name="T3">una cum Sede apostolica</text:span>», et non: «<text:span text:style-name="T3">una cum famulo tua papa nostro P.</text:span>»<text:note text:id="ftn30" text:note-class="footnote"><text:note-citation>30</text:note-citation><text:note-body><text:p text:style-name="Footnote">Le pape, comme l’évêque du lieu, sont nommés <text:span text:style-name="T3">uniquement</text:span> au titre de leur <text:span text:style-name="T3">juridiction</text:span> sur le lieu où se célèbre la Messe. La preuve en est que le célébrant nomme toujours l’évêque du lieu, même si celui-ci n’est pas le propre ordinaire du célébrant. On voit la «non-cohérence» qu’il y a à nommer un autre évêque, «par dévotion» ou pour tout autre motif.</text:p></text:note-body></text:note>.</text:p>
        </text:list-item>
        <text:list-item>
          <text:p text:style-name="P144">Voilà donc ce que nous entendons, <text:span text:style-name="T134">en disant que le</text:span> Cardinal <text:span text:style-name="T37">Montini</text:span> n’est plus pape <text:span text:style-name="T70">formaliter</text:span>.</text:p>
          <text:p text:style-name="P144">Le Christ «n’est plus avec» lui, au moins dans le gouvernement pontifical. Parce que le Christ, comme Il l’a promis, «est avec» <text:span text:style-name="T66">l’Église</text:span>, et que le Cardinal <text:span text:style-name="T37">Montini</text:span> «n’est plus avec» <text:span text:style-name="T66">l’Église</text:span>. C’est la métaphysique de l<text:span text:style-name="T66">’«</text:span>être avec» qui porte inexorablement cette condamnation, comme conséquence du principe de non-contradiction.</text:p>
        </text:list-item>
        <text:list-item>
          <text:p text:style-name="P145">Nous nous exprimons habituellement dans ce qui suit, en identifiant l’actuel occupant du Siège apostolique avec le Cardinal <text:span text:style-name="T37">Montini</text:span>.</text:p>
          <text:p text:style-name="P145">Nous serons amenés à revenir sur cette question en terminant<text:span text:style-name="T73"><text:note-ref text:note-class="footnote" text:reference-format="text" text:ref-name="ftn68">68</text:note-ref></text:span>. Nous précisons dès maintenant que l’argument dont on va suivre le développement concerne formellement l’actuel occupant du Siège apostolique. C’est-à-dire que nous considérons la personne physique et morale de cet occupant, non en tant qu’elle est (?) la personne du Cardinal <text:span text:style-name="T37">Montini</text:span> telle que Dieu Seul la <text:soft-page-break/>connaît, mais en tant qu’elle engage, par ses actes, sa responsabilité; en tant par conséquent qu’elle donne tous les signes qui manifestent indubitablement l’exercice de l’Autorité. C’est à ce personnage <text:span text:style-name="T3">public</text:span>, dont les actes sont observables, c’est à lui que nous devrions être soumis; c’est donc ce personnage <text:span text:style-name="T3">public</text:span> que nous considérons <text:span text:style-name="T3">comme tel</text:span>.</text:p>
          <text:p text:style-name="P145">Nous tenons d’ailleurs que ce personnage est très probablement le Cardinal MONTlNI; mais <text:span text:style-name="T3">ce considérant n’intervient pas formellement dans notre argument</text:span>. La situation de <text:span text:style-name="T66">l’Église</text:span> nous contraint d’examiner le rapport que soutient l’actuel occupant du Siège apostolique avec les actes qui sont censés émaner de lui, et de juger de ce rapport en fonction des normes qui en sont propres. Mais nous entendons expressément ne porter aucun jugement de valeur sur le Cardinal <text:span text:style-name="T37">Montini</text:span> lui-même.</text:p>
        </text:list-item>
      </text:list>
      <text:h text:style-name="P134" text:outline-level="2">IV - LE CARDINAL J.-B. <text:span text:style-name="T135">MONTINI</text:span> N’EST PLUS PAPE <text:span text:style-name="T71">FORMALITER </text:span>PREUVE DE CETTE AFFIRMATION</text:h>
      <text:p text:style-name="P59">Cette preuve repose sur l’unité de corrélation qui est organiquement réalisée, au sein de <text:span text:style-name="T66">l’Église</text:span> militante, entre deux données.</text:p>
      <text:p text:style-name="P59">Ces données diffèrent aussi bien par leur nature intrinsèquement, que par le mode de l’appréhension qu’elles spécifient respectivement. Nous allons d’abord rappeler quelles sont ces deux données (A); nous pourrons alors préciser quelle en est, au point de vue concret, l’unité (B).</text:p>
      <text:h text:style-name="Heading_20_3" text:outline-level="3">A) LES DEUX DONNÉES A CONSIDÉRER: «L’ÉGLISE, COLLECTIF HUMAIN»; «L’ÉGLISE, CORPS MYSTIQUE DU CHRIST».</text:h>
      <text:p text:style-name="P59">Le gouvernement divin s’exerçant dans <text:span text:style-name="T66">l’Église</text:span>, il y subordonne l’ordre naturel à l’ordre surnaturel. </text:p>
      <text:p text:style-name="P59">L’<text:span text:style-name="T66">Église</text:span> militante est un <text:span text:style-name="T3">collectif humain</text:span>. Ce collectif est placé <text:span text:style-name="T3">sous la mouvance du Christ</text:span> qui en est le Chef.</text:p>
      <text:p text:style-name="P59">Telles sont les deux données qu’il ne faut ni confondre ni séparer, et que, pour cette raison, il importe de distinguer.</text:p>
      <text:h text:style-name="Heading_20_4" text:outline-level="4">1. L’ÉGLISE EST UN COLLECTIF HUMAIN</text:h>
      <text:p text:style-name="P63">Ce collectif comporte en particulier la Relation que l’Autorité soutient avec la Fin<text:note text:id="ftn31" text:note-class="footnote"><text:note-citation>31</text:note-citation><text:note-body><text:p text:style-name="Footnote">Dans ce qui suit, nous écrivons avec une majuscule les mots dont l’acception concerne l’Église.</text:p></text:note-body></text:note>.</text:p>
      <text:h text:style-name="Heading_20_5" text:outline-level="5"><text:bookmark-start text:name="__RefHeading___Toc6662_1181515654"/>a) Les membres qui constituent ce collectif humain.<text:bookmark-end text:name="__RefHeading___Toc6662_1181515654"/></text:h>
      <text:p text:style-name="P63">L’<text:span text:style-name="T66">Église</text:span> est un collectif humain, en ce sens qu’elle est composée d’êtres humains qui, par grâce et par choix libre, ont une Fin commune. Cette Fin, qu’on peut appeler Bien divin, est la Gloire de Dieu réalisée dans la sanctification des membres qui composent <text:span text:style-name="T66">l’Église</text:span>.</text:p>
      <text:h text:style-name="Heading_20_5" text:outline-level="5">b) Le sujet de l’Autorité dans ce collectif humain.</text:h>
      <text:p text:style-name="P63">L’<text:span text:style-name="T66">Église</text:span> comporte une Autorité, laquelle est divinement instituée en vue du Bien divin dont la réalisation est commise à <text:span text:style-name="T66">l’Église</text:span>.</text:p>
      <text:p text:style-name="P63"><text:soft-page-break/>Cette Autorité est ramifiée en trois pouvoirs; elle s’exerce de deux manières: ordinaire, extraordinaire; elle est constituée par un ensemble hiérarchisé de personnes consacrées.</text:p>
      <text:p text:style-name="P62">Mais, quoi qu’il en soit de ces modalités, l’Autorité <text:span text:style-name="T3">ne subsiste en tant qu’Autorité que comme sujet de la Relation</text:span> qu’elle soutient avec le Bien-Fin dont la réalisation est commise à <text:span text:style-name="T66">l’Église</text:span> par le Christ qui en est le Chef. Autrement dit, l’Autorité ne subsiste en tant que telle, que dans le rapport qu’elle soutient avec la finalité de <text:span text:style-name="T66">l’Église</text:span>. Nous l’expliquerons au paragraphe suivant <text:span text:style-name="T138">(2).</text:span></text:p>
      <text:h text:style-name="P136" text:outline-level="5">c) La «Relation» entre l’Autorité et la Fin, au sein de ce collectif humain.</text:h>
      <text:p text:style-name="P64">L’<text:span text:style-name="T66">Église</text:span> est, à ces deux points de vue (<text:span text:style-name="T136">a</text:span> et b), semblable à tout autre collectif humain.</text:p>
      <text:p text:style-name="P65">Et notamment, la «Relation» (que nous désignons par des guillemets) que soutient l’Autorité avec le Bien-Fin, est le <text:span text:style-name="T3">fondement</text:span> et la norme de toutes les ordinations<text:note text:id="ftn32" text:note-class="footnote"><text:note-citation>32</text:note-citation><text:note-body><text:p text:style-name="Footnote">C’est-à-dire, de toutes les mesures prises par l’Autorité pour assurer la réalisation de la Fin.</text:p></text:note-body></text:note> qui émanent de l’Autorité; cette même «Relation» est d’autre part objet d’observation, de la part des subordonnés.</text:p>
      <text:p text:style-name="P65">C’est cette «Relation» qui, supposé qu’elle soit ce qu’elle doit être, «spécifie» la «soumission» que doivent les subordonnés; uniment à la réalisation du Bien-Fin et à l’Autorité<text:note text:id="ftn33" text:note-class="footnote"><text:note-citation>33</text:note-citation><text:note-body><text:p text:style-name="Footnote">Autrement dit, c’est cette «Relation» de l’Autorité à la Fin de l’Église, qui détermine la nature de la soumission due par les subordonnés. Cette soumission est relative, dans le même acte, à la réalisation de la Fin et à l’Autorité qui impère cette réalisation.</text:p></text:note-body></text:note>.</text:p>
      <text:p text:style-name="P66">Il revient à tout membre du collectif, conformément à la situation qu’il y occupe, d’apprécier si la «Relation» est ce qu’elle doit être. On doit <text:span text:style-name="T3">a priori</text:span> supposer qu’elle l’est; et par conséquent être soumis à l’Autorité. Mais si une expérience <text:span text:style-name="T3">prolongée</text:span> et <text:span text:style-name="T3">généralisée</text:span> montre que la «Relation» n’est pas en fait ce qu’elle devrait être, il faut en conclure que, l<text:span text:style-name="T66">’«</text:span>autorité» ayant perdu sa raison d’être, il n’y a plus à lui être soumis, et que même il faille lui résister.</text:p>
      <text:p text:style-name="P66">Tels sont les principes qui valent pour tout collectif humain; et par conséquent, <text:span text:style-name="T3">positis ponendis</text:span>, pour <text:span text:style-name="T66">l’Église</text:span>. Ils ont été rappelés, en paroles et en actes, par les fidèles, par les prêtres, par l’évêque, qui demeurent attachés à la Tradition.</text:p>
      <text:h text:style-name="Heading_20_4" text:outline-level="4"><text:bookmark-start text:name="__RefHeading___Toc7401_1181515654"/><text:span text:style-name="T137">2. </text:span>L’ÉGLISE EST LE CORPS MYSTIQUE DU CHRIST.<text:bookmark-end text:name="__RefHeading___Toc7401_1181515654"/></text:h>
      <text:h text:style-name="Heading_20_5" text:outline-level="5">a) Telle est la donnée primordiale.</text:h>
      <text:p text:style-name="P67">Elle n’est objet de connaissance qu’en étant objet de foi. Elle est pour ainsi dire la «forme», et pour autant la raison d’être et la fin de <text:span text:style-name="T66">l’Église</text:span>, en tant que celle-ci est un collectif humain. <text:span text:style-name="T3">Rien ne subsiste dans </text:span><text:span text:style-name="T68">l’Église</text:span><text:span text:style-name="T3"> que par relation au Christ qui en est le Chef.</text:span></text:p>
      <text:p text:style-name="P67">Tel est le principe d’où découle que, dans <text:span text:style-name="T66">l’Église</text:span> militante, le rapport entre l’Autorité et les subordonnés est <text:span text:style-name="T3">formellement</text:span>, c’est-à-dire selon la forme, différent de ce qu’il est en tout autre collectif humain. La «forme» qui ressortit à l’ordre surnaturel, «informe» ce qui ressortit à l’ordre naturel, et qui joue un rôle matériel. On n’est membre de <text:span text:style-name="T66">l’Église</text:span> militante que parce qu’on est membre du Christ, et pour le mieux devenir.</text:p>
      <text:h text:style-name="Heading_20_5" text:outline-level="5">b) Ce qui constitue formellement l’Autorité dans <text:span text:style-name="T66">l’Église</text:span>.</text:h>
      <text:p text:style-name="Text_20_body">De même qu’un être humain n’est constitué membre du collectif humain «<text:span text:style-name="T66">Église</text:span> militante» qu’en <text:soft-page-break/>recevant habituellement du Chef de <text:span text:style-name="T66">l’Église</text:span> la Communication de la Vie, ainsi l’Autorité n’est constituée comme Autorité dans <text:span text:style-name="T66">l’Église</text:span> militante qu’en recevant habituellement <text:span text:style-name="T139">l«</text:span>être avec» que lui communique le Christ.</text:p>
      <text:p text:style-name="P68">Les «sujets», c’est-à-dire «le membre de <text:span text:style-name="T66">l’Église</text:span> militante» ou «l’Autorité de <text:span text:style-name="T66">l’Église</text:span> militante», existent <text:span text:style-name="T70">materialiter</text:span> comme «sujets», avant la Communication qui procède du Christ; mais ils ne sont <text:span text:style-name="T70">formaliter</text:span> membres <text:span text:style-name="T3">de </text:span><text:span text:style-name="T68">l’Église</text:span> ou Autorité <text:span text:style-name="T3">de </text:span><text:span text:style-name="T68">l’Église</text:span> qu’en vertu et dans l’Acte de la Communication qu’<text:span text:style-name="T3">exerce le Chef de </text:span><text:span text:style-name="T68">l’Église</text:span>.</text:p>
      <text:p text:style-name="P69">Il est possible qu’un être humain refuse la Communication de Vie qui procède du Christ. Cela est possible; car, observe le Concile de Trente: «bien que <text:span text:style-name="T3">le Christ soit mort pour tous</text:span><text:span text:style-name="T63"><text:note text:id="ftn34" text:note-class="footnote"><text:note-citation>34</text:note-citation><text:note-body><text:p text:style-name="Footnote">2 Cor. 5.15.</text:p></text:note-body></text:note></text:span>, ceux-là seuls reçoivent le fruit de sa mort, auxquels le mérite de sa Passion est communiqué»<text:note text:id="ftn35" text:note-class="footnote"><text:note-citation>35</text:note-citation><text:note-body><text:p text:style-name="Footnote"><text:span text:style-name="T3">De la Justification</text:span>, chapitre 3; Denz. 1523.</text:p></text:note-body></text:note>. Et si un être humain refuse la Communication<text:note text:id="ftn36" text:note-class="footnote"><text:note-citation>36</text:note-citation><text:note-body><text:p text:style-name="Footnote">Cette Communication est, de soi, celle de la Vie divine. Elle peut, en général temporairement, se réduire à la Communication que l’«Auteur de la Foi» fait de la grâce de la Foi. Qui a la Foi, même morte, demeure membre de l’Église.</text:p></text:note-body></text:note> qui procède du Chef de <text:span text:style-name="T66">l’Église</text:span>, <text:span text:style-name="T3">il n’est en aucune façon membre de </text:span><text:span text:style-name="T68">l’Église</text:span>, bien qu’il ne soit pas impossible qu’il le devienne.</text:p>
      <text:p text:style-name="P70">Pareillement, l<text:span text:style-name="T66">’«</text:span>autorité» qui refuserait la Communication de l<text:span text:style-name="T66">’«</text:span>être avec» qui procède du Chef de <text:span text:style-name="T66">l’Église</text:span>, <text:span text:style-name="T3">ne serait en aucune façon Autorité de </text:span><text:span text:style-name="T68">l’Église</text:span>. Elle le pourrait être <text:span text:style-name="T70">materialiter</text:span>, au titre de «sujet» dont il n’est pas impossible qu’il <text:span text:style-name="T3">devienne</text:span> l’Autorité; mais ce «sujet», privé de ce qui constitue <text:span text:style-name="T70">formaliter</text:span> dans <text:span text:style-name="T66">l’Église</text:span> l’Autorité, n’aurait, dans <text:span text:style-name="T66">l’Église</text:span>, aucune Autorité.</text:p>
      <text:p text:style-name="P70">L’analogie que nous venons d’indiquer concerne des <text:span text:style-name="T3">états</text:span>. Être membre de <text:span text:style-name="T66">l’Église</text:span> est un état; être l’Autorité dans <text:span text:style-name="T66">l’Église</text:span> est un état.</text:p>
      <text:p text:style-name="P70">La Communication de Vie ou d<text:span text:style-name="T66">’«</text:span>être avec» qui procède du Christ comporte, quant à la réception en chacun des «sujets» respectivement intéressés et qui peuvent toujours la refuser, un premier instant; mais, inaugurée, elle est <text:span text:style-name="T3">habituelle</text:span> dans le «sujet» qui en est le terme, comme elle est permanente dans le Christ qui en est le principe.</text:p>
      <text:h text:style-name="Heading_20_5" text:outline-level="5">c) La soumission qui est due à l’Autorité dans <text:span text:style-name="T66">l’Église</text:span>.</text:h>
      <text:p text:style-name="Text_20_body">On voit par là comment la Communication d<text:span text:style-name="T66">’«</text:span>être avec» qui fonde habituellement l’existence et l’exercice de l’Autorité dans <text:span text:style-name="T66">l’Église</text:span>, est normée, bien qu’elle la «déborde», par l’actuation qu’en réalise, lorsqu’il joue, le charisme d’infaillibilité<text:note text:id="ftn37" text:note-class="footnote"><text:note-citation>37</text:note-citation><text:note-body><text:p text:style-name="Footnote">En effet, la mise en œuvre du charisme d’infaillibilité réalise d’une façon maximale la promesse du Christ d’«être avec» l’Autorité qui régit son Église. Elle dévoile donc, puisque l’achèvement d’une chose en manifeste la nature, la <text:span text:style-name="T3">structure</text:span> même de la Communication qu’exerce le Christ vis-à-vis de l’Autorité. Cette structure se retrouve dans les autres actes de l’Autorité.</text:p></text:note-body></text:note>. Lorsque ce charisme joue, il est certain que la Communication d<text:span text:style-name="T66">’«</text:span>être avec» est reçue par l’Autorité; et il est manifeste que la soumission qui est due à l’Autorité concerne en elle <text:span text:style-name="T70">formaliter</text:span> cette Communication dont elle est l’instrument, et nécessairement par dérivation les propositions qui sont déclarées sous la note d’infaillibilité<text:note text:id="ftn38" text:note-class="footnote"><text:note-citation>38</text:note-citation><text:note-body><text:p text:style-name="Footnote">Le fidèle se so<text:span text:style-name="T140">um</text:span>et en effet, en adhérant aux propositions infailliblement définies, à l’Autorité divine qui seule en garantit la Vérité, dans l’acte de l’infaillibilité. Le motif formel de la soumission est donc l’Autorité de Dieu révélant.</text:p></text:note-body></text:note>. Or, ce que montre d’une manière évidente l’acte du Magistère extraordinaire, est vrai, quant à la structure, habituellement. L’Autorité comme Autorité est fondée <text:span text:style-name="T70">formaliter</text:span>, dans le collectif <text:span text:style-name="T66">Église</text:span> et dans celui-<text:soft-page-break/>là seulement, sur la Communication d<text:span text:style-name="T66">’«</text:span>être avec» qui procède du Chef de <text:span text:style-name="T66">l’Église</text:span>: «Je suis avec vous tous les jours jusqu’à la consommation d’un temps» 20. Je «suis avec» vous, toujours; c’est une présence, c’est une communication permanente, à laquelle, de soi, correspond un état pour ceux à qui il y a présence. Et la soumission religieuse et théologale, qui est due à l’Autorité dans le collectif <text:span text:style-name="T66">Église</text:span> et dans celui-là seulement, est fondée [ormaliter sur le fait que l’Autorité est supposée recevoir habituellement la Communication «d’être avec» qui procède du Christ. C’est au Christ Lui-même que, dans l’Autorité, la soumission s’adresse; puisque le Christ «est avec»<text:note text:id="ftn39" text:note-class="footnote"><text:note-citation>39</text:note-citation><text:note-body><text:p text:style-name="Footnote">Et ceci, même lorsqu’il ne s’agit pas de la promulgation d’un dogme de foi. C’est ainsi que, hors le cas d’une erreur manifeste, le fidèle est tenu d’acquiescer aux décisions dogmatiques du Souverain Pontife. De même, il doit respecter ses décrets disciplinaires et obéir à ses ordres, sauf si, par impossible, un péché lui était commandé. Dans tous ces cas, le fidèle exerce une soumission religieuse et théologale qui, en définitive, est rendue au Christ dont le Pape est le Vicaire. Le degré et les modalités de la soumission sont évidemment fonction de la nature de ce qui est décrété par l’Autorité. Mais toujours, cette soumission se fonde formellement sur l’Autorité du Christ en tant qu’il la communique à Son Vicaire, instrument non toujours infaillible du Chef invisible de l’Église. La soumission de foi divine au dogme défini correspond à cette Communication, dans le cas où celle-ci est le mieux assurée, et parfaitement assurée.</text:p></text:note-body></text:note> l’Autorité: «Qui vous écoute, m’écoute!»<text:note text:id="ftn40" text:note-class="footnote"><text:note-citation>40</text:note-citation><text:note-body><text:p text:style-name="Footnote">Luc 10.16.</text:p></text:note-body></text:note>. Cela suppose, bien entendu, nous le répétons, que l’Autorité reçoive habituellement la Communication d<text:span text:style-name="T66">’«</text:span>être avec», qui seule la constitue <text:span text:style-name="T70">formaliter</text:span> Autorité.</text:p>
      <text:h text:style-name="Heading_20_4" text:outline-level="4"><text:span text:style-name="T140">3. </text:span>LE GOUVERNEMENT DIVIN DANS L’ÉGLISE.</text:h>
      <text:p text:style-name="P71">Le gouvernement divin est exercé, dans <text:span text:style-name="T66">l’Église</text:span>, par le Christ qui est le Chef de <text:span text:style-name="T66">l’Église</text:span>.</text:p>
      <text:h text:style-name="Heading_20_5" text:outline-level="5">a) Deux Communications procèdent du Christ dans <text:span text:style-name="T66">l’Église</text:span>.</text:h>
      <text:p text:style-name="P71">D’une part, la Communication de Vie qui constitue les humains qui la reçoivent membres du Christ et «fils dans le Fils». D’autre part, la Communication d<text:span text:style-name="T66">’«</text:span>être avec» qui constitue <text:span text:style-name="T70">formaliter</text:span> comme étant l’Autorité, les «sujets» qui sont objectivement capables de la recevoir.</text:p>
      <text:p text:style-name="P71">Ces deux Communications, qui diffèrent par la nature, doivent être «un» dans l’effet comme elles le sont dans le Principe. Elles soutiennent donc entre elles une <text:span text:style-name="T3">unité d’ordre</text:span>.</text:p>
      <text:p text:style-name="P71">Bornons-nous à observer qu’au point de vue de la «fin-intention», la Communication d<text:span text:style-name="T66">’«</text:span>être avec» qui fonde l’Autorité et la soumission, est ordonnée à la Communication de Vie: le «sujet» qui détient l’Autorité s’appelle lui-même «<text:span text:style-name="T3">servus servorum Dei</text:span>», Tandis qu’au point de vue de la réalisation, la Communication de Vie n’est effectivement reçue que dans <text:span text:style-name="T66">l’Église</text:span>, c’est-à-dire comme étant immanente à la Communication d<text:span text:style-name="T66">’«</text:span>être avec» sur laquelle est fondée la Hiérarchie<text:note text:id="ftn41" text:note-class="footnote"><text:note-citation>41</text:note-citation><text:note-body><text:p text:style-name="Footnote">C’est-à-dire que la soumission à l’Autorité, dans l’Église, a pour finalité la Communication de la Vie divine. Mais cette Communication de Vie ne se réalise que par la soumission à l’Autorité divinement instituée. Cette soumission est la condition normale pour recevoir la Communication de la Vie divine.</text:p></text:note-body></text:note>. La permanente interférence qui est réalisée entre ces deux Communications en corrobore l’existence, et respectivement pour chacune, la nature.</text:p>
      <text:h text:style-name="Heading_20_5" text:outline-level="5">b) La Communication de l<text:span text:style-name="T66">’«</text:span>être avec».</text:h>
      <text:p text:style-name="P71">Le fait de cette Communication est évidemment mentionné dans tous les traités de <text:span text:style-name="T66">l’Église</text:span>. On parle cependant, à l’ordinaire, du «secours» ou de «l’assistance» promis à <text:span text:style-name="T66">l’Église</text:span>.</text:p>
      <text:p text:style-name="P71">C’est signifier, en fonction de <text:span text:style-name="T66">l’Église</text:span>, ce qui en réalité procède du Christ; et c’est de surcroît le signifier comme survenant dans <text:span text:style-name="T66">l’Église</text:span> d’une manière extrinsèque. De là résulte que la notion <text:soft-page-break/>d’Autorité se dégrade en juridisme.</text:p>
      <text:p text:style-name="P72">Cela confirme, <text:span text:style-name="T3">a contrario</text:span>, qu’il vaut mieux retenir l’expression employée par Jésus-Christ lui-même: «être avec». On doit en outre préciser, eu égard à l’exercice du Magistère extraordinaire, que le secours gratuit constitué par la Communication d<text:span text:style-name="T66">’«</text:span>être avec» est du type «charisme», et non du type «grâce actuelle». Insistons sur cette distinction.</text:p>
      <text:p text:style-name="P72">D’abord, quant au fait. Que le Pape ait les grâces d’état qu’appelle sa charge, cela appartient également à tous les Chrétiens; cela n’est donc pas particulier au Pape, cela ne peut par conséquent coïncider avec l<text:span text:style-name="T66">’«</text:span>être avec» dont le Christ a promis la Communication, <text:span text:style-name="T3">non à tous</text:span>, mais aux Apôtres et à leurs successeurs, distinctement et éminemment au successeur de Pierre.</text:p>
      <text:p text:style-name="P72">Quant à la nature de la distinction, le secours gratuit que constitue la Communication d<text:span text:style-name="T66">’«</text:span>être avec» est à la grâce d’état ce que le <text:span text:style-name="T3">bonum operis</text:span> est au <text:span text:style-name="T3">bonum operantis</text:span>. La grâce d’état est ordonnée au <text:span text:style-name="T3">bonum operantis</text:span>, au bien de la personne qui la reçoit, le bien primordial étant la sanctification. L<text:span text:style-name="T66">’«</text:span>être avec», et en général le charisme, sont donnés en vue du <text:span text:style-name="T3">bonum operis</text:span>, pour que soit bon l’<text:span text:style-name="T3">opus</text:span>, c’est-à-dire l’œuvre qui est accomplie.</text:p>
      <text:p text:style-name="P73">Le caractère propre de la grâce d’état est manifeste dans le cas où il n’y a pas de charisme. Étant supposé que la même tâche soit confiée à plusieurs sujets, étant supposé également que ces sujets correspondent tous adéquatement aux grâces d’état qu’ils reçoivent, tous se sanctifient également. Les tâches accomplies seront cependant de valeur inégale, conformément à la capacité naturelle de chacun des sujets. Le serviteur qui a fait valoir cinq talents et le serviteur qui a fait valoir deux talents reçoivent, <text:span text:style-name="T3">quant à la substance</text:span>, la même récompense: «Entre dans la joie de ton Maître»<text:note text:id="ftn42" text:note-class="footnote"><text:note-citation>42</text:note-citation><text:note-body><text:p text:style-name="Footnote">Matt. 25.21, 23.</text:p></text:note-body></text:note>. Cette joie est mesurée, non par la valeur de l’œuvre accomplie, mais par l’intention de la bien accomplir.</text:p>
      <text:p text:style-name="P73">S’il y a charisme, la Communication s’en accompagne de grâces d’état appropriées; mais le rôle propre du charisme est d’assurer la perfection de l’œuvre accomplie. Que le charisme «rectifie» ou qu’il «supplée», il assure toujours, pour l’agir, un mode qui en transcende la mesure connaturelle quant à l’effet produit.</text:p>
      <text:p text:style-name="P73">Nous disons donc que l<text:span text:style-name="T66">’«</text:span>être avec» communiqué par le Christ au Chef de <text:span text:style-name="T66">l’Église</text:span> militante est du type «charisme», et non du type «grâce actuelle», sans évidemment méconnaître que de telles grâces actuelles soient également communiquées.</text:p>
      <text:p text:style-name="P73">L’expression «être avec» fonde l’analogie de la foi sur celle de l’être. Elle signifie que le Chef de <text:span text:style-name="T66">l’Église</text:span> veut être toujours Présent à son <text:span text:style-name="T66">Église</text:span>, la «présence» consistant en une actuation qui est commune, d’une part à ce qui est «présent», d’autre part à ce à qui, ou à quoi il y a «présence», Et comme la «présence» ainsi sign<text:span text:style-name="T141">i</text:span>fiée, radicalement, est réciproque, il est ainsi par là consignifié que cet «être avec» en est la condition même de possibilité<text:span text:style-name="T73"><text:note-ref text:note-class="footnote" text:reference-format="text" text:ref-name="ftn20">20</text:note-ref></text:span>.</text:p>
      <text:h text:style-name="Heading_20_3" text:outline-level="3">B) L’UNITÉ ENTRE LES DEUX DONNÉES: «L’ÉGLISE, COLLECTIF HUMAIN»; ET «L’ÉGLISE, CORPS MYSTIQUE DU CHRIST</text:h>
      <text:p text:style-name="P74">Cette unité est organiquement réalisée dans <text:span text:style-name="T66">l’Église</text:span>, et notamment dans l’Autorité de <text:span text:style-name="T66">l’Église</text:span>, entre d’une part la «Relation» que soutient l’Autorité avec le «Bien-Fin», comme dans tout collectif humain; <text:soft-page-break/>et d’autre part la Communication d<text:span text:style-name="T66">’«</text:span>être avec» qui procède du Christ, puisque <text:span text:style-name="T66">l’Église</text:span> est Son corps mystique.</text:p>
      <text:p text:style-name="P74">Nous allons d’abord préciser quelle est en droit cette unité (paragraphe 1); nous pourrons alors comprendre comment les conséquences qui intéressent directement notre propos, découlent inéluctablement de «l’unité brisée» (paragraphe 2); nous ferons enfin état de ces conséquences, en montrant quelle est l’exigence de la vérité pour les fidèles que déserte <text:span text:style-name="T66">l’Église</text:span> «occupée» (paragraphe 3).</text:p>
      <text:h text:style-name="Heading_20_4" text:outline-level="4">1. LA NATURE DE L’UNITÉ ENTRE LES DEUX DONNÉES.</text:h>
      <text:h text:style-name="Heading_20_5" text:outline-level="5">a) Le paradigme de l’unité: l’analogie constituée par l’acte de la justification.</text:h>
      <text:p text:style-name="P75">Nous appelons «paradigme» un «modèle», qui en fait est bien connu; la forme en est, par le fait même, une monstration pour l’unité dont il est question.</text:p>
      <text:p text:style-name="P75">Ce paradigme est constitué par l’<text:span text:style-name="T3">acte de la «justification»</text:span>.</text:p>
      <text:p text:style-name="P76">L’acte libre par lequel le «sujet» intelligent et libre acquiesce à sa propre fin dans l’ordre surnaturel, est concomitant à l’infusion de la grâce. En sorte que l’acquiescement est <text:span text:style-name="T3">condition</text:span> de l’infusion en tant que l’acte procède du «sujet»; et l’acquiescement est le <text:span text:style-name="T3">fruit</text:span> de l’infusion, en tant que l’acte est causé par Dieu.</text:p>
      <text:p text:style-name="P76">L’opération du «sujet» ne conditionne pas l’Opération divine; mais, entée dans l’Opération divine, l’opération du «sujet» en conditionne et en mesure la réception dans le «sujet».</text:p>
      <text:h text:style-name="Heading_20_5" text:outline-level="5">b) Conséquence de cette analogie.</text:h>
      <text:p text:style-name="P77">L’analogie, dont la base est l<text:span text:style-name="T66">’«</text:span>acte de la justification», porte la conséquence suivante.</text:p>
      <text:p text:style-name="P77">L’<text:span text:style-name="T3">intention</text:span> que doit avoir l’Autorité, de réaliser comme elle doit l’être la «Relation» que l’Autorité soutient avec le Bien-Fin, est <text:span text:style-name="T3">concomitante</text:span> à la réception de l<text:span text:style-name="T66">’«</text:span>être avec» qui procède du Christ. En sorte que le comportement de l’Autorité doit être envisagé de deux façons.</text:p>
      <text:p text:style-name="P77">D’une part, le comportement de l’Autorité étant considéré <text:span text:style-name="T3">en tant qu’il procède de l’Autorité</text:span>, l’intention de réaliser la «Relation» comme elle doit l’être, est la <text:span text:style-name="T3">condition</text:span> pour recevoir l<text:span text:style-name="T66">’«</text:span>être avec» qui procède du Christ.</text:p>
      <text:p text:style-name="P78">D’autre part, le comportement de l’Autorité étant considéré en <text:span text:style-name="T3">tant qu’il est causé par le Christ</text:span>, l’intention de réaliser la «Relation» comme elle doit l’être <text:span text:style-name="T3">découle</text:span> de la Communication d<text:span text:style-name="T66">’«</text:span>être avec» qui procède du Christ.</text:p>
      <text:p text:style-name="P78">Le comportement de l’Autorité ne conditionne pas la Communication d<text:span text:style-name="T66">’«</text:span>être avec» exercée par le Christ, mais il en conditionne et en mesure la réception.</text:p>
      <text:h text:style-name="Heading_20_5" text:outline-level="5">c) Mode du gouvernement de <text:span text:style-name="T66">l’Église</text:span> par le Christ.</text:h>
      <text:p text:style-name="P61">Ainsi le Christ, qui sanctifie <text:span text:style-name="T66">l’Église</text:span> par la Communication de Sa Vie, gouverne <text:span text:style-name="T66">l’Église</text:span>, infailliblement ex parte Sui (en ce qui le concerne Lui), librement <text:span text:style-name="T3">ex parte Ecclesiæ</text:span> (en ce qui concerne <text:span text:style-name="T66">l’Église</text:span>), en exerçant dans toute <text:span text:style-name="T66">l’Église</text:span> hiérarchiquement, et primordialement dans l’Autorité, la Communication par laquelle il «est avec» Son <text:span text:style-name="T66">Église</text:span>, Présent à Son <text:span text:style-name="T66">Église</text:span>.</text:p>
      <text:p text:style-name="P61"><text:soft-page-break/>Tel est l’ordre de Sagesse.</text:p>
      <text:h text:style-name="P60" text:outline-level="4"><text:span text:style-name="T142">2. </text:span>LA RUPTURE DE L’UNITÉ ENTRE LES DEUX DONNÉES.</text:h>
      <text:h text:style-name="Heading_20_5" text:outline-level="5">a) La rupture envisagée objectivement.</text:h>
      <text:p text:style-name="P61">Les imperfections qui sont inhérentes à l’humanité pécheresse, en particulier à l’Autorité de <text:span text:style-name="T66">l’Église</text:span>, suspendent quant à l’effet le gouvernement de <text:span text:style-name="T66">l’Église</text:span>, si et seulement si elles en annihilent <text:span text:style-name="T3">l’essence</text:span>.</text:p>
      <text:p text:style-name="P79">L’essence est, en l’occurrence, l’unité d’ordre qui existe dans l’Autorité, entre d’une part le <text:span text:style-name="T3">propos habituel</text:span> de réaliser comme elle doit l’être la «Relation» au Bien-Fin, d’autre part la <text:span text:style-name="T3">réception</text:span> de l<text:span text:style-name="T66">’«</text:span>être avec» qui procède du Christ.</text:p>
      <text:h text:style-name="Heading_20_6" text:outline-level="6">aa) Existence de l’Autorité, si le propos de réaliser la Fin est réel.</text:h>
      <text:p text:style-name="P79">Si ce propos est réel, la réception de l<text:span text:style-name="T66">’«</text:span>être avec» est assurée, l’Autorité est constituée comme telle, et <text:span text:style-name="T66">l’Église</text:span> est gouvernée.</text:p>
      <text:p text:style-name="P80">Nous entendons par propos <text:span text:style-name="T3">réel</text:span> celui qui se manifeste d’une manière <text:span text:style-name="T3">habituelle</text:span>, non seulement en paroles mais <text:span text:style-name="T3">surtout en actes</text:span>. Il se peut que, pour <text:span text:style-name="T3">tel acte</text:span> particulier, celui du Magistère extraordinaire étant réservé, l’Autorité ne soit pas inspirée par le Saint Esprit. S. Pierre a renié, Honorius l’or a manqué de fermeté<text:note text:id="ftn43" text:note-class="footnote"><text:note-citation>43</text:note-citation><text:note-body><text:p text:style-name="P52">Honorius I<text:span text:style-name="T73">er</text:span> (625-638) a-t-il vraiment erré? Les deux lettres sur lesquelles cette accusation est fondée ont été écrites par Honorius <text:span text:style-name="T89">I</text:span><text:span text:style-name="T79">er</text:span> en 634 à Serge, patriarche de Constantinople et «prince des monothélites», Mais d’une part la question reste ouverte de savoir si ces lettres n’ont pas été falsifiées par les partisans de Serge. D’autre part, ces lettres telles qu’elles nous sont parvenues ne contiennent pas à proprement parler d’erreur. Elles témoignent toutefois d’une inadmissible désinvolture à l’égard de la doctrine.<text:line-break/><text:tab/>«Laissons aux grammairiens la question de savoir si, en raison des œuvres divines et des œuvres humaines manifestement accomplies par le Christ qui est personnellement un seul principe d’opération, il faut lui attribuer une opération divine et une opération humaine… Écartons le scandale de la nouveauté. Nous n’avons pas à définir qu’il y ait dans le Christ soit une, soit deux opérations; mais par la locution «une opération». confessons le Christ comme étant l’opérant unique et un; et par la locution «deux opérations», locution qu’emploient certains et qu’il convient de ne pas retenir, confessons l’existence de deux natures… qui .opèrent d’une manière propre» (Denz. 487, 488).</text:p><text:p text:style-name="P53"><text:tab/><text:tab/>L’errement d’Honorius, <text:span text:style-name="T3">si quoi qu’en pense S. Robert Bellarmin</text:span>, erreur il y a eu, a donc surtout consisté en ce que le Pasteur suprême a manqué au devoir de sa charge, lequel comporte de veiller à la formulation de la Vérité révélée.<text:line-break/> Mais, quoi qu’il en soit d’Honorius lui-même et du jugement de Dieu, il est certain que le sixième Concile œcuménique tenu à Constantinople (7 novembre 680 — 16 septembre 681) a condamné Honorius, en la Session XIII, le 28 mars 681 (Denz. 550). Les «pères du Concile» ont-ils été mal informés par les deux susdites lettres, réellement écrites par Honorius mais possiblement falsifiées?<text:line-break/> Quoi qu’il en soit de ces ténébreuses histoires, deux choses sont certaines.<text:line-break/> La première est qu’un Concile œcuménique a admis <text:span text:style-name="T3">en fait</text:span>, a donc admis <text:span text:style-name="T3">comme étant possible en principe</text:span>, qu’un pape manifeste une grave désinvolture dans l’accomplissement de celui de ses devoirs qui est le plus impérieux, parce que ce devoir est divinement rendu possible par une prérogative sacrée.<text:line-break/> La seconde chose certaine est que le même Concile œcuménique a condamné formellement, avec autant de violence que de solennité, le comportement coupable dont il a admis l’existence en fait, et par conséquent en droit, la possibilité.<text:line-break/> De ces deux aspects, certains l’un et l’autre, du même «fait dogmatique», résultent deux conséquences concernant le parallèle qui a été effectivement proposé entre Paul VI et Honorius 1<text:span text:style-name="T73">er</text:span>.<text:line-break/> On a insisté sur la similitude, en vue d’excuser Paul VI. Celui-ci, tout en rappelant en paroles les essentielles vérités, <text:span text:style-name="T3">en actes</text:span> «laisse aller», Tous en conviennent. Mais les uns excusent Paul VI par le précédent que constiturait Honorius <text:span text:style-name="T90">I</text:span><text:span text:style-name="T80">er</text:span>; les autres vouent par avance Paul VI à la condamnation fulminée par un prochain Concile, et se font si l’on peut dire les chefs de file des panurges en attendant ce Concile et cette condamnation.<text:line-break/> La similitude des comportements, si tant est qu’elle existe, entre Honorius <text:span text:style-name="T90">I</text:span><text:span text:style-name="T80">er</text:span> et Paul VI, constitue donc un argument fallacieux; soit qu’il vise à excuser, soit par la manière d’accuser. La raison en est que cette similitude elle-même est fallacieuse, parce qu’elle recouvre en réalité une profonde dissemblance, et c’est surtout ce point qui, nous l’allons voir, intéresse notre propos.<text:line-break/> L’inadvertance, voire la désinvolture d’Honorius <text:span text:style-name="T90">I</text:span><text:span text:style-name="T80">er</text:span>, si tant est qu’elle ait été réelle, ne fut qu’occasionnelle; elle n’a pas exclu le propos <text:span text:style-name="T3">habituel</text:span> de servir le Bien-Fin qui est commis à l’Église. Cette défaillance, si elle a eu lieu, n’a pas privé Honorius <text:span text:style-name="T143">I</text:span><text:span text:style-name="T81">er</text:span> de la Communication d’«être avec» qui, procédant du Christ, le constitua Pape <text:span text:style-name="T103">f</text:span><text:span text:style-name="T3">ormaliter</text:span><text:span text:style-name="T63"> </text:span>tout au long de son pontificat. Tandis que les comportements déficients de Paul VI sont multiples et convergents. C’est seulement cette accumulation qui permet, et qui malheureusement exige, de conclure que l’actuel occupant du Siège apostolique n’a pas le propos habituel de réaliser le Bien-Fin qui est commis à l’Église. D’où il s’ensuit qu’à la différence d’Honorius, il n’est pas Pape <text:span text:style-name="T3">formaliter</text:span>.<text:line-break/><text:tab/>Un autre parallèle a été évoqué par M. <text:span text:style-name="T28">Madiran</text:span> (<text:span text:style-name="T3">Itinéraires</text:span> N° 229, pp. 1-13: <text:span text:style-name="T3">La question de la messe</text:span>), en vue de montrer que, tout en demeurant «pape» à part entière, Paul VI a pu commettre un «<text:span text:style-name="T3">abus de pouvoir</text:span>» en imposant l’usage exclusif d’un nouvel <text:span text:style-name="T3">ordo</text:span>, dont la rédaction est «au moins un <text:span text:style-name="T3">ratage</text:span>» etc.<text:line-break/><text:tab/>Nous devons à la vérité de critiquer en passant la conclusion de cet article. «On peut rêver…; on pourrait imaginer une messe de Paul VI corrigée et refaite, supprimée et réparée par Jean-Paul II…» (p. 13). On croit en effet, en lisant ces propos, faire un mauvais rêve. Confectionner une messe serait-il donc un divertissement concédé au Pape, pourvu qu’il respecte les règles du jeu: «que cette messe soit intégralement catholique, qu’elle le soit sans équivoque; qu’elle ne soit pas un. moyen ou une occasion de supprimer les rites traditionnels». Ainsi, il pourrait y avoir, dans l’Église catholique [<text:bookmark text:name="etymologySpanBlock2"/><text:span text:style-name="Emphasis"><text:span text:style-name="T63">καθόλου</text:span></text:span>; cf note <text:note-ref text:note-class="footnote" text:reference-format="text" text:ref-name="ftn15">15</text:note-ref>], deux messes, l’une et l’autre catholiques; c’est-à-dire qu’il pourrait y avoir une dualité dans la norme du <text:span text:style-name="T3">mysterium fidei</text:span> qui est concrètement le principe même de <text:span text:style-name="T144">l</text:span>’unité? Ce serait la ruine de l’unité; certains fidèles, simples mais profondément croyants, l’ont spontanément observé. Il est d’ailleurs incompatible avec la sainteté de l’Église que puisse co-exister avec <text:span text:style-name="T3">la</text:span> Messe un quelconque résidu de l’entreprise satanique dont le but était, et demeure actuellement, de détruire <text:span text:style-name="T3">la</text:span> Messe.</text:p><text:p text:style-name="P54"><text:tab/><text:tab/>L’argument qui, censément du moins, fonde cette conclusion, ne peut évidemment avoir que la même valeur. Cet argument consiste en un rapprochement entre Paul VI et Sixte Quint. De même que celui-ci prétendait imposer à l’Église une édition de l’Écriture sainte dont s’alarmèrent plusieurs cardinaux et théologiens, notamment S. Robert bellarmin, ainsi paul vi a imposé un nouvel <text:span text:style-name="T3">ordo</text:span> qu’ont vivement critiqué les cardinaux <text:span text:style-name="T28">Bacci</text:span> <text:span text:style-name="T144">e</text:span>t <text:span text:style-name="T28">Ottaviani</text:span>. Sixte Quint n’en est pas moins demeuré Pape. Et même, <text:span text:style-name="T3">son</text:span> édition, amendée, a été publiée sous son nom par Clément VIII; ainsi la messe de Paul VI, «corrigée et refaite, supprimée et réparée» pourrait être maintenue, «la messe traditionnelle» conservant forcément au moins une inaliénable primauté d’honneur» (p. 9). Nous venons d’observer que cette hypothèse, même au titre de pure hypothèse, est inadmissible. Le parallélisme qui paraît la rendre plausible ne l’est pas moins. Bornons-nous, pour l’établir, à considérer un aspect dont nous avons déjà souligné (note <text:note-ref text:note-class="footnote" text:reference-format="text" text:ref-name="ftn19">19</text:note-ref>) l’extrême importance, surtout au point de vue de la Foi, savoir la primordialité des faits.<text:line-break/> La bulle <text:span text:style-name="T3">Æternus ille</text:span> de Sixte Quint (datée du 1<text:span text:style-name="T73">er</text:span> mars 1589, c’est-à-dire, le 1<text:span text:style-name="T73">er</text:span> mars 1590 dans notre manière actuelle de compter les années à partir du 1<text:span text:style-name="T73">er</text:span> janvier; à cette époque, au Vatican, l’année commençait au 25 mars), qui devait prescrire son édition de la Vulgate, ne fut pas, semble-t-il, officiellement promulguée. A la mort de ce pape, la bulle, «imprimée depuis quinze mois, revêtue par avance de toutes les signatures officielles… [restait] ensevelie dans les archives du Vatican. Elle n’est point insérée au bullaire; la publication n’est pas mentionnée, suivant l’usage, après la signature des <text:span text:style-name="T3">curseurs</text:span>; elle devient, par conséquent, lettre morte, sans qu’il soit besoin de la révoquer» (<text:span text:style-name="T91">F</text:span>erdinant <text:span text:style-name="T28">Prat</text:span>, <text:span text:style-name="T3">la bible de sixte-quint</text:span>, études, t. LI, septembre 1890, p. 59).<text:line-break/><text:tab/>C’est d’ailleurs ce qu’avait écrit M. <text:span text:style-name="T28">Barrois</text:span>: «sixte-quint se trouva donc devant une opposition du clergé romain, et de tout son entourage, immédiate, ferme et publique. Il renonça à promulguer la bulle qui déclarait son édition seule authentique et en imposait l’usage à l’exclusion de tout autre; mais il n’en interrompit pas la vente. Malade depuis plusieurs semaines, il mourut rapidement.» (<text:span text:style-name="T3">Itinéraires</text:span> N° 209, p. 96).<text:line-break/><text:tab/>On ne comprend pas que, renvoyant à M. <text:span text:style-name="T28">Barrois</text:span>, M. MADIRAN ne tienne pas compte de ce que dit si clairement M. <text:span text:style-name="T28">Barrois</text:span>, «Sixte-Quint renonça à publier la bulle…». Tandis que Paul VI a publié la «<text:span text:style-name="T3">Constitutio Missale Romanum</text:span>», Et il a publiquement signifié le 24 mai 1976 (Cf note <text:note-ref text:note-class="footnote" text:reference-format="text" text:ref-name="ftn29">29</text:note-ref>) que son intention avait été d’obliger universellement en matière grave par la dite <text:span text:style-name="T3">Constitutio</text:span>. Ce qui compte, ce n’est pas ce que Sixte-Quint avait eu l’intention de faire et qu’il <text:span text:style-name="T3">n’a pas fait</text:span>; mais c’est ce qu’il <text:span text:style-name="T3">a fait</text:span>. Ce qui compte, ce n’est pas que Paul VI ait eu, du moins en paroles, dans ses discours des 19 et 26 novembre 1969, l’intention de conserver’ la Messe de toujours; ce qui compte, c’est ce que Paul VI <text:span text:style-name="T3">a fait</text:span>, à savoir de poser les actes par lesquels la Messe traditionnelle eût censément été obrogée, Car, selon Léon XIII, «l’Église ne juge pas de l’intention qui est, par nature, quelque chose d’intérieur; mais l’Église <text:span text:style-name="T3">doit</text:span> juger de l’intention en tant que celle-ci est extérieurement manifestée» (<text:span text:style-name="T3">Apostolicæ curæ</text:span>, 13 sept. 1896).<text:line-break/><text:tab/>Il n’y a donc, sur le point essentiel qui est celui de la réalité, aucun parallélisme entre les deux «cas» de Paul VI et de Sixte-Quint. Le christ n’a cessé d’«être avec» <text:span text:style-name="T92">S</text:span>ixte-<text:span text:style-name="T92">Q</text:span>uint, qui premièrement recueillit le fruit d’un travail vraiment scientifique poursuivi trente quatre années durant (1546-1590), parallèlement à celui de la congrégation présidée par le Cardinal <text:span text:style-name="T28">Carafa</text:span>; qui deuxièmement a en définitive renoncé à imposer une version de la bible dans laquelle il n’avait introduit de sa propre autorité que des «changements peu importants» (<text:span text:style-name="T145">L</text:span>e <text:span text:style-name="T145">B</text:span>achelet, <text:span text:style-name="T104">B</text:span><text:span text:style-name="T3">ellarmin et la </text:span><text:span text:style-name="T104">B</text:span><text:span text:style-name="T3">ible sixto-clémentine</text:span>, <text:span text:style-name="T92">P</text:span>aris 1911; pp. 130-134, 44-45). Tandis que le Christ «n’a pas été avec» Paul VI, qui premièrement a pour le moins «couvert» la fabrication hâtive du nouvel <text:span text:style-name="T3">ordo</text:span>, par une équipe suspecte dont le liturgisme anormé constituait une gravissime viciosité au point de vue de l’orthodoxie; et qui deuxièmement, et surtout, a prétendu imposer universellement (Cf note <text:note-ref text:note-class="footnote" text:reference-format="text" text:ref-name="ftn29">29</text:note-ref>) ce nouveau rite en abrogeant le rite traditionnel par un processus déloyal (note<text:span text:style-name="T63"> </text:span><text:span text:style-name="T63"><text:note-ref text:note-class="footnote" text:reference-format="text" text:ref-name="ftn68">68</text:note-ref></text:span>). Sixte-Quint n’a jamais cessé d’être Pape <text:span text:style-name="T105">formaliter</text:span>. Le Cardinal J.-B. <text:span text:style-name="T28">Montini</text:span> n’a plus été pape que <text:span text:style-name="T105">materialiter</text:span>, au moins à partir du 7 décembre 1965.</text:p></text:note-body></text:note>. «<text:span text:style-name="T3">Errare </text:span><text:span text:style-name="T18">h</text:span><text:span text:style-name="T3">umanum est</text:span>»; le Christ use d’instruments humains. «Il sait ce qu’il y a <text:soft-page-break/>dans l’homme»<text:note text:id="ftn44" text:note-class="footnote"><text:note-citation>44</text:note-citation><text:note-body><text:p text:style-name="Footnote">Jean 2.25.</text:p></text:note-body></text:note>; et Il ne suspend pas la Communication d<text:span text:style-name="T66">’«</text:span>être avec» à cause de défaillances accidentelles auxquelles Il remédie en ramenant les âmes de bonne volonté dans le droit «Chemin»<text:note text:id="ftn45" text:note-class="footnote"><text:note-citation>45</text:note-citation><text:note-body><text:p text:style-name="Footnote">Cf Jean 14.6.</text:p></text:note-body></text:note> qu’Il est Lui-même, et ainsi dans «la Vérité»<text:span text:style-name="T73"><text:note-ref text:note-class="footnote" text:reference-format="text" text:ref-name="ftn45">45</text:note-ref></text:span>.</text:p>
      <text:p text:style-name="P80">Dans ce cas, la Communication d<text:span text:style-name="T66">’«</text:span>être avec» exercée par le Christ n’est pas reçue adéquatement, c’est-à-dire «comme» et «autant» qu’elle devrait l’être. Mais elle l’est suffisamment pour que, premièrement, le Christ puisse l’exercer; pour que, l’exerçant, Il tire infailliblement le bien du mal, faisant servir l’erreur elle-même à la manifestation de la vérité.</text:p>
      <text:p text:style-name="P80">Précisons donc que l’Autorité est constituée comme telle,<text:span text:style-name="T63"> </text:span><text:span text:style-name="T70">formaliter</text:span>, dans <text:span text:style-name="T66">l’Église</text:span>, par le fait que le <text:soft-page-break/>Christ <text:span text:style-name="T3">exerce la Communication d</text:span><text:span text:style-name="T68">’«</text:span><text:span text:style-name="T3">être avec»</text:span> vis-à-vis d’elle. Et que le Christ exerce, comme Il l’a promis, cette Communication, si l’Autorité la reçoit d’une manière <text:span text:style-name="T3">habituelle</text:span>; et cela, en ayant d’une manière <text:span text:style-name="T3">habituelle</text:span> le propos réel de réaliser comme elle doit l’être la «Relation» au Bien divin, dont la réalisation est la fin propre de <text:span text:style-name="T66">l’Église</text:span> militante.</text:p>
      <text:h text:style-name="Heading_20_6" text:outline-level="6">ab) Inexistence de l’Autorité, si le propos de réaliser la Fin n’est pas réel.</text:h>
      <text:p text:style-name="P81">Si ce propos <text:span text:style-name="T3">n’est pas réel</text:span>, c’est-à-dire si l<text:span text:style-name="T66">’«</text:span>autorité» ne vise pas <text:span text:style-name="T3">habituellement</text:span> à réaliser comme elle doit l’être la «Relation» qu’elle soutient avec le Bien-Fin, alors l<text:span text:style-name="T66">’«</text:span>autorité» n’est plus un «sujet» métaphysiquement «capable» de recevoir la Communication d<text:span text:style-name="T66">’«</text:span>être avec» qui pourrait être exercée par le Christ; et comme cette Communication ne peut être reçue, elle <text:span text:style-name="T3">n’est pas exercée</text:span>. Le Pasteur, même s’il les laisse à l’œuvre, «n’est pas avec» les loups. Le Christ «n’est pas avec» ceux qui détruisent <text:span text:style-name="T66">l’Église</text:span>. Le Christ n’est pas divisé contre Lui-même.</text:p>
      <text:p text:style-name="P81">Estimerait-on que cette affirmation va à l’encontre de la révélation, puisque la promesse: «Je suis avec vous tous les jours», est exprimée d’une manière inconditionnelle?</text:p>
      <text:p text:style-name="P82">Nous répondons qu’il est également révélé: «Le Christ est mort pour tous»<text:span text:style-name="T76"><text:note-ref text:note-class="footnote" text:reference-format="text" text:ref-name="ftn34">34</text:note-ref></text:span>. Et cependant, nous l’avons ci-dessus rappelé avec le Concile de Trente, à l’égard de certains hommes le Christ n’exerce pas en fait la Communication qui les constituerait membres du Christ et membres de <text:span text:style-name="T66">l’Église</text:span>.</text:p>
      <text:p text:style-name="P82">Pareillement, le Christ n’exerce plus la Communication «d’être avec» à l’égard de tel «sujet» qui occupe le Siège de l’Autorité, mais qui ne remplit pas les conditions nécessaires et suffisantes pour recevoir du Christ ce qui, <text:span text:style-name="T70">formaliter</text:span>, le constituerait comme Autorité. La «Communication» est par nature un acte commun à celui qui communique et à celui qui reçoit. Dieu, qui est «Celui qui suis»<text:note text:id="ftn46" text:note-class="footnote"><text:note-citation>46</text:note-citation><text:note-body><text:p text:style-name="Footnote">Exode 3.14.</text:p></text:note-body></text:note> ne peut pas faire que les lois de l’être ne soient pas. S’il est impossible que, de quelque façon que ce soit, la Communication soit reçue, alors elle n’est pas exercée.</text:p>
      <text:p text:style-name="P82">Il faut, ou l’accepter, ou le réfuter.</text:p>
      <text:h text:style-name="Heading_20_6" text:outline-level="6">ac) Conclusion.</text:h>
      <text:p text:style-name="P82">La nonne du gouvernement de <text:span text:style-name="T66">l’Église</text:span> tel que le Christ l’a institué, est celle-là même qui régit les <text:soft-page-break/>Communications que Dieu exerce dans l’ordre surnaturel à l’égard de sujets spirituels qui doivent user de leur liberté.</text:p>
      <text:p text:style-name="P83">Le Christ exerce la Communication «d’être avec» qui constitue <text:span text:style-name="T19">f</text:span><text:span text:style-name="T3">ormaliter</text:span><text:span text:style-name="T63"> </text:span>l’Autorité, si celle-ci reçoit cette Communication, fût-ce parfois imparfaitement, mais <text:span text:style-name="T3">habituellement</text:span>; et cela, dans le propos réel et efficace de promouvoir le Bien-Fin qui est commis à <text:span text:style-name="T66">l’Église</text:span>.</text:p>
      <text:p text:style-name="P84">Faute de ce propos <text:span text:style-name="T3">habituel</text:span>, <text:span text:style-name="T3">réel</text:span> et <text:span text:style-name="T3">efficace</text:span>, il n’y a plus ni Communication procédant du Christ, <text:span text:style-name="T3">ni Autorité réellement exercée</text:span>.</text:p>
      <text:p text:style-name="P84">A supposer qu’il en soit ainsi, c’est-à-dire si le Christ n’exerce plus la Communication d<text:span text:style-name="T66">’«</text:span>être avec» qui constitue <text:span text:style-name="T70">formaliter</text:span> l’Autorité, il ne s’ensuit pas que le Christ ne régit plus <text:span text:style-name="T66">l’Église</text:span> militante. Il la régit provisoirement autrement que par l’Autorité: en «étant avec» ceux de ses membres qui «sont avec» Lui; et en maintenant d’ailleurs éventuellement en place l<text:span text:style-name="T66">’«</text:span>autorité».</text:p>
      <text:p text:style-name="P84">Et il va également de soi que le Christ peut donner, et certainement propose, les grâces propres à les ramener de l’errance même coupable, aux «sujets» qu’Il doit priver de la Communication d’ CI: être avec» qui les constituerait <text:span text:style-name="T70">formaliter</text:span> comme étant l’Autorité.</text:p>
      <text:h text:style-name="Heading_20_5" text:outline-level="5">b) La rupture de l’unité en tant qu’elle peut être observée.</text:h>
      <text:p text:style-name="P84">Nous allons maintenant envisager la rupture de l’unité entre le rôle fonctionnel de l’Autorité et la Communication d<text:span text:style-name="T66">’«</text:span>être avec» qui constitue <text:span text:style-name="T70">formaliter</text:span> l’Autorité, au point de vue de l’observation qui doit en être faite.</text:p>
      <text:h text:style-name="Heading_20_6" text:outline-level="6">ba) Essence et condition de l’Autorité.</text:h>
      <text:p text:style-name="P84">On peut récapituler ce qui précède en disant que l’Autorité existe comme telle, <text:span text:style-name="T3">si elle remplit effectivement les fonctions qu’elle doit remplir</text:span>. Mais cette affirmation de sens commun a, dans le cas de <text:span text:style-name="T66">l’Église</text:span>, une portée tout à fait singulière: parce que le fondement réel en est, dans le cas de <text:span text:style-name="T66">l’Église</text:span> et dans celui-là seulement, d’ordre <text:span text:style-name="T3">surnaturel</text:span>.</text:p>
      <text:p text:style-name="P84">Nous allons, comme il se doit, retrouver au point de vue de la <text:span text:style-name="T3">praxis</text:span>, la distinction que nous avons ci-dessus (A) rappelée. L’<text:span text:style-name="T66">Église</text:span> militante ne saurait être définie <text:span text:style-name="T3">adéquatement</text:span> comme étant l’ensemble des fidèles soumis au Pape. Elle est, <text:span text:style-name="T3">primordialement</text:span>, le Corps Mystique du Christ; elle est composée de ceux des membres du Christ qui pérégrinent sur terre. Être soumis au Pape est normalement une <text:span text:style-name="T3">condition nécessaire</text:span> pour être, sur terre, membre du Christ. Mais être membre du christ <text:span text:style-name="T3">n’est pas</text:span><text:span text:style-name="T63"> </text:span><text:span text:style-name="T42">constitué</text:span><text:span text:style-name="T63"> </text:span><text:span text:style-name="T3">par ce qui en est seulement la condition</text:span>. Être membre du Christ, c’est recevoir la Communication de Vie qui procède du Christ.</text:p>
      <text:p text:style-name="P84">Pareillement, l’Autorité ne saurait être définie <text:span text:style-name="T3">adéquatement</text:span> dans <text:span text:style-name="T66">l’Église</text:span>, comme étant la personne morale à qui est commise la réalisation du Bien-Fin immanent à <text:span text:style-name="T66">l’Église</text:span>. Cela, c’est la condition habituellement nécessaire pour que l’Autorité subsiste dans le collectif <text:span text:style-name="T66">Église</text:span> comme dans tout autre collectif humain. Mais l’Autorité <text:span text:style-name="T3">n’est pas</text:span> <text:span text:style-name="T28">constituée</text:span> <text:span text:style-name="T3">par ce qui en est seulement la condition</text:span>. L’Autorité est <text:span text:style-name="T3">constituée par</text:span> la Communication d<text:span text:style-name="T66">’«</text:span>être avec» qui procède du Christ.</text:p>
      <text:p text:style-name="P84">Voilà donc deux choses qui concernent l’existence même, l’existence <text:span text:style-name="T3">en acte</text:span>, de l’Autorité; l’une en est la <text:span text:style-name="T3">condition</text:span>, l’autre l’<text:span text:style-name="T3">essence</text:span>. Or, entre ces deux choses, il y a deux différences. Qu’on n’ait pas à en faire état en «temps de paix» explique, sans le justifier, qu’on le méconnaisse, non sans grand <text:soft-page-break/>dommage, «en temps de crise».</text:p>
      <text:p text:style-name="P85">Nous allons préciser ce en quoi consistent ces deux différences. L’une concerne la <text:span text:style-name="T3">nature</text:span> de la réalité observée (bb), l’autre la <text:span text:style-name="T3">manière d’observer</text:span> (be).</text:p>
      <text:h text:style-name="Heading_20_6" text:outline-level="6">bb) Différence, quant à la nature, entre l’essence et la condition de l’Autorité.</text:h>
      <text:p text:style-name="P85">Cette première différence concerne l’alternative de l’<text:span text:style-name="T3">existence</text:span> ou de la <text:span text:style-name="T3">non-existence</text:span> d’un «<text:span text:style-name="T3">plus ou moins</text:span>».</text:p>
      <text:p text:style-name="Text_20_body">— L’alternative est considérée pour l’essence de l’Autorité.</text:p>
      <text:p text:style-name="P85">Que l’Autorité subsiste, conformément à ce qui en est l’essence, <text:span text:style-name="T3">ne comporte pas de «plus ou moins»</text:span><text:span text:style-name="T63">.</text:span> </text:p>
      <text:p text:style-name="P85">Car la Communication d<text:span text:style-name="T66">’«</text:span>être avec» exercée par le Christ, Communication qui <text:span text:style-name="T70">formaliter</text:span> constitue l’Autorité, est ou n’est pas. Cette Communication existe, c’est-à-dire qu’elle est exercée par le Christ, si le sujet moral qui est apte à recevoir l’Autorité a <text:span text:style-name="T3">habituellement</text:span> le propos <text:span text:style-name="T3">réel</text:span> de recevoir cette Communication. Et cette même Communication n’existe pas, n’est pas exercée par le Christ, si ce même sujet moral n’a pas ce même propos <text:span text:style-name="T3">réel</text:span> parce qu’<text:span text:style-name="T3">habituel</text:span> de la recevoir.</text:p>
      <text:p text:style-name="P85"><text:span text:style-name="T3">EST, NON, tertium non datur.</text:span> A tel instant, l’Autorité est ou n’est pas.</text:p>
      <text:p text:style-name="P85">Corrélativement, à tel instant, <text:span text:style-name="T3">ou bien</text:span> la soumission est due à la personne morale qui détient l’Autorité <text:span text:style-name="T70">formaliter</text:span><text:span text:style-name="T70"><text:note text:id="ftn47" text:note-class="footnote"><text:note-citation>47</text:note-citation><text:note-body><text:p text:style-name="Footnote">Sauf dans le cas où, par impossible, l’Autorité commanderait une chose manifestement en contradiction avec la Loi divine: «Il vaut mieux obéir à Dieu qu’aux hommes» (Act. 5.29). Nous avons examiné ce point note <text:note-ref text:note-class="footnote" text:reference-format="text" text:ref-name="ftn43">43</text:note-ref>.</text:p></text:note-body></text:note></text:span>, <text:span text:style-name="T3">ou bien</text:span> aucune soumission n’est due à la personne morale qui n’a l<text:span text:style-name="T66">’«</text:span>autorité» que <text:span text:style-name="T70">materialiter</text:span>.</text:p>
      <text:p text:style-name="P85">Le motif formel de la soumission ne fait pas plus acception des différents actes de l’Autorité, que le motif formel de la Foi des différents articles révélés. Le motif formel de la soumission se prend de la Communication d<text:span text:style-name="T66">’«</text:span>être avec» exercée par le Christ, comme le motif formel de la Foi se prend de la Vérité Se révélant.</text:p>
      <text:p text:style-name="P85">Une proposition n’est pas «plus ou moins révélée», Elle l’est ou ne l’est pas. Elle doit être crue dans le premier cas, elle n’a pas à l’être dans le second. Pareillement, telle «ordination» de la personne morale qui paraît être investie de l’Autorité, requiert soumission si cette personne est réellement l’Autorité; sinon, non. La soumission n’est pas circonstanciée par le contenu de l<text:span text:style-name="T66">’«</text:span>ordination», elle est liée à <text:span text:style-name="T146">l’</text:span><text:span text:style-name="T66">«</text:span>authenticité» (<text:span text:style-name="T3">surnaturelle</text:span>) du sujet d’où procède l’ordination.</text:p>
      <text:p text:style-name="Text_20_body">— L’alternative est considérée pour la condition de l’Autorité.</text:p>
      <text:p text:style-name="P85">Que l’Autorité «réalise» la «Relation» qu’elle soutient avec le Bien-Fin, comporte le «plus ou moins».</text:p>
      <text:p text:style-name="P85">«Plus ou moins» doit évidemment s’entendre en un sens large, qualitativement, et pas seulement de l’augmentation et de la diminution qui sont propres à la quantité. Les personnes qui détiennent l’Autorité ont leurs talents et leurs carences; elles reçoivent «plus ou moins» adéquatement la Communication exercée par le Christ. Toute l’histoire de <text:span text:style-name="T66">l’Église</text:span> en témoigne; inutile d’insister.</text:p>
      <text:p text:style-name="P85">— L’alternative du «plus ou moins» est en situation différente, pour l’essence et pour la condition de l’Autorité.</text:p>
      <text:p text:style-name="P85"><text:soft-page-break/>On voit donc que, pour l’Autorité comme d’ailleurs pour toute autre réalité, l’essence concrète ou substance ne comporte pas le «plus ou moins», tandis que les conditions, même nécessaires, de réalisation comportent le «plus ou moins».</text:p>
      <text:p text:style-name="P85">L’Autorité se néantiserait si elle n’avait pas le propos <text:span text:style-name="T3">réel</text:span> parce qu’<text:span text:style-name="T3">habituel</text:span> de réaliser le Bien-Fin. Mais ce propos suffit, même si l’Autorité ne réalise le Bien divin qu’imparfaitement, plutôt «moins» que «plus», eu égard à ce qui paraît «suffisant», Et cela parce que, <text:span text:style-name="T70">formaliter</text:span>, l’Autorité est constituée Autorité, non par le fait de réaliser le Bien-Fin, mais en vertu de la Communication d<text:span text:style-name="T66">’«</text:span>être avec» exercée par le Christ.</text:p>
      <text:h text:style-name="Heading_20_6" text:outline-level="6">be) Différence, <text:span text:style-name="T63">quant à la manière d’observer</text:span>, entre l’essence et la condition de l’Autorité.</text:h>
      <text:p text:style-name="P86">Cette seconde différence, entre l’essence de l’Autorité et la condition de l’Autorité, concerne la possibilité:</text:p>
      <text:list xml:id="list2338895317" text:style-name="List_20_1">
        <text:list-item>
          <text:p text:style-name="P146">que respectivement l’une et l’autre soit observée;</text:p>
        </text:list-item>
        <text:list-item>
          <text:p text:style-name="P146">que le Christ exerce la Communication d<text:span text:style-name="T66">’«</text:span>être avec» qui constitue l’Autorité, cela n’est connaissable que dans la Foi.</text:p>
        </text:list-item>
        <text:list-item>
          <text:p text:style-name="P146">que l’Autorité vise à réaliser le Bien-Fin, cela requiert également la lumière de la Foi pour être estimé avec exactitude. Mais cela peut, d’autre part, être apprécié en quelque sorte «du dehors», avec la <text:span text:style-name="T3">vraisemblance</text:span> qui est propre au raisonnement de type <text:span text:style-name="T3">inductif</text:span><text:note text:id="ftn48" text:note-class="footnote"><text:note-citation>48</text:note-citation><text:note-body><text:p text:style-name="P55">Il est propre à l’esprit, en la condition humaine, de diviser et de composer en vue de comprendre. Diviser et composer sont donc inhérents à chacune des opérations de l’esprit, en particulier au raisonnement; lequel est la fonne précise selon laquelle s’exerce l’inclination connaturelle à «passer» d’un jugement à un autre, c’est-à-dire à «inférer». Ce «passage» peut se réaliser de deux manières, auxquelles correspondent deux types de raisonnement.<text:line-break/><text:tab/>La déduction (<text:span text:style-name="T20">d</text:span><text:span text:style-name="T3">e-</text:span><text:span text:style-name="T20">d</text:span><text:span text:style-name="T3">ucere</text:span><text:span text:style-name="T147">)</text:span> consiste en ce que l’esprit est <text:span text:style-name="T3">conduit à partir de</text:span>; l’induction (<text:span text:style-name="T3">in-ducere</text:span><text:span text:style-name="T93">)</text:span>, en ce que l’esprit est <text:span text:style-name="T3">conduit dans</text:span>. On observera à juste titre que, même dans la déduction, l’esprit est conduit <text:span text:style-name="T3">à</text:span> ou <text:span text:style-name="T3">dans</text:span> la conclusion; et que, même dans l’induction, l’esprit <text:span text:style-name="T3">part des</text:span> prémisses. Il faut cependant maintenir la précision que signifie l’étymologie. Car, dans la déduction, l’esprit part de deux prémisses qui sont <text:span text:style-name="T3">posées à parité</text:span>, et qui sont connectées entre elles par un terme commun appelé <text:span text:style-name="T3">medium</text:span>. Dans l’induction, l’esprit est <text:span text:style-name="T3">conduit</text:span> de la première prémisse <text:span text:style-name="T3">à</text:span> la seconde, avant de l’être des deux prémisses ensemble à la «conclusion». C’est la seconde prémisse qui contient le véritable <text:span text:style-name="T3">medium</text:span> du raisonnement; mais c’est un <text:span text:style-name="T3">medium intelligible</text:span> qui exprime la nature de la réalité dont on affirme la «conclusion », et qui est pour autant plus abstrait que cette réalité elle-même. La phase originale du raisonnement par induction consiste donc en ce que l’esprit est conduit jusque dans (<text:span text:style-name="T3">in-</text:span><text:span text:style-name="T20">d</text:span><text:span text:style-name="T3">ucere</text:span>) le <text:span text:style-name="T3">medium</text:span> intelligible d’où il redescend vers la «conclusion». Celle-ci doit être confrontée avec les faits qui ont constitué la base de départ de l’induction.<text:line-break/><text:tab/>L’itération de ce processus permet d’affirmer avec une vraisemblance croissante que le <text:span text:style-name="T3">medium</text:span> intelligible est précisément la nature de la réalité considérée. Nous entendons par «vraisemblance», tout simplement le «<text:span text:style-name="T3">semblable du vrai</text:span>». L’itération qu’appelle l’induction rend celle-ci de plus en plus conforme au vrai qu’elle circonscrit. Le <text:span text:style-name="T3">vraisemblable</text:span> débouche sur le vrai. La spiration du vrai fixe alors l’esprit dans la certitude, laquelle consiste en l’éviction de toute supposition qui serait contraire à ce dont il y a certitude. Le raisonnement par induction, bien conduit, produit donc, dans l’esprit, la certitude.<text:line-break/><text:tab/>Il faut cependant observer que la qualification épistémologique de la certitude à laquelle conduit l’induction, est fonction du domaine de réalité dans lequel ce type de raisonnement est exercé. C’est bien par induction que sont découverts les premiers principes: identité, non-contradiction. Mais, dans ce cas, le rôle propre de l’inférence qu’accomplit l’esprit à partir des données sensibles consiste en ce que l’esprit, en l’acte même où il les connaît, a l’évidence qu’il est fait pour l’être. L’esprit incarné n’a donc pas l’intuition de l’être, mais bien celle d’être, par nature, «capable de l’être», <text:span text:style-name="T3">capax entis</text:span>. De cette évidence, la plus primitive de toutes dans l’ordre naturel, découle les «premiers principes». L’induction aboutit donc, dans ce cas, à la certitude dont la qualité est maximale, puisqu’elle est fondée sur une évidence qui est intime à l’esprit.<text:line-break/><text:tab/>Si on considère, non plus l’être en tant qu’être, mais les différents domaines de la réalité, de l’univers physique à l’agir humain, la contingence s’introduit <text:span text:style-name="T3">objectivement</text:span> d’une manière croissante. Et comme, par nature même, la contingence comme telle n’est pas intelligible pour l’esprit humain, le <text:span text:style-name="T3">medium</text:span> intelligible qui est propre au raisonnement par induction peut devenir de moins en moins adéquat à la réalité, à mesure que celle-ci comporte une contingence plus accusée. La notion de loi est qualitativement différenciée, selon qu’on la considère par exemple en astronomie, ou en biologie. Il s’ensuit qu’est également différenciée, quant à la qualité, la certitude de l’induction par laquelle ces lois sont respectivement établies. Il y a, dans chaque domaine du savoir, correspondant à chaque domaine de la réalité, un type propre de certitude. Comparer entre eux ces différents types relève de l’épistémologie, et dépasse le cadre de cette étude.<text:line-break/><text:tab/>Bornons-nous à observer que l’objet en est l’agir humain. En conséquence, la certitude que nous devons attendre de l’induction à laquelle nous procédons est celle dont on est communément convenu d’estimer qu’elle est suffisante dans l’ordre de l’agir humain. On la désigne habituellement sous le nom de «certitude morale». Les <text:span text:style-name="T3">normes</text:span> de l’agir humain peuvent être connues, pour l’essentiel, avec une certitude qui s’apparente à celle de la métaphysique. Tandis que <text:span text:style-name="T3">la mise en œuvre</text:span> de ces normes doit évidemment tenir compte de la contingence qui affecte l’agir humain; elle relève donc de la certitude morale, et ce serait une sorte de péché contre l’«esprit », voire contre l’Esprit, d’attendre, pour agir, d’avoir une certitude dont la qualité transcendât le domaine de l’agir.<text:line-break/><text:tab/>Ajoutons que la certitude de la Foi théologale transcende qualitativement toute certitude humaine. Elle est irréductible à une accumulation de probabilités. S. Pie X a condamné la proposition: «L’assentiment de foi est fondé en définitive sur un ensemble de probabilité» (Décret <text:span text:style-name="T3">Lamentabili</text:span>, 3 juillet 1907; Prop, 25). La certitude théologale transcende même la certitude métaphysique, car elle est pour ainsi dire reposante dans l’Attrait qu’exerce sur le <text:span text:style-name="T3">mens</text:span> croyant la Vérité subsistante. C’est en raison même de cette transcendance que la certitude théologale peut, le cas échéant, confirmer la certitude morale qui est inhérente au domaine de l’agir humain.</text:p></text:note-body></text:note>, vraisemblance qu’accroît la <text:soft-page-break/>convergence d’observations différenciées.</text:p>
        </text:list-item>
      </text:list>
      <text:p text:style-name="P56">Que le Cardinal <text:span text:style-name="T37">Montini</text:span>, pape sous le nom de Paul VI, fasse à l’O.N.D. des déclarations dont le moins qu’on puisse dire est qu’elles sont en radicale dissonance avec la <text:span text:style-name="T3">catholicité</text:span> de <text:span text:style-name="T66">l’Église</text:span>; qu’il multiplie les protestations spectaculaires de compromettante bienveillance à l’égard <text:span text:style-name="T3">d’hérétiques</text:span> notoires; qu’il <text:span text:style-name="T3">laisse en place</text:span> ceux dont il reconnaît qu’ils nuisent à <text:span text:style-name="T66">l’Église</text:span>… ces choses et bien d’autres sont, <text:span text:style-name="T3">même pour les non-croyants</text:span>, des anti-signes, eu égard au propos de «réaliser le Bien divin qui est commis à <text:span text:style-name="T66">l’Église</text:span>». Nous nous contentons sur ce point d’évoquer ce qui a souvent été redit<text:note text:id="ftn49" text:note-class="footnote"><text:note-citation>49</text:note-citation><text:note-body><text:p text:style-name="Footnote">Luc <text:span text:style-name="T148">5</text:span>.<text:span text:style-name="T148">1</text:span>-11.</text:p></text:note-body></text:note>, et dont nous dégagerons ci-dessous (3 aa) la portée.</text:p>
      <text:p text:style-name="P56">— II est par contre opportun d’insister sur un aspect de la vérité qui en fait est négligé.</text:p>
      <text:p text:style-name="P88">On le comprendra par l’analogie de la Foi. Dieu, lorsqu’<text:span text:style-name="T148">I</text:span>l demande de croire, donne de Lui-même des signes. La première pêche miraculeuse confirme dans leur vocation les quatre premiers apôtres<text:span text:style-name="T76"><text:note-ref text:note-class="footnote" text:reference-format="text" text:ref-name="ftn49">49</text:note-ref></text:span>. La Foi requiert la justification rationne<text:span text:style-name="T149">ll</text:span>e que d’ai<text:span text:style-name="T149">ll</text:span>eurs e<text:span text:style-name="T149">ll</text:span>e <text:span text:style-name="T3">transcende</text:span>. Aucune raison ne fonde la Foi; mais on ne doit pas croire <text:span text:style-name="T3">sans raisons</text:span>. On doit au contraire, «être prêt à justifier, à l’égard de quiconque, l’espérance que l’on porte en soi»<text:span text:style-name="T73"><text:note-ref text:note-class="footnote" text:reference-format="text" text:ref-name="ftn13">13</text:note-ref></text:span>. Te<text:span text:style-name="T149">ll</text:span>e est la Sagesse. Dieu le Premier en donne l’exemple, en justifiant l’acte de croire au regard du croyant lui-même.</text:p>
      <text:p text:style-name="P88">Ces principes sont, observera-t-on, «classiques». Certes. Ce n’est pas une raison, bien au contraire, pour oublier qu’ils s’appliquent.</text:p>
      <text:p text:style-name="P88">Que le Christ exerce vis-à-vis de l’Autorité la Communication qui la constitue <text:span text:style-name="T70">formaliter</text:span> Autorité, qu’il faiIIe par conséquent être soumis à cette Autorité, cela est objet de Foi.</text:p>
      <text:p text:style-name="P88">Mais poser cet acte de Foi requiert que cet acte soit <text:span text:style-name="T3">rationnellement fondé</text:span><text:span text:style-name="T63">.</text:span> On ne peut croire que le Christ exerce la Communication qui constitue l’Autorité, que si ce<text:span text:style-name="T149">ll</text:span>e-ci réalise la condition pour que s’exerce cette Communication. Et le signe, <text:span text:style-name="T3">observable</text:span>, que l’Autorité réalise cette condition, consiste en ce qu’e<text:span text:style-name="T149">ll</text:span>e a <text:span text:style-name="T3">habituellement</text:span> le propos de réaliser le Bien divin. On peut, <text:span text:style-name="T3">et même on doit</text:span>, appliquer à <text:soft-page-break/>l’Autorité ce qu’observait Léon XIII: «On ne peut juger de l’intention qui, par nature, est interne; mais on en doit juger en tant qu’e<text:span text:style-name="T149">ll</text:span>e se manifeste extérieurement»<text:note text:id="ftn50" text:note-class="footnote"><text:note-citation>50</text:note-citation><text:note-body><text:p text:style-name="Footnote">«<text:span text:style-name="T3">De mente vel intentione, utpote quae per se qui</text:span><text:span text:style-name="T21">dd</text:span><text:span text:style-name="T3">am est interius, Ecclesia non iudicat</text:span>»: <text:span text:style-name="T3">at quatenus extra pro</text:span><text:span text:style-name="T21">d</text:span><text:span text:style-name="T3">itur, judicare de ea debet</text:span>» (Léon XIII. <text:span text:style-name="T3">Litt. Enc. Aposto</text:span><text:span text:style-name="T21">l</text:span><text:span text:style-name="T3">i</text:span><text:span text:style-name="T21">cæ</text:span><text:span text:style-name="T3"> curæ</text:span>, 13 sept. 1896; Denz. 3318).</text:p></text:note-body></text:note>.</text:p>
      <text:p text:style-name="P88">Ainsi, pour tout objet de Foi, pour l’existence de l’Autorité en particulier, l’acte de croire doit être sous-tendu par les signes de crédibilité que d’ai<text:span text:style-name="T149">ll</text:span>eurs il doit transcender.</text:p>
      <text:p text:style-name="P88">L’Autorité n’existe pas comme Autorité, eIIe n’est qu’un «sosie» de l’Autorité, si l’exercice ne s’en accompagne pas du «signe» qui consiste à réaliser le Bien-Fin; mais on hypothéquerait d’un fort dangereux naturalisme<text:note text:id="ftn51" text:note-class="footnote"><text:note-citation>51</text:note-citation><text:note-body><text:p text:style-name="Footnote">Ce serait en effet réduire l’Église à son aspect naturel de collectif humain, où la légitimité de l’autorité dépend seulement du propos effectif que celle-ci doit avoir de réaliser le bien commun.</text:p></text:note-body></text:note> la notion d’Autorité <text:span text:style-name="T3">telle qu’elle est propre à </text:span><text:span text:style-name="T68">l’Église</text:span> si on confondait la réalité de l’Autorité avec ce qui est seulement la condition, d’ailleurs nécessaire, de cette réalité.</text:p>
      <text:h text:style-name="Heading_20_4" text:outline-level="4">3. La rupture de l’unité montre quelle est l’exigence de la <text:span text:style-name="T150">V</text:span>érité, pour les fidèles que déserte «l’Église occupée».</text:h>
      <text:p text:style-name="Text_20_body">Nous pouvons maintenant rendre compte de l’affirmation ci-dessus énoncée, à savoir: le Cardinal <text:span text:style-name="T37">Montini</text:span> n’est plus pape <text:span text:style-name="T22">f</text:span><text:span text:style-name="T3">ormaliter</text:span>, bien qu’il occupe <text:span text:style-name="T70">materialiter</text:span> le Siège apostolique.</text:p>
      <text:h text:style-name="Heading_20_5" text:outline-level="5">a) Preuve de la thèse</text:h>
      <text:h text:style-name="Heading_20_6" text:outline-level="6">aa) Cette thèse est, nous paraît-il, prouvée; et elle l’est par induction<text:span text:style-name="T73"><text:note-ref text:note-class="footnote" text:reference-format="text" text:ref-name="ftn48">48</text:note-ref></text:span>.</text:h>
      <text:p text:style-name="P89">— Elle est en effet solidaire de la réponse <text:span text:style-name="T3">négative et catégorique</text:span> qu’il convient de faire à la question dont, pour plus de clarté, nous allons rappeler l’énoncé: l<text:span text:style-name="T66">’«</text:span>autorité» dont le Cardinal <text:span text:style-name="T37">Montini</text:span> est le «sujet» <text:span text:style-name="T70">materialiter</text:span>, a-t-elle l’intention <text:span text:style-name="T3">réelle</text:span>, c’est-à-dire <text:span text:style-name="T3">verba et </text:span><text:span text:style-name="T23">f</text:span><text:span text:style-name="T3">acta</text:span>, de réaliser le Bien divin?</text:p>
      <text:p text:style-name="P89">— II est vrai que, pour répondre à cette question on rencontre deux difficultés.</text:p>
      <text:p text:style-name="P89">Premièrement, il <text:span text:style-name="T151">y</text:span> a un «passage». Car on ne connaît l’intention que par celles des réalisations extérieures qui en sont observables.</text:p>
      <text:p text:style-name="P90">Deuxièmement, ces réalisations comportent, en fait et même en droit (§ 2, aa), le «plus ou moins»; cela rend encore plus difficile de savoir si ce que l’on observe de l’Autorité, manifeste que celle-ci <text:span text:style-name="T28">a ou n’a pas</text:span> <text:span text:style-name="T3">habituellement</text:span> le propos de réaliser le Bien divin. Les données qui sont accessibles comportent le «plus ou moins»; ce qu’elles signifient, et qu’il faut conclure, exclut le «plus ou moins». Le «passage» ne peut être <text:span text:style-name="T3">démontré par déduction</text:span>.</text:p>
      <text:p text:style-name="P90">Nous avons cru préférable d’expliciter ces deux difficultés. On pourrait en effet, <text:span text:style-name="T3">a posteriori</text:span>, alléguer qu’elles constituent des failles dans l’argumentation que nous proposons. Or il est aisé de voir qu’il n’en est rien, tout simplement en se référant aux normes communément admises pour la certitude fondée sur le raisonnement par induction.</text:p>
      <text:h text:style-name="Heading_20_6" text:outline-level="6">ab) L’ordonnancement concret du raisonnement par induction.</text:h>
      <text:p text:style-name="P90">Considérons par exemple la découverte ou la confirmation d’une loi physique.</text:p>
      <text:p text:style-name="P90">— L’inférence comporte deux prémisses qui sont de nature différente<text:span text:style-name="T73"><text:note-ref text:note-class="footnote" text:reference-format="text" text:ref-name="ftn48">48</text:note-ref></text:span>, et partant deux phases. Ces deux phases, qui sont donc également de nature différente, consistent cependant l’une et l’autre à <text:soft-page-break/>critiquer le résultat d’une expérience, et à y discerner l’objectivité d’une permanence dans l’aléatoire qui provient de la contingence. Mais s’il y a deux phases, la raison en est que la contingence elle-même présente inéluctablement deux modalités, l’une objective, l’autre subjective.</text:p>
      <text:p text:style-name="P90">D’une part en effet le phénomène observé appartient à un univers dans lequel la matière physique, distincte mais inséparable de la matière entendue au sens métaphysique, est par nature cause de contingence. Et le fait que des normes dites «lois des grands nombres», autres que les lois physiques distinctement spécifiées, soient à la fois immanentes et inadéquates à cette contingence, ce fait donc confirme l’existence de cette contingence comme contingence.</text:p>
      <text:p text:style-name="P90">D’autre part, observer est l’acte d’un sujet qui use d’instruments et qui organise une expérimentation en vue de poser à la réalité des questions de plus en plus déterminées. Trois causes de contingence s’ensuivent, savoir: les erreurs commises par l’observateur, le choix des instruments et de l’expérimentation, et enfin l’éventuelle modification qu’apporte à la réalité le processus même qui est ordonné à l’observer. Ces trois causes tiennent en définitive au sujet qui observe; la contingence qui en résulte peut donc être appelée «subjective».</text:p>
      <text:p text:style-name="P90">— Or on admet communément que des expériences répétées, convergentes parce que différenciées, établissent telle loi physique avec certitude, l’inférence étant estimée nécessaire conformément au type de nécessité qui est propre à la physique. Et on justifie qu’une inférence puisse être nécessaire, bien que la base en soit doublement affectée de contingence, par les deux arguments que voici.</text:p>
      <text:p text:style-name="P90">Le premier est fondé sur la nature même de la contingence. La contingence objective n’a de réalité qu’en fonction de principes permanents<text:note text:id="ftn52" text:note-class="footnote"><text:note-citation>52</text:note-citation><text:note-body><text:p text:style-name="Footnote">Ces principes permanents sont, en définitive, les «natures»; lesquelles sont, métaphysiquement, principes de mesure. Et elles constituent, intelligiblement, par leur définition, le medium qui est en propre (Cf note <text:note-ref text:note-class="footnote" text:reference-format="text" text:ref-name="ftn48">48</text:note-ref>) celui du raisonnement par induction.</text:p></text:note-body></text:note>, qui existent également dans la réalité. Et comme les expériences portent sur cette même réalité, leur convergence qui est évidemment permanente, se réfère à ce qui est permanent dans la réalité, c’est-à-dire aux principes dont la loi est précisément l’expression, celle-ci recevant une ultime confirmation du fait qu’elle est en général quantifiée.</text:p>
      <text:p text:style-name="P90">Le second argument est fondé sur le caractère aléatoire qui est propre à la contingence. Si une erreur est réellement accidentelle, elle se produit à peu près autant de fois par défaut que par excès. Si telle expérience ne met en évidence que tel aspect de la réalité, la nécessité d’expliquer suscite d’autres expériences qui découvrent, un à un, les autres aspects. Au cours d’expériences différentes, chacune étant répétée, les écarts qui réellement sont accidentels se produisent également en tous sens, et se compensent par conséquent quant à l’observation de la cause.</text:p>
      <text:p text:style-name="Text_20_body">Ainsi l’induction permet-elle de prouver <text:span text:style-name="T3">avec certitude</text:span> une loi nécessaire, en ayant cependant égard, d’une part à la contingence dont cette nécessité est la condition même de possibilité, d’autre part à l’égale distribution des écarts par rapport à la permanence dont cette même nécessité est affectée.</text:p>
      <text:h text:style-name="Heading_20_6" text:outline-level="6">ac) Cela étant rappelé, la preuve de la «thèse» repose sur l’induction.</text:h>
      <text:p text:style-name="P90">Voici, eu égard à ce que nous venons de préciser (ab), le schéma de la transposition.</text:p>
      <text:p text:style-name="P90">— A la loi physique, dont on vise à prouver la portée objective, correspond le fait que le Cardinal <text:span text:style-name="T37">Montini</text:span> n’a pas l’intention réelle, c’est-à-dire <text:span text:style-name="T3">verba et facta</text:span>, de réaliser le Bien divin. Aux données <text:soft-page-break/>d’expérience correspondent les paroles et les actes du Cardinal <text:span text:style-name="T37">Montini</text:span>. Se retrouvent également les deux formes de la contingence, qui paraissent faire difficulté quant à la portée de l’inférence; et, pareillement, les arguments respectivement appropriés, qui permettent de résoudre chacune de ces difficultés.</text:p>
      <text:p text:style-name="P90">— La seconde des difficultés ci-dessus indiquées, correspond à la «contingence subjective».</text:p>
      <text:p text:style-name="P91">La «contingence subjective» est inhérente à l’acte même d’observer. Elle se manifeste en ce qu’il paraît n’y avoir pas totale cohérence entre les données ainsi observées. Et elle est résolue par le fait que les écarts, <text:span text:style-name="T3">supposé qu’ils soient accidentels</text:span>, se compensent mutuellement au cours d’expériences répétées. Mais si les écarts, présumés accidentels par rapport à la loi présumée vraie, se produisent toujours ou même habituellement dans le même sens, et si cette anomalie est la même pour différents observateurs usant d’instruments différents, alors il n’est plus possible de l’attribuer à la «contingence subjective», Elle n’est pas, en réalité, une anomalie; elle est une donnée d’observation qui exige de modifier la formulation de la loi, en telle sorte que celle-ci corresponde comme il se doit aux données observées. Ce que d’ailleurs fait le physicien d’une manière plus précise, tout humain l’accomplit habituellement dans l’expérience de la vie.</text:p>
      <text:p text:style-name="P91">En l’occurrence, la loi présumée vraie est celle du comportement humain «normal», Les actes et les paroles qui émanent de telle personne et qui concernent le même objet doivent être cohérents entre eux. Cette cohérence est d’autant plus exigible que la personne dont il s’agit assume une responsabilité plus importante. Du Pape, en tant qu’il est l’Autorité, et qu’est par conséquent «avec lui» Celui qui est la Vérité<text:span text:style-name="T73"><text:note-ref text:note-class="footnote" text:reference-format="text" text:ref-name="ftn5">5</text:note-ref></text:span>, on attend que la «contingence subjective», c’est-à-dire l’écart entre la parole et l’agir, n’ait pas d’autre mesure que l’humaine fragilité.</text:p>
      <text:p text:style-name="P92">Or on observe qu’<text:span text:style-name="T3">habituellement</text:span>, le rapport entre les paroles et les actes du Cardinal <text:span text:style-name="T37">Montini</text:span>, loin d’être la cohérence, est une sorte de dialectique qui introduit d’autant plus efficacement par les actes le contraire de ce que signifient les paroles, que celles-ci paraissent plus rassurantes. La promulgation de la <text:span text:style-name="T3">Constitutio Lumen gentium</text:span> est accompagnée, mais <text:span text:style-name="T3">après</text:span><text:span text:style-name="T73"><text:note-ref text:note-class="footnote" text:reference-format="text" text:ref-name="ftn9">9</text:note-ref></text:span>, de la <text:span text:style-name="T3">Nota prævia</text:span> qui est publiée dans les <text:span text:style-name="T3">Acta</text:span> à part, postérieurement à la <text:span text:style-name="T3">Constitutio</text:span>, et vouée à demeurer sans effet. La promulgation de la dite nouvelle messe est accompagnée, huit mois après, des rassurants discours prononcés les 19 et 26 novembre 1969; et puis de l’opération «amalgame» concernant d’abord l’article 7 de <text:span text:style-name="T152">l</text:span>’<text:span text:style-name="T3">Institutio generalis</text:span>, et ensuite toute l’<text:span text:style-name="T3">Institutio</text:span> précédée d’une vaste introduction, laquelle vise à justifier l’évolution du rite dans la fidélité à la Tradition. Mais pas un <text:span text:style-name="T3">iota</text:span> n’est changé à l’<text:span text:style-name="T3">ordo</text:span> lui-même. Et cet <text:span text:style-name="T3">ordo</text:span> est imposé par les Conférences épiscopales, auxquelles le pape commande de permettre, pour mieux accréditer que lui-même leur permet de commander. Les dites Conférences, au terme des Décrets, outrepassent d’ailleurs leurs pouvoirs; mais le pape rend cet abus efficace sinon valide, en ne prenant aucune disposition contraire. La communion dans la main est proscrite par un Décret, dont le dernier paragraphe autorise en fait à la prescrire. Etc., etc.</text:p>
      <text:p text:style-name="P93">Dans ces conditions, c’est-à-dire eu égard d’une part à l’éminente responsabilité du Pape en tant qu’il devrait être l’Autorité, et d’autre part à l’impressionnante stabilité du comportement observé, il est impossible d’attribuer celui-ci à la «contingence subjective», autrement dit à une inadvertance inconsidérée. La loi présumée vraie, c’est-à-dire la cohérence entre les actes et les paroles, n’est pas la véritable loi. En réalité, les <text:span text:style-name="T3">verba</text:span> servent à mieux assurer l’efficacité des <text:span text:style-name="T3">facta</text:span>. Voilà ce qu’exige de <text:soft-page-break/>conclure, pour le Cardinal <text:span text:style-name="T37">Montini</text:span>, quoi qu’il en soit d’ailleurs d’intentions ultimes dont nous n’avons pas à juger, la première partie du raisonnement par induction tel qu’il est communément admis<text:note text:id="ftn53" text:note-class="footnote"><text:note-citation>53</text:note-citation><text:note-body><text:p text:style-name="P57">En voici entre autres, deux confirmations qui, <text:span text:style-name="T3">positis ponendis</text:span>, jouent très exactement le rôle de l’«expérience cruciale».<text:line-break/><text:tab/><text:span text:style-name="T153">1</text:span>. Le maintien du latin dans la liturgie.<text:line-break/><text:tab/><text:span text:style-name="T154">J</text:span>’observais, en 1967, que l’usage du français s’introduisait progressivement dans la récitation des heures canoniales au couvent du Saulchoir. Or le pape avait demandé officiellement aux Bénédictin(e)s, Dominicain(e)s, de conserver pour l’office choral, le latin et le grégorien. Surpris, j’écrivis à Mgr <text:span text:style-name="T28">Philippe</text:span>, alors Secrétaire de la S.C. des Religieux. Voici le passage topique de la réponse que m’adressa le Cardinal <text:span text:style-name="T28">Philippe</text:span>:<text:line-break/>«27 juin 1967.<text:line-break/><text:tab/>Si je n’ai pas encore répondu à votre bonne lettre du 26 mai, c’est que la S.c. des Religieux a reçu, quelques jours après l’arrivée de votre lettre, l’ordre du Saint Père lui-même de concéder aux communautés qui le demanderont librement (par vote secret) la permission de réciter l’office choral en langue vulgaire dans les clauses rituelles de l’Instruction <text:span text:style-name="T3">In edicendis normis</text:span> (du 23 novembre 1965). Il n’y a qu’à obéir…<text:line-break/>(signé) † frère Paul o.p.»<text:line-break/><text:tab/>Ainsi, dans le moment où le pape donnait officiellement un ordre, il donnait personnellement l’ordre de laisser faire le contraire de ce qu’il commandait officiellement. Ce qui est arrivé, c’est-à-dire la substitution du français au latin, et la suppression du grégorien, cela <text:span text:style-name="T3">le pape l’a voulu</text:span>. L’assurance qu’il donnait <text:span text:style-name="T3">en paroles</text:span>, il l’a trahie <text:span text:style-name="T3">en acte</text:span>.<text:line-break/>2. L’encyclique <text:span text:style-name="T3">Humanœ vitæ</text:span>.<text:line-break/><text:tab/>Chaque mois, le Curé de la Cathédrale St Pierre d’Angoulême réunit les hommes de la paroisse. En février ou mars 1969, mgr <text:span text:style-name="T28">Kérautret</text:span>, alors évêque d’Angoulême, présidait la réunion mensuelle au cours de laquelle il avait promis de répondre aux questions qui lui seraient posées. Je précise que j’étais à l’époque un paroissien bien tranquille. Je fis observer à Mgr, que nous constations avec surprise une contradiction entre l’Encyclique <text:span text:style-name="T3">Humanæ vitæ</text:span> du pape Paul VI et le communiqué de l’épiscopat français traitant le même sujet de la régulation des naissances: surprise d’autant plus grande que le communiqué en question était postérieur à l’Encyclique.<text:line-break/><text:tab/>Mgr <text:span text:style-name="T28">Kérautret</text:span> reconnut la contradiction, et révéla que le communiqué de l’épiscopat avait été publié avec l’accord du pape.<text:line-break/><text:tab/>Le pape nous a fait savoir, dit Mgr, que lui, pape, ne pouvait pas écrire autre chose que ce qu’il avait écrit dans l’Encyclique; et qu’il regrettait de ne pouvoir tenir compte des besoins et de l’attente des hommes d’aujourd’hui. «Mais, vous, allez-y» — Je me souviens parfaitement que Mgr <text:span text:style-name="T28">Kérautret</text:span> mettait ces paroles dans la bouche de Paul VI.<text:line-break/><text:tab/>Tel est mon témoignage.<text:line-break/><text:tab/>07380 Lalevade d’Ardèche, 6 mars 1976<text:tab/>Philippe VANNIER».<text:line-break/><text:tab/>Que telles soient les dispositions intimes de Paul VI, se trouve confirmé par la notification suivante: «Le Pape Paul VI a récemment prié la Congrégation pour la Doctrine de la Foi de suspendre l’instruction ouverte contre le théologien viennois Adolf <text:span text:style-name="T47">Holl</text:span>, pour ses déclarations sur l’encyclique <text:span text:style-name="T3">Humanæ vitæ</text:span>, qu’il avait sévèrement critiquée à la télévision peu de temps après sa publication, étendant même ses critiques à la personne du Souverain Pontife.»<text:line-break/><text:tab/>(Agence de presse Kipa, 14 mai 1969).<text:line-break/><text:tab/>(<text:span text:style-name="T3">La Documentation catholique</text:span> N° 1543, 6 juillet 1969, p. 647 colonne 2).<text:line-break/><text:tab/>Ce qui arrive, c’est-à-dire qu’un épiscopat refuse collégialement un enseignement pontifical et les exigences éthiques qui y sont rappelées, cela <text:span text:style-name="T3">le pape l’a voulu</text:span>; le pape «n’admet pas l’attitude de ceux qui transgressent les [dites] exigences», mais cette assurance, confirmée <text:span text:style-name="T3">en paroles</text:span> le 24 mai 1976, elle continue d’être trahie <text:span text:style-name="T3">en acte</text:span>.<text:line-break/><text:tab/>Nous disons que ces deux confirmations de notre raisonnement par induction sont «cruciales», c’est-à-dire à elles seules décisives. Le Cardinal <text:span text:style-name="T28">Montini</text:span> est évidemment le «témoin» par excellence, s’il s’agit de préciser qu’elle est la portée de ses propres comportements. Nous devons donc l’en croire: dans cet ensemble de données observables que constituent les paroles et les actes du Cardinal <text:span text:style-name="T37">Montini</text:span>, il faut, en cas de non-cohérence entre les unes et les autres, c’est-à-dire habituellement, ne tenir compte que des <text:span text:style-name="T3">acta</text:span>, exclusivement des <text:span text:style-name="T3">acta</text:span> et <text:span text:style-name="T3">non des verba</text:span>. «<text:span text:style-name="T3">Acta manent</text:span>»!</text:p></text:note-body></text:note>.</text:p>
      <text:p text:style-name="P93">Nous avons ainsi répondu à la seconde des difficultés ci-dessus indiquées. Il est bien vrai que la rectitude d’un comportement humain, fût-ce celui de la plus authentique Autorité, comporte le «plus ou moins», et introduit par conséquent une «contingence subjective» dans l’ordre moral et dans l’observation qui peut en être faite. Mais si un comportement, si aberrant soit-il, est toujours le même, dans tous les domaines et quinze années durant, il n’est pas possible d’en rendre compte par ce considérant, c’est-à-dire comme s’il était «contingent», Ce comportement stable ne peut qu’avoir un principe stable, savoir le vouloir du sujet, quoi qu’il en soit, nous le répétons, des motivations dont Dieu Seul peut juger.</text:p>
      <text:p text:style-name="P93"><text:soft-page-break/>Nous retenons donc que ce dont il convient de faire état dans les données observées, c’est-à-dire les paroles et les actes du Cardinal <text:span text:style-name="T37">Montini</text:span>, ce sont les <text:span text:style-name="T3">acta</text:span>; les <text:span text:style-name="T3">acta</text:span> et les conséquences qui en ont été et en demeurent observables par l<text:span text:style-name="T66">’«</text:span>autorité» elle-même, et <text:span text:style-name="T3">non les verba</text:span> qui visaient tout simplement à donner aux actes une portée soi-disant conforme à la Tradition, différente de celle qu’ils ont eue et ont encore dans la réalité.</text:p>
      <text:p text:style-name="Text_20_body">— La première des difficultés ci-dessus indiquées correspond à la contingence objective» qui est inhérente à la seconde phase du raisonnement par induction.</text:p>
      <text:p text:style-name="P93">Les données d’observation ayant été critiquées, et rendues aussi conformes que possible à la réalité, autrement dit les conséquence<text:span text:style-name="T155">s </text:span>de la «contingence subjective» ayant été réduites sinon supprimées, il reste que certaines données peuvent être perturbées par des phénomènes encore non connus, étrangers à la loi qu’on se propose d’établir ou de confirmer. Il reste également que plusieurs lois peuvent en général rendre compte des faits observés. La difficulté est résolue par la convergence d’expériences différenciées<text:note text:id="ftn54" text:note-class="footnote"><text:note-citation>54</text:note-citation><text:note-body><text:p text:style-name="Footnote">Un bon exemple en est donné par la loi dite «des grands nombres». Elle s’avère être la même dans tous les domaines, et tient à la répétition pure que rend possible la carence de détermination qui est propre à la matière. Le fondement objectif ‘de cette loi demeure absolument obscur, bien que l’expression quantifiée en soit parfaitement précisée.</text:p></text:note-body></text:note>. On «passe» ainsi, avec la certitude qui est propre au domaine de la physique, des faits observés à la loi dont la portée objective est par là-même prouvée.</text:p>
      <text:p text:style-name="P93">Ces considérations ressortissent au rapport que l’esprit soutient avec l’être; elles sont fondées sur la théorie de la connaissance appelée «réalisme», théorie selon laquelle l’esprit atteint, dans les phénomènes observés, les normes objectives de la réalité. Ces mêmes considérations s’appliquent donc, analogiquement, à tout autre rapport de l’être et de l’esprit, à la connaissance de l’ordre moral en particulier. Le «passage» par lequel nous sommes concernés consiste à discerner une intention, et plus précisément une absence d’intention, dans les comportements observables qui y correspondent.</text:p>
      <text:p text:style-name="P87">Voici le syllogisme d’exposition, qui récapitule cette seconde phase du raisonnement par induction:</text:p>
      <text:list xml:id="list200343703262805" text:continue-numbering="true" text:style-name="List_20_1">
        <text:list-item>
          <text:p text:style-name="P147">Le dessein de réaliser le Bien divin exige <text:span text:style-name="T3">qu’habituellement</text:span>, en telles circonstances, l<text:span text:style-name="T66">’«</text:span>autorité» ait tel comportement;</text:p>
        </text:list-item>
        <text:list-item>
          <text:p text:style-name="P147">Or, <text:span text:style-name="T3">habituellement</text:span>, en ces mêmes circonstances, l’«<text:span text:style-name="T156">autorité»</text:span> n’a pas eu ce comportement;</text:p>
        </text:list-item>
        <text:list-item>
          <text:p text:style-name="P147">Donc, <text:span text:style-name="T3">habituellement</text:span> et concrètement, l<text:span text:style-name="T66">’«</text:span>autorité» n’avait pa<text:span text:style-name="T156">s</text:span> le dessein de réaliser le Bien divin.</text:p>
        </text:list-item>
      </text:list>
      <text:p text:style-name="P87">Observons que le syllogisme semblable, dans l’induction considérée en général, serait le suivant:</text:p>
      <text:list xml:id="list200341842465810" text:continue-numbering="true" text:style-name="List_20_1">
        <text:list-item>
          <text:p text:style-name="P147">Telle loi présumée vraie exige que, dans la plupart des expériences, les mesures soient telles;</text:p>
        </text:list-item>
        <text:list-item>
          <text:p text:style-name="P147">Or, en la plupart des expériences, les mesures ne sont pas telles;</text:p>
        </text:list-item>
        <text:list-item>
          <text:p text:style-name="P147">Donc, <text:span text:style-name="T3">en réalité</text:span> parce que concrètement, la loi présumée vraie ne l’est pas.</text:p>
        </text:list-item>
      </text:list>
      <text:p text:style-name="P94">Infirmer étant, de soi, mieux assuré qu’affirmer, on est par conséquent dans des conditions particulièrement favorables pour conclure <text:span text:style-name="T3">avec certitude</text:span>. La difficulté ne tient pas au raisonnement, mais au caractère singulièrement insolite de la conclusion que nous répétons: l<text:span text:style-name="T66">’«</text:span>autorité» n’a pas le propos de réaliser le Bien divin.</text:p>
      <text:p text:style-name="P94">Mais évidemment c’est le raisonnement qui doit l’emporter.</text:p>
      <text:p text:style-name="P48"><text:soft-page-break/>La convergence d’expériences différenciées prouve avec certitude.</text:p>
      <text:p text:style-name="P94">Tel est le principe qu’en quelque domaine que ce soit chacun spontanément applique.</text:p>
      <text:p text:style-name="P94">Or la «convergence d’expériences différenciées» est en l’occurrence manifeste. Il convient tout d’abord de rappeler le fait qui constitue l’analogue d’une «expérience cruciale», c’est-à-dire à elle seule décisive, à savoir la promulgation de la <text:span text:style-name="T3">Declaratio Dignitatis humanæ personæ</text:span>. Nous renvoyons à ce que nous avons expliqué dans l’Avertissement<text:span text:style-name="T73"><text:note-ref text:note-class="footnote" text:reference-format="text" text:ref-name="ftn7">7</text:note-ref></text:span><text:span text:style-name="T73">, </text:span><text:span text:style-name="T73"><text:note-ref text:note-class="footnote" text:reference-format="text" text:ref-name="ftn8">8</text:note-ref></text:span>.</text:p>
      <text:p text:style-name="P95">Un doute subsisterait-il, en faveur du pape quoique non pas du Concile? Le Cardinal <text:span text:style-name="T37">Montini</text:span> ne se serait-il pas laissé «surprendre»? Ne doit-on pas lui accorder le préjugé favorable d’une [invraisemblable] inadvertance? attendu que dans son allocution au Sacré Collège le 20 décembre 1976, il a évoqué la question de la liberté religieuse, sans reprendre la Déclaration ni d’ailleurs en infirmer l’assertion litigieuse.</text:p>
      <text:p text:style-name="P96">Force est de répondre négativement. Ce «préjugé favorable» ne serait qu’apparemment charité, parce qu’il ne serait pas conforme à la vérité. C’est qu’en effet les cas sont multiples, on l’a dit et redit et nous n’y revenons pas<text:note text:id="ftn55" text:note-class="footnote"><text:note-citation>55</text:note-citation><text:note-body><text:p text:style-name="Footnote">On en trouvera une nomenclature, non exhaustive mais bien ordonnée et suffisante, dans un ouvrage fort opportun, dont nous recommandons la lecture. (<text:span text:style-name="T94">A</text:span>lbert <text:span text:style-name="T28">briault</text:span> et <text:span text:style-name="T94">P</text:span>ierre <text:span text:style-name="T50">Fa</text:span><text:span text:style-name="T28">utrad</text:span>. <text:span text:style-name="T3">Le ralliement de Rome à la Révolution</text:span>. Éditions Pierre Fautrad, Fyé 72490 Bourg-le-Roi; pp. 89-95).<text:line-break/><text:tab/>Les auteurs exposent quelles furent les trois phases du «Ralliement», sous les Pontificats de Léon XIII, Pie XI, Paul VI. On est fondé à craindre qu’ils se sentent prochainement incités, par le même zèle au service de la vérité, à écrire, sous le même titre, un second tome tragiquement circonstancié.</text:p></text:note-body></text:note>, dans lesquels l<text:span text:style-name="T66">’«</text:span>autorité» n’a pas eu le comportement qu’exigeait, qu’exige en permanence, la réalisation du Bien divin<text:note text:id="ftn56" text:note-class="footnote"><text:note-citation>56</text:note-citation><text:note-body><text:p text:style-name="P58"><text:span text:style-name="T95">Mgr</text:span> <text:span text:style-name="T37">Lefebvre</text:span> a récapitulé en termes particulièrement heureux tout ce qui peut être dit à cet égard, au cours de l’homélie qu’il prononça lors de la cérémonie d’Ordination, le samedi <text:span text:style-name="T3">Sitientes</text:span> 3 avril 1976, dans la chapelle du Séminaire à Ecône. J’étais alors agréé dans cet établissement où je donnais des cours. J’y revins tout exprès pour assister à cette ordination dont l’importance était décisive. Elle avait en effet pour seule motivation de permettre aux douze nouveaux diacres d’être ordonnés prêtres le 29 juin suivant. Or les sollicitations, objurgations, menaces, supplications avaient été extrêmement vives, insidieuses, harcelantes, venant non seulement de «Rome» mais également d’une gauche »traditionaliste» encore plus turbulente hors d’Ecône qu’au dedans, en vue d’obtenir que les Ordinations n’eûssent pas lieu. Monseigneur <text:span text:style-name="T37">Lefebvre</text:span> tint bon. Dans la ferveur de l’Esprit, la crainte de Dieu dont la substance est Sagesse, l’emporta sur celle des désaveux d’ailleurs inconsistants. Mais, fort pastoralement ce qui n’étonna personne, Mgr crut bon de rassurer les familles des ordinands.<text:line-break/><text:tab/>Avant donc de commenter Heb. 5.1 et de montrer avec vigueur que si «le prêtre est pris d’entre les hommes», c’est expressément pour être «consacré aux choses de Dieu», Mgr <text:span text:style-name="T37">Lefebvre</text:span> annonça avec calme comme étant très probables les sanctions qu’il était prêt à affronter, et justifia la position qui consiste à accepter de se trouver »en opposition». en raison des actes qu’on croit devoir poser. «La loi est au service de la vie, la loi par conséquent est au service de la Foi, au service de la grâce, au service de la vie surnaturelle. Et s’il arrivait que cette loi fut utilisée, comme il arrive malheureusement souvent dans les législations civiles, que cette loi est utilisée pour faire avorter la vie, pour faire avorter la vie spirituelle, alors il est clair que nous ne pouvons pas nous soumettre à des lois qui, au lieu d’être utilisées pour la fin pour laquelle elles ont été faites et créées par Dieu, seraient utilisées au contraire contre Dieu. C’est pourquoi dans certaines circonstances, nous nous trouvons dans l’obligation de ne pas obéir à certaines lois. Vous le savez très bien pour les lois civiles, et cela malheureusement peut arriver éventuellement pour des lois ecclésiastiques aussi».<text:line-break/><text:tab/>Nous ne disons pas autre chose, mais nous explicitons intelligiblement ce que Mgr <text:span text:style-name="T37">Lefebvre</text:span> admet implicitement. et pratiquement. L’«autorité» n’exerce plus les fonctions qui lui sont propres, c’est-à-dire qui, en droit, ne peuvent être exercées que par l’Autorité. A tel point qu’il faut, Dieu aidant on doit le croire, «suppléer». Ecône n’est justifié contre l’«autorité», que parce que, comme le reconnaît Mgr <text:span text:style-name="T37">Lefebvre</text:span>, l’«autorité» n’accomplit plus les fonctions qui sont en propre celles de l’Autorité. Nous disons que l’«autorité» n’a plus, <text:span text:style-name="T3">et cela habituellement</text:span>, le propos de réaliser le Bien-Fin qui est commis à l’Église; s’il en était autrement, Ecône devrait fermer.<text:line-break/><text:tab/>Nous faisons d’autre part état d’une donnée évidente, à savoir que dans l’Église l’Autorité est divinement instituée, et qu’elle est en définitive exercée, quoique médiatement, par Celui qui est la Vérité. Il est impossible que, <text:span text:style-name="T3">dans l’Église</text:span>, <text:span text:style-name="T28">habituellement</text:span>, l’Autorité n’accomplisse pas les fonctions qui sont en propre celles de l’Autorité. Une telle hypothèse est contradictoire, contraire au principe de non-contradiction jouant non seulement dans l’ordre naturel mais dans l’ordre dont le principe permanent est le Verbe incarné (Cf note <text:note-ref text:note-class="footnote" text:reference-format="text" text:ref-name="ftn20">20</text:note-ref>). Si donc, habituellement, l’«autorité» n’accomplit pas les fonctions qui sont en propre celles de l’Autorité, il s’ensuit que l’«autorité» n’est pas l’Autorité; car si l’«autorité» était l’Autorité, elle devrait, en vertu de l’«être avec» qui lui a été promis, accomplir habituellement les fonctions qui sont en propre celles de l’Autorité. Ecône, en subsistant, témoigne concrètement de ce que nous affirmons intelligiblement. Si Mgr <text:span text:style-name="T37">Lefebvre</text:span> refuse d’admettre que <text:span text:style-name="T157">l’</text:span>«autorité» n’est pas l’Autorité, il s’ensuivra tôt ou tard inexorablement, qu’Ecône s’en trouvera vidé ou amalgamé.</text:p></text:note-body></text:note>. La conclusion s’impose donc avec la certitude qui est propre <text:soft-page-break/>à l’ordre moral, et dont on fait communément état au cours de l’agir humain. </text:p>
      <text:h text:style-name="Heading_20_6" text:outline-level="6">ad) La preuve de la «thèse» à partir des faits, fonde la certitude dont la qualité est requise par l’agir.</text:h>
      <text:p text:style-name="P97">Nous entendons, par «agir», poser les actes impérés par l’instinct de la Foi, actes ordonnés à perdurer dans la Foi, et <text:span text:style-name="T28">par conséquent</text:span><text:span text:style-name="T73"><text:note-ref text:note-class="footnote" text:reference-format="text" text:ref-name="ftn14">14</text:note-ref></text:span><text:span text:style-name="T73"> </text:span>à manifester quel est le rapport du croyant fidèle avec l<text:span text:style-name="T66">’«</text:span>autorité» qui devrait être «gardienne et maîtresse»<text:note text:id="ftn57" text:note-class="footnote"><text:note-citation>57</text:note-citation><text:note-body><text:p text:style-name="Footnote">«[Dieu, par son Fils, a institué l’Église] en sorte qu’elle puisse être reconnue par tous comme étant la gardienne et la maîtresse de la parole révélée (<text:span text:style-name="T3">ut ea tamquam custos et magistra verbi revelati ab omnibus posset agnosci</text:span>)». (Vatican I. <text:span text:style-name="T3">Constitutio Dei Filius</text:span>, cap. 3; Denz. 3012).</text:p></text:note-body></text:note> pour le Dépôt de la Foi.</text:p>
      <text:p text:style-name="P97">Or, concernant quelque ordre de choses que ce soit, il y a un type de connaissance, un mode de l’évidence, une qualité de certitude, une forme de sagesse, qui sont appropriés à cet ordre. Par manière de conclusion, nous nous permettons d’attirer l’attention du lecteur sur cette importante observation.</text:p>
      <text:p text:style-name="P97">— Requérir, en vue de justifier l’agir, une certitude dont la qualité passe l’ordre de l’agir, n’est que fallacieuse utopie, voire paresse calculée. Il y a, en conséquence, pratiquement, un devoir de ne pas juger et un devoir de juger, dont les objets respectifs sont évidemment différents.</text:p>
      <text:p text:style-name="P98">Le devoir de ne pas juger, sur lequel nous allons revenir au sous-paragraphe suivant (b), concerne la motivation ultime du Cardinal <text:span text:style-name="T37">Montini</text:span>, ou le rapport intime que le Cardinal <text:span text:style-name="T37">Montini</text:span> soutient avec Dieu. Nous ne jugeons pas de l’intention en tant que celle-ci ressortit à la <text:span text:style-name="T3">finis cujus gratia</text:span>, à la fin en vue de laquelle on agit, laquelle conditionne immédiatement la qualification morale de l’agir. Nous ne disons donc pas que le Cardinal <text:span text:style-name="T37">Montini</text:span> soit «mauvais ou réprouvé»<text:note text:id="ftn58" text:note-class="footnote"><text:note-citation>58</text:note-citation><text:note-body><text:p text:style-name="P99">Citons trois propositions condamnées par le Concile de Constance (1415); elles précisent la position de notre thèse.<text:line-break/><text:tab/>Proposition 8, attribuée à Wycl<text:span text:style-name="T158">if</text:span>: «Si le Pape est réprouvé et mauvais (<text:span text:style-name="T3">præscitus et malus</text:span>) et par conséquent membre du diable, il n’a pas sur les fidèles de pouvoir qui puisse lui être donné, sinon par César» (Denz. 1158). <text:tab/>Proposition 20, attribuée à Jean Hus: «Si le Pape est mauvais, en particulier s’il est réprouvé (<text:span text:style-name="T3">Si Papa est malus et prœsertim si est prœscitus.</text:span><text:span text:style-name="T159">)</text:span>, alors, comme l’apôtre Judas, il est le diable, il est voleur et fils de perdition; il n’est pas le chef de la sainte Église militante, puisqu’il n’en est pas membre» (Denz. 1220).<text:line-break/><text:tab/>Proposition 22, attribuée à Jean Hus: «Le Pape ou le pasteur qui est mauvais ou réprouvé n’est pasteur qu’équivoquernent; en réalité, il est voleur et brigand» (Denz. 1222).<text:line-break/><text:tab/>L’erreur qui est sous-jacente à ces propositions, consiste à faire dépendre le rapport que le Pape soutient avec l’Église du rapport que le Pape soutient avec Dieu <text:span text:style-name="T3">au point de vue de la justification</text:span>. Une telle dépendance n’existe qu’au point de vue de la Foi: l’hérétique n’est plus, ou n’a jamais été Pape. Mais précisément, nous l’avons répété à plusieurs reprises et nous y insisterons ci-dessous (b, et note <text:note-ref text:note-class="footnote" text:reference-format="text" text:ref-name="ftn68">68</text:note-ref>), nous entendons ne porter aucun jugement sur le rapport que le Cardinal <text:span text:style-name="T28">Montini</text:span> comme personne privée soutient avec Dieu. Nous jugeons de l’intention, en tant qu’elle est extérieurement manifestée dans des actes effectivement observés. Nous ne jugeons pas de l’intention en tant qu’elle intervient au for interne dans la justification.<text:line-break/><text:tab/>Les erreurs condamnées par le Concile de Constance consistent à connecter deux affirmations. Or nous n’affirmons, ni que le Cardinal Montini n’est pas pape, puisque nous tenons qu’il l’est matériellement, ni qu’il soit réprouvé ou mauvais, puisque nous nous abstenons expressément d’en juger.</text:p></text:note-body></text:note>, ni même qu’il soit hérétique. Cela, Dieu Seul le sait.</text:p>
      <text:p text:style-name="P102">Le devoir de juger, sur lequel nous insistons en terminant ce paragraphe (a) consacré à la preuve de la <text:soft-page-break/>«thèse», concerne la <text:span text:style-name="T3">finis cui</text:span>, c’est-à-dire la fin qui est le résultat et le terme de l’action.</text:p>
      <text:p text:style-name="P148">Nous le répétons avec Léon XIII: «On ne peut juger de l’intention qui par nature est interne [Voilà le devoir de ne pas juger]; mais on en doit juger en tant qu’elle se manifeste extérieurement [Voilà le devoir de juger]»<text:span text:style-name="T73"><text:note-ref text:note-class="footnote" text:reference-format="text" text:ref-name="ftn50">50</text:note-ref></text:span>. Nous attribuons au Cardinal <text:span text:style-name="T37">Montini</text:span>, tout simplement, d’avoir eu l’intention de faire ce qu’il a fait, de faire que se produise ce qui a résulté de ce qu’il a fait, et dont il ne pouvait, le temps s’écoulant, ignorer. Nous disons donc que le Cardinal <text:span text:style-name="T37">Montini</text:span> a eu cette intention, <text:span text:style-name="T3">pratiquement incompatible</text:span> avec celle de réaliser le Bien divin. Juger ainsi est un devoir, dont l’accomplissement n’entraîne d’ailleurs pas, nous le préciserons <text:note-ref text:note-class="footnote" text:reference-format="text" text:ref-name="ftn68">68</text:note-ref>, qu’on juge l<text:span text:style-name="T66">’«</text:span>autorité» en tant que telle.</text:p>
      <text:p text:style-name="P103">Nous estimons donc que l<text:span text:style-name="T66">’«</text:span>autorité» a fait <text:span text:style-name="T3">ou omis</text:span> assez de choses, notamment en laissant en place les fauteurs de désordre, pour qu’il soit impossible de lui imputer le propos <text:span text:style-name="T3">habituel</text:span> de réaliser le Bien-Fin qui est commis à <text:span text:style-name="T66">l’Église</text:span>. Pour porter ce jugement, nous considérons <text:span text:style-name="T66">l’Église</text:span> en fonction des normes générales qui sont inhérentes à tout collectif humain. Il y a des limites au-delà desquelles les subordonnés estiment communément que l’autorité a «démissionné», c’est-à-dire qu’elle n’a plus le propos qui seul la justifie, à savoir de remplir les fonctions qui lui sont imparties.</text:p>
      <text:p text:style-name="P104">Étant donc <text:span text:style-name="T3">pratiquement certain</text:span> que l<text:span text:style-name="T66">’«</text:span>autorité» n’a pas le propos <text:span text:style-name="T3">habituel</text:span> de réaliser le Bien divin, il s’ensuit, d’après ce qui précède (§<text:span text:style-name="T160">2</text:span>.a), que l<text:span text:style-name="T66">’«</text:span>autorité», comme Autorité, n’existe plus. Cette conclusion ne vaudrait pas pour un collectif quelconque; elle tient au constitutif formel<text:note text:id="ftn59" text:note-class="footnote"><text:note-citation>59</text:note-citation><text:note-body><text:p text:style-name="Footnote">Nous appelons «constitutif formel» de l’Autorité, «ce qui constitue formellement l’Autorité», ou «la réalité déterminante qui <text:span text:style-name="T3">en propre</text:span> lui confère l’être».</text:p></text:note-body></text:note> de l’Autorité dans le collectif «<text:span text:style-name="T66">Église</text:span> militante» (cf. <text:span text:style-name="T3">infra</text:span> b<text:span text:style-name="T161">c</text:span>).</text:p>
      <text:h text:style-name="Heading_20_6" text:outline-level="6">ae) La preuve de la thèse n’est pas infirmée par l’argument de tradition.</text:h>
      <text:p text:style-name="P104">On ne manquera pas d’observer que les théologiens n’ont pas prévu un tel cas de «vacance» pour le Siège apostolique.</text:p>
      <text:p text:style-name="P104">Les objectants, répondons-nous, ressemblent à ce chasseur qui, sûr de sa science, un jour s’aventura… dans la réalité. La panthère, une moderniste, arriva à gauche, alors que l’événement était, dans le livre, prévu «à droite». Le chasseur en conclut que l’animal <text:span text:style-name="T3">s’était trompé</text:span> et, seconde erreur de la panthère, fut par celle-ci croqué. </text:p>
      <text:p text:style-name="P104">Et qu’on ne nous parle pas des «anti-libéraux» qui font d’être» l’Exercice des Exercices. L’un clame: «Marchons droit», et il conseille avec insistance la plus étroite soumission au Pontife du zig-zag; il tombe tout droit avec son Pontife dans la fosse du libéralisme. L’autre ne tient pour vrai que ce qui déjà a été dit: <text:span text:style-name="T3">diminutæ sunt veritates a nepotibus Ignatii</text:span>.</text:p>
      <text:p text:style-name="P104">La théologie ne doit pas être inféodée à l’historicisme. Elle consiste certes à répéter; mais, surtout en temps de crise, elle consiste d’abord à réfléchir, à remonter aux principes <text:span text:style-name="T3">à partir des faits</text:span>, et à éclairer ceux-ci par ceux-là. Serait-il donc surprenant qu’une crise qui est dans <text:span text:style-name="T66">l’Église</text:span> sans précédent, culmine précisément dans le Siège apostolique, par un type de vacance qui est lui-même sans précédent?</text:p>
      <text:p text:style-name="P105">Nous pourrions, à l’appui de ce que nous croyons être la vérité, faire valoir un témoignage hautement autorisé.</text:p>
      <text:p text:style-name="P105"><text:soft-page-break/>Nous croyons cependant conforme à la discrétion de ne pas révéler qui est l’auteur de ces lignes écrites le 31 janvier 1976.</text:p>
      <text:p text:style-name="Quotations">Nous pouvons vraiment penser que les actes du Pape actuel sont tous nuls et sans valeur. J’en suis de plus en plus convaincu. Ainsi le Concile, les actes post conciliaires seraient nuls, et nous serions <text:span text:style-name="T3">sede vacante</text:span> de droit sinon de fait. Je pense que c’est la seule véritable solution qui nous oblige à persévérer dans la Tradition et ne pas tenir compte de la persécution qui subsiste toujours.</text:p>
      <text:p text:style-name="P105">On ne saurait mieux dire, à ceci près qu’une preuve dont la certitude est <text:span text:style-name="T3">fondée sur les faits observés</text:span>, exige que l’on s’exprime à l’indicatif plutôt qu’au conditionnel.</text:p>
      <text:p text:style-name="P105">Nous tenons donc que le Cardinal J.B. <text:span text:style-name="T37">Montini</text:span> a été pape <text:span text:style-name="T70">materialiter</text:span>, mais qu’il a cessé de l’être <text:span text:style-name="T70">formaliter</text:span> au moins à partir du 7 décembre 1965.</text:p>
      <text:p text:style-name="P105">Cette thèse s’oppose à trois opin<text:span text:style-name="T162">i</text:span>ons. Nous allons les examiner successivement, et recueillir l’appoint de chacune d’elles respectivement.</text:p>
      <text:h text:style-name="Heading_20_5" text:outline-level="5">b) Première opinion contraire à la «thèse».</text:h>
      <text:p text:style-name="P105">Le Cardinal <text:span text:style-name="T37">Montini</text:span> n’est plus pape, pas même <text:span text:style-name="T70">materialiter</text:span><text:span text:style-name="T72">.</text:span></text:p>
      <text:p text:style-name="P105">La raison qui en est alléguée, est que le Cardinal <text:span text:style-name="T37">Montini </text:span>serait hérétique ou schismatique.</text:p>
      <text:p text:style-name="P106">Nous ne souscrivons pas à cette thèse. Car le donné observé nous parait suffisant pour devoir conclure: «l<text:span text:style-name="T66">’«</text:span>autorité» n’a pas le propos <text:span text:style-name="T3">habituel</text:span> de réaliser le Bien-Fin»; tandis qu’il ne nous parait pas suffisant pour conclure: «le Cardinal <text:span text:style-name="T37">Montini</text:span> est hérétique ou schismatique».</text:p>
      <text:h text:style-name="Heading_20_6" text:outline-level="6">ba) Nous insistons sur la portée de cette différence, entre: «n’avoir pas le propos habituel de réaliser le Bien-Fin» et «être schismatique».</text:h>
      <text:p text:style-name="P106">Car, <text:span text:style-name="T3">formellement</text:span>, cette différence ne concerne pas les «degrés» ; comme si la probabilité du second jugement était plus éloignée de la certitude que celle du premier. La différence est certes de «degré». mais parce que d’abord elle est de <text:span text:style-name="T3">nature</text:span>.</text:p>
      <text:p text:style-name="P107">La raison en est que si les deux jugements prennent en considération l’agir du Cardinal <text:span text:style-name="T37">Montini</text:span>, ils le font, respectivement, à des points de vue formels qui sont différents.</text:p>
      <text:p text:style-name="P107">Si en effet on affirme: «l<text:span text:style-name="T66">’«</text:span>autorité» n’a pas le propos <text:span text:style-name="T3">habituel</text:span> de réaliser le Bien-Fin», l’agir de l<text:span text:style-name="T66">’«</text:span>autorité» est envisagé dans le rapport qu’il soutient avec le Bien-Fin. On attribue simplement à l’Autorité d’avoir l’intention que se produise ce dont précisément on observe la réalisation.</text:p>
      <text:p text:style-name="P107">Faire une telle hypothèse est conforme, à l’usage universel, autant qu’au sens commun. Si une personne qui agit librement, et qui peut contrôler les résultats de ses actes, a des comportements dont la convergence est permanente quinze années durant, quiconque estimera que cette personne aura demain les mêmes comportements, parce qu’elle veut que se produise ce qui, précisément par ces comportements, arrive. En attribuant à cette personne une «intention», on ne fait qu’affirmer l’<text:span text:style-name="T3">existence</text:span> d’un principe qui fonde une stabilité de comportement induite pour l’avenir à partir de ce qui a été observé dans le passé. Mais on ne porte aucun jugement sur la <text:span text:style-name="T3">nature</text:span> de ce principe.</text:p>
      <text:p text:style-name="P107">Parce que les comportements du Cardinal <text:span text:style-name="T37">Montini</text:span> s’avèrent, dans leur convergence d’ensemble <text:soft-page-break/>depuis quinze ans, être inadéquats à la réalisation du Bien-Fin qui est commis à l’Autorité, on en conclut qu’il en sera demain comme jusqu’à aujourd’hui, et que cela résulte d’un certain état du Cardinal <text:span text:style-name="T37">Montini</text:span>. Mais <text:span text:style-name="T3">on ne porte aucun jugement de valeur sur cet état</text:span>.</text:p>
      <text:p text:style-name="P107">Ainsi, dans le premier jugement, l’agir du Cardinal <text:span text:style-name="T37">Montini</text:span> est évidemment attribué au Cardinal <text:span text:style-name="T37">Montini</text:span>; mais <text:span text:style-name="T3">cet agir est considéré</text:span><text:span text:style-name="T63"> </text:span><text:span text:style-name="T42">formellement</text:span><text:span text:style-name="T63"> </text:span><text:span text:style-name="T3">en tant qu’il est référé au Bien-Fin dont il devrait assurer la réalisation</text:span>.</text:p>
      <text:p text:style-name="P107">Tandis que si l’on affirme: «le Cardinal <text:span text:style-name="T37">Montini</text:span> est hérétique ou schismatique», on considère, certes, pour juger ainsi, l’agir du Cardinal <text:span text:style-name="T37">Montini</text:span>, et les résultats que cet agir produit; <text:span text:style-name="T3">cependant, </text:span><text:span text:style-name="T51">formellement</text:span><text:span text:style-name="T3">, ce jugement réfère l’agir du Cardinal </text:span><text:span text:style-name="T39">Montini</text:span>, non aux résultats que cet agir produit ou devrait produire, <text:span text:style-name="T3">mais à une qualification qui est personnellement attribuée au Cardinal </text:span><text:span text:style-name="T39">Montini</text:span>. </text:p>
      <text:p text:style-name="P107">Les deux jugements prennent en considération l’agir du Cardinal <text:span text:style-name="T37">Montini</text:span>, mais ils le font respectivement à des points de vue formels qui sont différents. Le premier jugement réfère l’agir au Bien-Fin qui le spécifie, le second à la personne qui le produit. Proférer le premier jugement n’implique pas de juger le pape. Proférer le second jugement, c’est juger le pape. Telle est la raison principale pour laquelle nous souscrivons au premier jugement et récusons le second.</text:p>
      <text:p text:style-name="P107">Nous entendons en effet ne pas juger celui qui est pape, fût-ce seulement <text:span text:style-name="T70">materialiter</text:span>; car nul ne peut porter un jugement catégorique sur tel pape, sinon un autre pape. Il faut en effet l’aide surnaturelle qui est promise à <text:span text:style-name="T66">l’Église</text:span> et à elle seule, pour juger <text:span text:style-name="T3">catégoriquement</text:span> d’une intention en elle-même, et pas seulement <text:span text:style-name="T3">inductivement</text:span> dans les conséquences qui la manifestent.</text:p>
      <text:p text:style-name="P107">Cette différence entre «n’avoir pas le propos de réaliser le BienFin» et «être schismatique», serait-elle non consistante?</text:p>
      <text:p text:style-name="P107">C’est ce qu’allègueront probablement les extrémistes, pour qui Paul VI n’est plus pape, pas même <text:span text:style-name="T70">materialiter</text:span>.</text:p>
      <text:p text:style-name="P107">Ils pourront en effet estimer que: «n’avoir pas le propos de réaliser le Bien-Fin dont la réalisation est commise à <text:span text:style-name="T66">l’Église</text:span>», c’est n’être pas en communion avec <text:span text:style-name="T66">l’Église</text:span>, et c’est par conséquent être schismatique. Ils croiront ainsi découvrir une contradiction dans notre propre thèse, entre les «prémisses» et la «conclusion»,</text:p>
      <text:h text:style-name="Heading_20_6" text:outline-level="6">bb) Précision concernant le sens de la locution: «Ne pas avoir le propos de réaliser le Bien-Fin».</text:h>
      <text:p text:style-name="P108">— Cette précision résulte, comme à l’ordinaire, d’une distinction. Cette distinction, la voici.</text:p>
      <text:p text:style-name="P108"><text:span text:style-name="T52">N</text:span><text:span text:style-name="T28">e pas</text:span> <text:span text:style-name="T3">avoir le propos de réaliser</text:span>, signifie: «absence de propos». Cette absence est manifestée <text:span text:style-name="T3">objectivement</text:span> dans les carences qui en résultent; notamment dans le fait de laisser en place les autorités subalternes dont la fonction propre est de réaliser le Bien-Fin. La locution que nous employons a donc un sens <text:span text:style-name="T3">objectif</text:span>. Et c’est seulement si on l’entend en ce sens, que l’affirmation en est fondée sur l’observation.</text:p>
      <text:p text:style-name="P108"><text:span text:style-name="T3">Avoir le propos de</text:span> <text:span text:style-name="T28">ne pas</text:span> <text:span text:style-name="T3">réaliser</text:span> signifie: «rejet»; et en fait: opposition de contrariété», car «vouloir ne pas réaliser le bien-fin» entraîne inéluctablement au cours de l’agir, de faire des choses qui s’opposent au bien-fin. La locution est prise en un sens subjectif. Car il est impossible de déterminer <text:soft-page-break/>avec exactitude, dans chaque cas concret, ce en quoi consiste le «propos de ne pas réaliser»; <text:span text:style-name="T3">il est par conséquent impossible d’affirmer avec certitude qu’un tel propos existe</text:span>.</text:p>
      <text:p text:style-name="P109">Or, on ne pourrait affirmer: «Paul VI est schismatique», qu’en lui attribuant le propos de ne pas réaliser le Bien-Fin. La carence qui consiste à «ne pas avoir le propos de réaliser le Bien-Fin» implique un manquement très grave; elle est, pour ainsi dire, une «ouverture au schisme», mais elle ne constitue pas le schisme. Autrement dit, étant distingués les deux sens, l’un <text:span text:style-name="T3">subjectif</text:span>, l’autre <text:span text:style-name="T3">objectif</text:span> des deux locutions précitées, seul le sens <text:span text:style-name="T3">objectif</text:span> est fondé sur l’observation des faits, seul le sens <text:span text:style-name="T3">subjectif</text:span> permettrait d’affirmer: «Paul VI est schismatique».</text:p>
      <text:p text:style-name="P110">— Il s’ensuit que notre thèse ne présente pas de contradiction. Il est possible de tenir, eu égard à une expérience de quinze années, que l’actuel occupant du Siège apostolique «n’a pas le propos de réaliser le Bien-Fin» (sens objectif) et qu’il n’est donc plus pape <text:span text:style-name="T70">formaliter</text:span>, sans pour autant affirmer que le pape ({ a le propos de ne pas réaliser le Bien-Fin» (sens subjectif) et que par conséquent il est schismatique, et qu’il n’est donc plus pape, pas même <text:span text:style-name="T70">materialiter</text:span>.</text:p>
      <text:p text:style-name="P110">— Nous répondons, par avance, à l’instance que voici. Dans la psychologie concrète d’un sujet humain, et le Cardinal <text:span text:style-name="T37">Montini</text:span> en est un, «ne pas avoir l’intention de réaliser» est-il possible sans «avoir l’intention de ne pas réaliser»? Autrement dit, dans l’ordre du «vécu», le sens objectif ne constitue-t-il pas une insidieuse et permanente <text:span text:style-name="T3">manuductio</text:span> qui induit le sens <text:span text:style-name="T3">subjectif</text:span>?</text:p>
      <text:p text:style-name="P110">Nous répondons que cette connexion entre le sens <text:span text:style-name="T3">subjectif</text:span> et le sens <text:span text:style-name="T3">objectif</text:span> doit être envisagée à deux points de vue.</text:p>
      <text:p text:style-name="P110">D’abord au point de vue de la réalité, c’est-à-dire dans la psychologie du Cardinal <text:span text:style-name="T37">Montini</text:span>. Il est certain qu’au moins dans le subconscient, la disposition qui correspond au sens <text:span text:style-name="T3">objectif</text:span> n’est stable qu’en suscitant une permanente tension vers le sens <text:span text:style-name="T3">subjectif</text:span>. Mais il ne s’ensuit pas nécessairement que cette tension s’achève dans un propos délibéré correspondant au sens subjectif. Or c’est cela qu’il faudrait pour que l’on pût affirmer du Cardinal <text:span text:style-name="T37">Montini</text:span> qu’il est schismatique. Nous maintenons donc que, même au point de vue de la psychologie concrète, (&lt; avoir le propos de ne pas réaliser» ne découle pas nécessairement de «ne pas avoir le propos de réaliser» ; et que, par conséquent, Paul VI peut être pape <text:span text:style-name="T70">materialiter</text:span> sans l’être <text:span text:style-name="T70">formaliter</text:span>.</text:p>
      <text:p text:style-name="P110">La connexion entre le sens <text:span text:style-name="T3">subjectif</text:span> et le sens <text:span text:style-name="T3">objectif</text:span> peut, en second lieu, être envisagée du point de vue de la connaissance que nous en avons.</text:p>
      <text:p text:style-name="P110">Dans cette perspective, on ne peut déclarer notre thèse contradictoire que si on prétend pouvoir «passer» du sens objectif qui n’implique pas contradiction, au sens subjectif qui implique contradiction. Et en l’occurrence, nous appelons «passage» dans l’ordre de la connaissance le fait qu’une première certitude en entraîne une seconde.</text:p>
      <text:p text:style-name="P110">La première certitude, fondée sur l’observation des faits, est que le sens objectif correspond à la réalité: «le Cardinal <text:span text:style-name="T37">Montini</text:span> n’a pas l’intention de réaliser». La seconde certitude serait que le sens subjectif correspondît également à la réalité. La seconde certitude découle-telle de la première? Telle est la question. Or, en lumière naturelle, la réponse est évidemment négative. Il n’y a pas d’inférence <text:span text:style-name="T3">nécessaire</text:span> qui permette de «passer» du sens objectif au sens subjectif. Nous venons de l’expliquer et n’y revenons pas.</text:p>
      <text:p text:style-name="P110"><text:soft-page-break/>Il n’en reste pas moins ceci. Le fait que, dans l’ordre concret, le sens <text:span text:style-name="T3">objectif</text:span> soit réalisé, est un signe pour que le sens <text:span text:style-name="T3">subjectif</text:span> le soit également. Peut-on «passer» du signe à ce dont il est signe? Peut-on induire l’existence d’une intention, à partir de ce qui, possiblement, la manifeste? Il faut, pour faire ce «passage», une assistance divine dont la Communication n’a été promise qu’à <text:span text:style-name="T66">l’Église</text:span> et à elle seule. Seul Léon XlIf a pu déclarer non valides les ordinations anglicanes, bien qu’il n’en ait pas donné d’autres raisons que celles des théologiens.</text:p>
      <text:p text:style-name="P110">Nous retrouvons ainsi, par la voie de l’intelligibilité, la question ci-dessus examinée au point de vue de la réalité. Nul ne peut juger tel pape, sinon un autre pape. Bien que des indices indéfiniment convergents montrent que, au concret, le «sens objectif» tend vers le «sens subjectif», nul autre que l’Autorité divinement inspirée ne peut «passer à la limite», Seul un Pape pourra déclarer, si c’est vrai maintenant: «le Cardinal <text:span text:style-name="T37">Montini</text:span> s’est égaré dans le schisme».</text:p>
      <text:p text:style-name="P110">On voit donc qu’en affirmant: «le Cardinal <text:span text:style-name="T37">Montini</text:span> n’est plus pape <text:span text:style-name="T70">formaliter</text:span>, parce qu’il n’a pas le propos de réaliser le Bien-Fin qui est commis à <text:span text:style-name="T66">l’Église</text:span>», nous ne sommes aucunement tenus d’affirmer et nous refusons expressément d’affirmer: «le Cardinal <text:span text:style-name="T37">Montini</text:span> est schismatique»</text:p>
      <text:h text:style-name="Heading_20_6" text:outline-level="6">b<text:span text:style-name="T164">c</text:span>) Précision concernant la portée de la conclusion: <text:span text:style-name="T163">le </text:span>Cardinal <text:span text:style-name="T37">Montini</text:span> n’est plus pape <text:span text:style-name="T72">formaliter</text:span>».</text:h>
      <text:p text:style-name="P111">Nous entendons par «portée» le rapport que la proposition énoncée soutient avec la réalité, au point de vue de l’intelligibilité; la «portée» mesure, et a donc pour signe, la certitude avec laquelle cette proposition est affirmée comme étant vraie.</text:p>
      <text:p text:style-name="P111">Cette certitude est celle qui est propre au raisonnement inductif. Cela résulte de la ligne générale que nous avons suivie, et nous l’avons d’ailleurs déjà dit. Nous allons simplement le préciser en nous plaçant au point de vue qui caractérise en propre une inférence quelle qu’elle soit: celui du <text:span text:style-name="T3">medium</text:span>.</text:p>
      <text:p text:style-name="P111">La question concrète que pose pour les fidèles soucieux de réflexion la crise de <text:span text:style-name="T66">l’Église</text:span>, est schématiquement la suivante. Il faut inférer quel doit être un comportement pratique, à partir d’observations contrôlées.</text:p>
      <text:p text:style-name="P112">Or telle est l’économie générale du raisonnement inductif. Ce raisonnement part des faits, et il y aboutit. Il met en œuvre un medium intelligible<text:span text:style-name="T73"><text:note-ref text:note-class="footnote" text:reference-format="text" text:ref-name="ftn48">48</text:note-ref></text:span>, qui est dégagé à partir des données observées au titre d’hypothèse explicative, et qui constitue le principe d’où est déduite la conclusion. Le <text:span text:style-name="T3">medium</text:span> de l’induction n’appartient donc pas au même ordre de réalité que les faits dont il montre la connexion. Il peut par conséquent en être <text:span text:style-name="T3">plus ou moins</text:span> «distant». C’est le choix, dans le champ de ce «plus ou moins», qui nous intéresse directement.</text:p>
      <text:p text:style-name="P112">Les comportements du Cardinal <text:span text:style-name="T37">Montini</text:span>: voilà les données d’observation, les «prémisses» de l’induction. Quelle doit être l’attitude des fidèles à l’égard de l’actuel occupant du Siège apostolique? La réponse à cette question doit constituer la conclusion de la même induction. «Pa<text:span text:style-name="T164">sser»</text:span> des prémisses à la conclusion, requiert, <text:span text:style-name="T3">pour quiconque croit au réalisme de la connaissance</text:span><text:span text:style-name="T63"> un </text:span><text:span text:style-name="T3">medium</text:span>. Nous laissons de côté les deux opinions que nous examinerons ci-après: car la deuxième ne tient pas compte des faits, tandis que la troisième néglige l’intelligibilité.</text:p>
      <text:p text:style-name="P112">Nous nous bornons donc à comparer notre propre thèse à la première opinion, et nous observons ceci.</text:p>
      <text:p text:style-name="P112"><text:soft-page-break/>Les prémisses sont les mêmes; puisque ce sont les faits observés, et, on doit le supposer, correctement interprétés. Les conclusions ultimes qui concernent l’ordre de l’agir, sont également les mêmes, savoir: il n’y a pas à faire état des actes qui sont officiellement attribués à l’actuel occupant du Siège apostolique; en particulier, la dite nouvelle messe est privée de validité. Mais, concordantes quant aux deux extrêmes de l’inférence, la première opinion et notre propre thèse diffèrent par le <text:span text:style-name="T3">medium</text:span>. Ce <text:span text:style-name="T3">medium</text:span> consiste, selon la première opinion, en ce que le Cardinal <text:span text:style-name="T37">Montini</text:span> serait schismatique. Tandis que nous refusons de l’affirmer. Et nous assignons, comme <text:span text:style-name="T3">medium</text:span>, le fait que «l’actuel occupant du Siège apostolique n’a pas le propos de réaliser le Bien-Fin qui est commis à <text:span text:style-name="T66">l’Église</text:span>»; ce qui, nous venons de le montrer, n’entraîne pas nécessairement que le Cardinal <text:span text:style-name="T37">Montini</text:span> soit schismatique. Les deux <text:span text:style-name="T3">media</text:span> sont donc différents. Lequel des deux convient-il de retenir?</text:p>
      <text:p text:style-name="Text_20_body">— Voici trois raisons en faveur du choix que nous proposons.</text:p>
      <text:p text:style-name="Text_20_body"><text:span text:style-name="T3">La première raison</text:span> est qu’en matière de preuve, la norme fondamentale est la rigueur dans la conformité à la vérité. Prouver moins, mais mieux, l’emporte sur prouver davantage d’une manière moins assurée. Or, étant supposé que «l’actuel occupant du Siège apostolique n’a pas le propos de réaliser le Bien-Fin qui est commis à <text:span text:style-name="T66">l’Église</text:span>» (proposition que nous désignons par «<text:span text:style-name="T3">medium</text:span> objectif»), il est, nous venons de le voir, impossible à quiconque, le Pape excepté, d’en inférer avec certitude que «Paul VI est schismatique» (proposition que nous désignons par «<text:span text:style-name="T3">medium</text:span> subjectif»). Et donc, bien que le medium objectif affirme moins que le medium subjectif, c’est lui qu’il convient de retenir comme fondement d’une inférence dont la qualité primordiale doit être la certitude, plutôt que l’amplitude.</text:p>
      <text:p text:style-name="Text_20_body"><text:span text:style-name="T3">La deuxième raison</text:span> est pour ainsi dire la raison de la première. Le <text:span text:style-name="T3">medium</text:span> du raisonnement par induction étant toujours d’un autre ordre, moins proche des sens, que celui auquel appartiennent les extrêmes dont le <text:span text:style-name="T3">medium</text:span> montre la connexion, ce <text:span text:style-name="T3">medium</text:span> est d’autant plus adéquat à l’ensemble du raisonnement, que la nature en est plus proche de celle des extrêmes. En d’autres termes, l’envol intelligible du <text:span text:style-name="T3">medium</text:span> doit demeurer pour ainsi dire au ras des extrêmes; qui veut faire l’aigle fait l’éléphant. Les faits observés induisent à conclure, comme de plain-pied: «l’actuel occupant du Siège apostolique n’a pas le <text:span text:style-name="T3">propos</text:span> de réaliser le Bien-Fin». Nous disons «de plain-pied» parce que, comme nous l’avons expliqué, le propos est référé au Bien qui le spécifie, non à une qualification de la personne en qui il subsiste.</text:p>
      <text:p text:style-name="Text_20_body">Ainsi, nous savions déjà par comparaison, que le <text:span text:style-name="T3">medium objectif</text:span> est mieux assuré que le <text:span text:style-name="T3">medium subjectif</text:span>. Nous en voyons maintenant la raison. Le <text:span text:style-name="T3">medium objectif</text:span> est plus proche des extrêmes dont il montre la connexion. Pour affirmer que les comportements d’une personne seront demain, en moyenne, ce qu’ils sont depuis quinze ans, il est inutile de faire état des déterminations les plus intimes de cette personne; il suffit de considérer les motivations immédiates de ces comportements. Il est vrai qu’ainsi on explique moins. Mais ce qui importe en l’occurrence, ce n’est pas de mieux expliquer, c’est d’être <text:span text:style-name="T3">certain</text:span> de l’explication. Telle est bien la raison pour laquelle, nous l’avons assigné <text:span text:style-name="T3">a priori</text:span>, il convient de retenir le <text:span text:style-name="T3">medium objectif</text:span> plutôt que le <text:span text:style-name="T3">medium subjectif</text:span>.</text:p>
      <text:p text:style-name="P113"><text:span text:style-name="T3">La troisième raison</text:span> n’est rien d’autre que le fondement théologal des deux premières.</text:p>
      <text:p text:style-name="P113">S. Joseph est confronté avec un fait: «Marie est enceinte»<text:note text:id="ftn60" text:note-class="footnote"><text:note-citation>60</text:note-citation><text:note-body><text:p text:style-name="Footnote">Matt. 1.18.</text:p></text:note-body></text:note>. Il décide d’un comportement pratique: <text:soft-page-break/>«Renvoyer Marie en secret»<text:note text:id="ftn61" text:note-class="footnote"><text:note-citation>61</text:note-citation><text:note-body><text:p text:style-name="Footnote">Matt. 1.19.</text:p></text:note-body></text:note>. Quelle fut l’inférence par laquelle S. Joseph «passa» des prémisses à la conclusion? On peut le découvrir à partir de l’expression employée par S. Matthieu. Nous allons dégager les deux données qui y sont implicitement signifiées: Joseph écarte que Marie soit coupable, Joseph se réfère à la loi d’Israël.</text:p>
      <text:p text:style-name="P114">Rappelons que, selon la loi juive, l’épouse adultère devait être dénoncée et lapidée: «Tu ôteras ainsi le mal du milieu de toi, ou d’Israël»<text:note text:id="ftn62" text:note-class="footnote"><text:note-citation>62</text:note-citation><text:note-body><text:p text:style-name="Footnote">Deut. 23.21; 22.24.</text:p></text:note-body></text:note>. Marie n’est que fiancée, mais Joseph en assume la responsabilité, au degré où déjà il a droit sur elle.</text:p>
      <text:p text:style-name="P115">Supposons alors que Joseph ait jugé Marie infidèle, et montrons que cette hypothèse est exclue par le mode de signifier qu’emploie S. Matthieu. Si en effet Joseph juge Marie infidèle, il devrait, «<text:span text:style-name="T3">étant juste</text:span>» en Israël, la dénoncer si elle eût été son épouse; il doit pour le moins, puisqu’elle est sa fiancée, «ôter le mal de chez lui», et renvoyer Marie. La renvoyer publiquement équivaut à la dénoncer. Parce que Marie est seulement sa fiancée et non son épouse, Joseph peut être juste conformément à la loi, en renvoyant Marie secrètement.</text:p>
      <text:p text:style-name="P115">Que Marie eût été jugée coupable par Joseph impose donc d’entendre comme suit le texte de S. Matthieu: «Joseph étant juste, (il devait par conséquent renvoyer Marie soit publiquement, soit secrètement); <text:span text:style-name="T53">mais</text:span> ne voulant pas l’exposer au décri public, il résolut de la renvoyer secrètement».</text:p>
      <text:p text:style-name="P115">Or, le <text:span text:style-name="T53">mais</text:span>, que l’hypothèse faite rend indispensable pour que le texte soit intelligible, ce <text:span text:style-name="T53">mais</text:span>, précisément, n’est pas dans le texte. En effet, S. Matthieu écrit: «Joseph étant juste <text:span text:style-name="T3">et</text:span> ne voulant pas…» et il n’écrit pas: «Joseph étant juste <text:span text:style-name="T3">mais</text:span> ne voulant pas…». Non pas <text:span text:style-name="T53">mais</text:span>, mais <text:span text:style-name="T53">et</text:span>. Il faut en conclure que l’hypothèse alléguée est fausse; c’est-à-dire que Joseph n’a pas jugé que Marie fût coupable.</text:p>
      <text:p text:style-name="P115">Expliquons-le à nouveau en formules plus larges.</text:p>
      <text:p text:style-name="P115">Si S. Matthieu avait écrit: <text:span text:style-name="T3">mais</text:span>, le sens eût été le suivant: «Joseph, étant juste et jugeant Marie coupable, devait donc la dénoncer. Mais, parce que Marie était seulement sa fiancée et non son épouse, Joseph était suffisamment juste, c’est-à-dire qu’il se conformait suffisamment à la loi d’Israël, en renvoyant Marie secrètement».</text:p>
      <text:p text:style-name="P115">S. Matthieu ayant écrit: <text:span text:style-name="T3">et</text:span>, le sens véritable est comme suit: Joseph, ne jugeant pas Marie coupable <text:span text:style-name="T3">et</text:span> étant juste, c’est en vertu de cette parfaite justice et eu égard au scandale: que, premièrement «Joseph décide de renvoyer Marie, car la garder eût laissé supposer que l’enfant était de lui; que, deuxièmement, il la renvoie en secret, car un renvoi officiel eût été diffamer Marie».</text:p>
      <text:p text:style-name="P115">Cette apparente digression était indispensable pour assurer le fondement de ce que nous allons maintenant dégager.</text:p>
      <text:p text:style-name="P116">La question était, pour S. Joseph, ce qu’elle est pour le Catholique attaché à la Tradition, à savoir: «passer» des faits observés à un comportement pratique. Il va sans dire que le rapprochement concerne, non du tout l’objet de la question, mais bien la manière selon laquelle elle se pose <text:span text:style-name="T3">subjectivement</text:span>. Le <text:span text:style-name="T3">medium subjectif</text:span> de l’inéluctable inférence était, dans la situation de S. Joseph, de juger: «Marie est infidèle»; et, dans la situation actuelle, de juger: «Paul VI est schismatique». Le <text:span text:style-name="T3">medium objectif</text:span> <text:soft-page-break/>consistait, dans la situation de S. Joseph, <text:span text:style-name="T3">à ne pas juger</text:span> Marie et à ne faire état <text:span text:style-name="T3">que de ce qu’imposaient les circonstances</text:span>, savoir: la loi commune, le risque de scandale. Le medium objectif consiste, dans la situation actuelle, à ne pas juger l’actuel occupant du Siège apostolique, et à ne faire état, strictement, que de ce qu’imposent les circonstances, à savoir: les lois générales de l’être telles qu’elles sont accessibles au sens commun, et le tutiorisme qu’impère la gravité de la matière. Cela suffit pour devoir conclure <text:span text:style-name="T3">avec certitude</text:span>: l’actuel occupant du Siège apostolique, pratiquement, n’a pas le propos de poursuivre le Bien-Fin qui est commis à <text:span text:style-name="T66">l’Église</text:span>.</text:p>
      <text:p text:style-name="P116">Dans ces conditions, nous demandons aux tenants de la première opinion ({ de quel esprit ils sont»? Quel est, des deux <text:span text:style-name="T3">media</text:span>, celui dont S. Joseph fit élection? Lequel convient-il que nous choisissions? S. Joseph n’a pas jugé. Les faits, cependant, le contraignirent «d’inférer». La situation de <text:span text:style-name="T66">l’Église</text:span> nous y contraint pareillement. Nous devons suivre à la fois le conseil et l’exemple: «Ne jugez pas, afin que vous ne soyez pas jugés»<text:note text:id="ftn63" text:note-class="footnote"><text:note-citation>63</text:note-citation><text:note-body><text:p text:style-name="Footnote">Matt. 7.1.</text:p></text:note-body></text:note>. Il serait vain d’invoquer S. Joseph comme patron de <text:span text:style-name="T66">l’Église</text:span> universelle, si nous ne dicernions, dans la profondeur de son silence, le paradigme sanctifiant de nos douloureuses inférences.</text:p>
      <text:h text:style-name="Heading_20_6" text:outline-level="6">bd) La question reste ouverte de savoir si le Cardinal J.B. <text:span text:style-name="T37">Montini</text:span> a jamais été pape.</text:h>
      <text:p text:style-name="P116">Nous devons à la vérité de publier sans tarder un important témoignage que M. <text:span text:style-name="T37">Winckler</text:span> a bien voulu nous confier (Annexe 1) ; il semble, d’après ce document, que lors de son élection, le Cardinal J.B. <text:span text:style-name="T37">Montini</text:span> avait le propos de ne pas réaliser le Bien-Fin commis à <text:span text:style-name="T66">l’Église</text:span>. Le lecteur en jugera. S’il en a été ainsi, nous tenons que le Cardinal J .B. <text:span text:style-name="T37">Montini</text:span> n’a jamais été pape. Mais nous estimons que l’affirmation doit demeurer conditionnelle. Nous le répétons, seule l’Autorité <text:span text:style-name="T3">pourra</text:span> décider catégoriquement d’une question qui concerne l’intention.</text:p>
      <text:h text:style-name="Heading_20_5" text:outline-level="5">c) Deuxième opinion contraire à la «thèse».</text:h>
      <text:p text:style-name="P117">Paul VI est pape; il a donc droit à l’obéissance inconditionnelle.</text:p>
      <text:p text:style-name="P117">Cette opinion repose sur une intuition qui est juste en elle-même, bien qu’elle soit concrètement en porte-à-faux.</text:p>
      <text:h text:style-name="Heading_20_6" text:outline-level="6">ca) L’intuition juste a pour objet le constitutif formel<text:span text:style-name="T73"><text:note-ref text:note-class="footnote" text:reference-format="text" text:ref-name="ftn59">59</text:note-ref></text:span> de l’Autorité <text:span text:style-name="T63">dans </text:span><text:span text:style-name="T72">l’Église</text:span>, à savoir la Communication d<text:span text:style-name="T66">’«</text:span>être avec» exercée par le Christ à l’égard de la personne (physique et) morale qui détient l’Autorité.</text:h>
      <text:p text:style-name="P118"><text:span text:style-name="T3">Si</text:span> le Pape est vraiment Pape, c’est lui qui est juge du rapport que soutient telle détermination éventuelle avec le Bien-Fin qui est commis à <text:span text:style-name="T66">l’Église</text:span>. <text:span text:style-name="T3">Si</text:span> donc le Pape est vraiment Pape, il faut lui obéir; c’est au Christ Lui-Même qu’on obéit en la personne de Son vicaire: «qui vous écoute, M’écoute»<text:span text:style-name="T73"><text:note-ref text:note-class="footnote" text:reference-format="text" text:ref-name="ftn40">40</text:note-ref></text:span>.</text:p>
      <text:p text:style-name="P118"><text:span text:style-name="T27">Si</text:span> le Pape est vraiment Pape, il est vain, en vue de récuser telle de ses ordinations, d’alléguer que cette ordination va à l’encontre du Bien divin qui est la Fin de <text:span text:style-name="T66">l’Église</text:span>. Cela est vain parce que, toujours, il revient à l’Autorité de juger quel est le rapport d’une chose avec la fin commune; et parce que, <text:span text:style-name="T3">si</text:span> le Pape est vraiment Pape, il a l’Autorité.</text:p>
      <text:p text:style-name="P118">Les tenants de cette opinion se fondent donc sur une intuition juste, à savoir que, dans <text:span text:style-name="T66">l’Église</text:span>, l’Autorité comporte une absoluité propre: <text:span text:style-name="T70">formaliter</text:span>, elle procède d<text:span text:style-name="T66">’«</text:span>en Haut»<text:note text:id="ftn64" text:note-class="footnote"><text:note-citation>64</text:note-citation><text:note-body><text:p text:style-name="Footnote">Jean 8.23.</text:p></text:note-body></text:note>; la référence au Bien-<text:soft-page-break/>Fin en est la condition <text:span text:style-name="T3">sine qua non</text:span>, et pour autant le fondement dans l’ordre créé; elle n’en est pas le constituant divinement institué.</text:p>
      <text:h text:style-name="Heading_20_6" text:outline-level="6">cb) Mais les zélateurs de l’obéissance inconditionnelle oublient que la réalisation de la promesse: «Je suis, tous les jours, avec vous»<text:span text:style-name="T73"><text:note-ref text:note-class="footnote" text:reference-format="text" text:ref-name="ftn20">20</text:note-ref></text:span>, est subordonnée aux conditions générales de l’acceptation du salut. Le désir d’une tranquille sécurité a fait concevoir comme étant un automatisme rigoureux le Jeu de la Sagesse qui meut infailliblement les volontés libres.</text:h>
      <text:p text:style-name="P119">La stabilité de <text:span text:style-name="T66">l’Église</text:span> est certes d’une autre nature, et pas seulement plus grande, que celle des personnes privées. Mais c’est une erreur, favorisée par l’incoercible inclination à la facilité, que d’estimer <text:span text:style-name="T66">l’Église</text:span> immunisée par rapport aux viciosités qui affectent les personnes privées. S. Pierre a renié. Le «Je suis, tous les jours, avec vous» peut être <text:span text:style-name="T3">accidentellement</text:span> refusé: c’est l’envers de la liberté. Voilà ce que méconnaissent les tenants de l’obéissance inconditionnelle. Voilà ce qui déconvertit une intuition juste en opinion erronée.</text:p>
      <text:h text:style-name="Heading_20_6" text:outline-level="6">cc) En vain a-t-on allégué l’analogie que voici: analogie tirée de la paternité.</text:h>
      <text:p text:style-name="P120">Le père qui se laisse aller à l’inconduite demeure père. Il aurait donc, affir<text:span text:style-name="T165">m</text:span>e-t-on, au regard de ses enfants, toujours le même droit au respect, et ajoute-t-on à l’obéissance. Cette conclusion erronée se trouve écartée par la raison même qui paraît la fonder. Citons l’article 379 du Code civil:</text:p>
      <text:p text:style-name="Quotations">La déchéance prononcée en vertu des deux articles précédents porte de plein droit sur tous les attributs tant patrimoniaux que personnels se rattachant à l’autorité parentale. A défaut d’autre détermination, elle s’étend à tous les enfants mineurs déjà nés au moment du jugement.</text:p>
      <text:p text:style-name="Text_20_body">Un père est constitué père, et le demeure éternellement, par le premier acte qui actue en lui la <text:span text:style-name="T3">potentia generandi</text:span>. Mais un père peut se comporter de telle manière qu’il perde «tous les attributs se rattachant à l’autorité paternelle».</text:p>
      <text:p text:style-name="P120">Le père qui est déchu demeure père; et, pareillement, l’occupant du Siège apostolique demeure pape <text:span text:style-name="T70">materialiter</text:span>. Le père, même déchu, doit être respecté. Pareillement, c’est toujours un devoir de prier pour le pape, même si celui-ci ne l’est que <text:span text:style-name="T70">materialiter</text:span>.</text:p>
      <text:p text:style-name="P120">Mais le père, qui est déchu de la paternité dont il demeure le sujet» et dont il peut recouvrer la jouissance et l’exercice, ce père déchu donc, n’a aucunement droit à quelque obéissance ou soumission que ce soit. Est, non. Il est déchu ou il ne l’est pas. S’il est déchu, et tant qu’il le demeure, «il perd de plein droit tous les attributs se rattachant à l’autorité paternelle»; il n’est plus, ni juridiquement ni moralement, un «sujet» capable d’exercer l’autorité sur ses enfants.</text:p>
      <text:p text:style-name="P120">Pareillement, un pape qui, par son comportement <text:span text:style-name="T3">habituel</text:span> et notoire, rend impossible que lui soit communiqué par le Christ l<text:span text:style-name="T66">’«</text:span>être avec» qui le constituerait pape <text:span text:style-name="T70">formaliter</text:span>, un tel pape perd <text:span text:style-name="T3">de droit divin</text:span>, c’est-à-dire en vertu de la sainteté du Christ et de <text:span text:style-name="T66">l’Église</text:span>, <text:span text:style-name="T3">tous</text:span> les attributs se rattachant à l’autorité pontificale. Un tel pape demeure, nous le répétons, pape <text:span text:style-name="T70">materialiter</text:span>, il est un «sujet» immédiatement capable de devenir ou de redevenir Pape <text:span text:style-name="T70">formaliter</text:span> s’il renonce à ses «errements». Mais tant qu’il persiste à en demeurer prisonnier, il n’est pas un «sujet» capable d’exercer l’Autorité.</text:p>
      <text:h text:style-name="Heading_20_5" text:outline-level="5"><text:soft-page-break/>d) Troisième opinion contraire à la thèse.</text:h>
      <text:p text:style-name="P120">Paul VI est pape quand il est catholique. Le Cardinal <text:span text:style-name="T37">Montini</text:span> n’est pas «pape», ou en tout cas n’a pas à être suivi, quand il n’est pas catholique.</text:p>
      <text:h text:style-name="Heading_20_6" text:outline-level="6">da) Cette troisième opinion suppose qu’on ignore «<text:span text:style-name="T165">l’intuition»</text:span> qui fonde apparemment la deuxième opinion.</text:h>
      <text:p text:style-name="Text_20_body">Admettre que le «pape» puisse être catholique, mais occasionnellement seulement, c’est admettre que l’Autorité est, dans <text:span text:style-name="T66">l’Église</text:span>, <text:span text:style-name="T3">exactement</text:span> ce qu’elle est dans tout collectif humain. L’autorité qui n’assure plus la responsabilité qu’elle devrait assumer, peut cependant porter des ordinations qui objectivement sont valides, et qui en fait obligent, parce qu’elles sont <text:span text:style-name="T3">justifiées</text:span> par le bien commun; et parce que, dans l’ordre naturel, l’autorité «qui vient de Dieu»<text:note text:id="ftn65" text:note-class="footnote"><text:note-citation>65</text:note-citation><text:note-body><text:p text:style-name="Footnote">Rom. 13.1.</text:p></text:note-body></text:note> n’a pas d’autre fondement prochain que la réalisation du bien commun.</text:p>
      <text:p text:style-name="P121">Par contre, dans <text:span text:style-name="T66">l’Église</text:span>, il ne peut en être ainsi.</text:p>
      <text:p text:style-name="P121">Le Pape ne peut pas être «catholique» occasionnellement seulement. Ou bien le Pape est «catholique», et il est Pape dans tous les actes qu’il pose; il doit être suivi dans chacune de ses ordinations, c’est-à-dire habituellement. Ou bien le pape n’est pas «catholique»; et il n’a pas le droit d’être suivi, parce qu’il n’est pas Pape formellement. Soit l’un, soit l’autre. L’un exclut l’autre.</text:p>
      <text:p text:style-name="P121">La raison en est, répétons-le (§ 2, b 2), que «réaliser le Bien-Fin» est seulement, dans <text:span text:style-name="T66">l’Église</text:span>, la condition <text:span text:style-name="T3">sine qua non</text:span>, et pour autant le signe de l’Autorité. Le «constitutif formel»<text:span text:style-name="T73"><text:note-ref text:note-class="footnote" text:reference-format="text" text:ref-name="ftn59">59</text:note-ref></text:span> de l’Autorité, c’est la Communication d<text:span text:style-name="T66">’«</text:span>être avec» exercée par le Christ à l’égard de la personne (physique et) morale qui est capable de la recevoir.</text:p>
      <text:p text:style-name="P121">Cette Communication est <text:span text:style-name="T3">permanente</text:span> de la part du Christ, comme le propos d’accomplir le Bien-Fin <text:span text:style-name="T3">doit être habituel</text:span> dans l’Autorité.</text:p>
      <text:p text:style-name="P122">Il ne s’agit pas d’une Communication <text:span text:style-name="T3">per modum actus</text:span>, qui serait donnée pour certains actes et pas pour d’autres, qui ferait le Pape «catholique» en certaines occasions, et pas en toute occasion. Une telle Communication, <text:span text:style-name="T3">per modum actus</text:span>, est effectivement donnée dans l’exercice du Magistère extraordinaire. Mais étendre ce régime à l’exercice du Magistère ordinaire, ce serait ruiner le principe d’autorité tel qu’il est institué dans <text:span text:style-name="T66">l’Église</text:span>. Cela reviendrait à dissocier l’une de l’autre deux entités; d’une part, le pape comme personne physique, entité permanente; d’autre part, le pape en tant que pape, entité sporadique n’existant que dans les actes où le Pape est «catholique»<text:note text:id="ftn66" text:note-class="footnote"><text:note-citation>66</text:note-citation><text:note-body><text:p text:style-name="P100">On voit donc en quel sens on peut affirmer que: «tout catholique exerce un légitime droit de regard sur l’Autorité et sur la forme de ses décrets».<text:line-break/><text:tab/>Cela est vrai <text:span text:style-name="T3">simpliciter</text:span>, c’est-à-dire absolument, <text:span text:style-name="T3">a priori</text:span> et positivement, au sein d’un collectif humain qui ressortit seulement à l’ordre naturel. Tandis que dans le collectif humain «Église», dont l’Autorité et les normes sont divinement instituées, le droit de regard n’appartient aux subordonnés qu’<text:span text:style-name="T3">a posteriori et négativement</text:span>.<text:line-break/><text:tab/>Nous disons <text:span text:style-name="T3">A POSTERIORI</text:span>, car l’objet de ce «droit de regard» n’est ni l’Autorité en elle-même, ni la forme même de ses décrets; l’objet de ce droit, ce sont les conséquences des actes que pose l’Autorité. <text:span text:style-name="T3">Le «droit de regard» porte formellement sur la</text:span><text:span text:style-name="T63"> </text:span><text:span text:style-name="T42">conséquence</text:span><text:span text:style-name="T3">. Il est a posteriori.<text:line-break/><text:tab/></text:span>Nous disons <text:span text:style-name="T28">négativement</text:span>, car il n’appartient pas aux fidèles de juger <text:span text:style-name="T3">positivement</text:span> que tel acte de l’Autorité est effectivement conforme aux «notes» de l’Église. Mais <text:span text:style-name="T28">il est exclu</text:span> que ce qui émane <text:span text:style-name="T3">vraiment</text:span> de l’Autorité, soit en actes soit en paroles, soutienne l’opposition de <text:span text:style-name="T3">contradiction</text:span>, ou pratiquement l’opposition de contrariété, avec les «notes» de l’Église. Les fidèles ont droit de regard sur cette exclusion; c’est-à-dire qu’ils ont le droit d’observer que cette exclusion se manifeste concrètement, sous la forme d’antagonismes et de tensions, dans la réalité. Ainsi les <text:span text:style-name="T28">conséquences</text:span> de ce qui émane <text:span text:style-name="T28">vraiment</text:span>, soit en paroles soit en actes, de l’Autorité, <text:span text:style-name="T28">doivent ne pas</text:span> impliquer contradiction ou contrariété par rapport aux notes de l’Église. En ce sens donc, le «droit de regard» peut s’exercer; et ce ne peut être, on le voit, que <text:span text:style-name="T28">négativement: doivent ne pas</text:span>.<text:line-break/><text:tab/>Il faut ajouter que, ce «droit de regard» étant ainsi précisé, l’exercer n’est pas seulement un droit, c’est un <text:span text:style-name="T3">devoir</text:span>; devoir impéré par l’instinct de la Foi, et s’exprimant dans le témoignage de la Foi.<text:line-break/><text:tab/>Accomplir ce devoir n’entraîne d’ailleurs jamais que les fidèles aient positivement sur l’Autorité un «droit de regard» <text:span text:style-name="T3">a priori</text:span>. Car si, manifestement et continûment, l’opposition qui en droit est exclue se produit, c’est-à-dire s’il s’avère qu’il y a <text:span text:style-name="T3">vraiment</text:span> contradiction et en fait contrariété, entre d’une part les notes de l’Église, d’autre part ce qui émane de ce qui paraît être l’Autorité, alors les fidèles doivent conclure que, <text:span text:style-name="T3">en réalité</text:span>, il n’y a aucun exercice de l’Autorité, ou que même l’Autorité n’existe plus. Le «droit de regard» des fidèles porte donc alors, <text:span text:style-name="T3">non sur l’Autorité, mais sur le fait que l’Autorité n’existe pas</text:span>.<text:line-break/><text:tab/>Ce droit et ce devoir consistent à observer que tel «sujet» n’est plus <text:span text:style-name="T3">métaphysiquement capable</text:span>, selon l’ontologie qui est propre à l’ordre divinement institué, d’exercer l’Autorité, bien qu’il occupe le Siège de l’Autorité. Ce sujet détient l’«autorité» <text:span text:style-name="T3">materialiter</text:span>, il n’en est pas investi <text:span text:style-name="T3">formaliter</text:span>. Jamais par conséquent les fidèles n’ont à s’opposer à l’Autorité <text:span text:style-name="T3">formaliter</text:span>. Le «devoir de désobéir» n’est qu’un mirage, dont la facticité ne prend consistance que par l’élasticité du langage.</text:p></text:note-body></text:note>.</text:p>
      <text:p text:style-name="P122"><text:soft-page-break/>Cette troisième opinion est donc inacceptable.</text:p>
      <text:p text:style-name="P122">Elle est gravement hypothéquée de naturalisme, puisqu’elle assimile l’Autorité telle qu’elle est, dans <text:span text:style-name="T66">l’Église</text:span>, divinement instituée, à ce qu’est l’autorité dans un collectif humain qui ressortit seulement à l’ordre naturel.</text:p>
      <text:p text:style-name="P123">Cette troisième opinion vise à concilier le «devoir de désobéir» et la reconnaissance de l’Autorité. Elle se néantise dans la non-cohérence. Car s’il y a Autorité, il y a devoir d’obéir; et s’il n’y a pas Autorité, le «devoir de désobéir» est aussi absurde que celui d’obéir.</text:p>
      <text:h text:style-name="Heading_20_6" text:outline-level="6">db) Cette troisième opinion est l’aboutissement de la thèse: «Paul VI est un libéral; tout s’explique parce que Paul VI culmine dans le libéralisme».</text:h>
      <text:p text:style-name="P124">Que le libéralisme rende compte du comportement adopté par le Cardinal <text:span text:style-name="T37">Montini</text:span>, c’est possible. Mais il ne faut pas confondre la cause formelle avec la cause efficiente, confondre «ce qu’est une chose en elle-même» avec ce qui en concerne seulement la genèse. S’il est vrai «qu’on ne connaît bien que ce que l’on voit naître», c’est l’erreur de l’historicisme et de la psychanalyse que d’identifier toutes les réalités, la personnalité humaine en particulier, avec ce qui en est seulement le processus à partir de l’origine. </text:p>
      <text:p text:style-name="P125">Que le Cardinal <text:span text:style-name="T37">Montini</text:span> soit «connaturellement» un libéral, et comment et à quel degré, Dieu le sait, Dieu Seul; le Cardinal <text:span text:style-name="T37">Montini</text:span> en ignore, viscéralement.</text:p>
      <text:p text:style-name="P125">Que le Cardinal <text:span text:style-name="T37">Montini</text:span> soit divinement inspiré en révélant quelle est, au vrai, la subversion à laquelle <text:span text:style-name="T66">l’Église</text:span> est en proie, par des manifestations spectaculaires de fornication mentale avec les ennemis de <text:span text:style-name="T66">l’Église</text:span>, cela Dieu le sait, Dieu Seul; le Cardinal <text:span text:style-name="T37">Montini</text:span> lui-même en ignore très probablement; il n’a pas à le savoir, en tant qu’exécutant. Que le Cardinal <text:span text:style-name="T37">Montini</text:span> «souffre persécution pour la justice», qu’il soit violenté, réduit, bafoué, et le plus saint des Papes qui aient été, cela Dieu le sait, Dieu Seul absolument. Car, certainement, le Cardinal <text:span text:style-name="T37">Montini</text:span>’ ne le sait que «peut-être», puisque lui-même l’a affirmé:</text:p>
      <text:p text:style-name="Quotations">Dans certaines de nos notes personnelles, nous trouvons à ce propos (de l’élection pontificale): «Peut-être le Seigneur m’a-t-il appelé à ce service (du Souverain Pontificat) non parce que j’y avais quelque aptitude, non pas pour que je gouverne <text:span text:style-name="T66">l’Église</text:span> et la sauve de ses difficultés présentes, mais pour que je souffre quelque chose pour <text:span text:style-name="T66">l’Église</text:span>, et pour <text:soft-page-break/>qu’il apparaisse clairement que c’est Lui, et non un autre, qui la guide et la sauve». Nous vous confions ce sentiment, non certes pour faire un acte public — et donc vaniteux — d’humilité, mais pour qu’à vous aussi il soit donné de jouir de la tranquillité que nous éprouvons nous-même en pensant que ce n’est pas notre main faible et inexperte qui est à la barque de Pierre, mais bien la main invisible du Seigneur Jésus, sa main forte et aimante.<text:note text:id="ftn67" text:note-class="footnote"><text:note-citation>67</text:note-citation><text:note-body><text:p text:style-name="Footnote">Paul VI, audience générale du 21 juin 1972 (<text:span text:style-name="T3">Documentation catholique</text:span> N° 1613, 16 juillet 1972, p. 660).</text:p></text:note-body></text:note></text:p>
      <text:p text:style-name="P126">Mais ces choses que nous sommes voués, en définitive, à ignorer, précisément <text:span text:style-name="T3">nous n’avons pas besoin de les connaître parce que primordialement nous n’avons pas à les connaître</text:span>. Il n’est ni indispensable, ni même utile pour les fidèles, de scruter quelles peuvent être au for interne les dispositions du Cardinal <text:span text:style-name="T37">Montini</text:span>, de chercher à déterminer s’il est «libéral» et à quel degré, s’il ne serait pas la réplique néo-testamentaire du prophète Osée, ou bien un martyr immolé à la Vérité?<text:note text:id="ftn68" text:note-class="footnote"><text:note-citation>68</text:note-citation><text:note-body><text:p text:style-name="P101">Ces trois hypothèses sont loin d’être les seules. Elles ont en commun de supposer que le personnage dont on estime en général qu’il remplit actuellement les fonctions qui sont celles du Pape, est un personnage authentique et sain, autrement dit non sophistiqué. Il y a d’autres hypothèses, dont il est possible qu’elles correspondent à la réalité, mais dont il est, nous l’allons montrer, inutile de s’embarrasser. Nous allons cependant les mentionner, parce qu’<text:span text:style-name="T3">éventuellement</text:span> elles confirment la thèse que nous avons exposée.<text:line-break/><text:tab/>Ces hypothèses, qui sont d’une autre sorte, consistent à admettre qu’il y a dans l’actuel et «officiel» occupant du Siège apostolique, une dualité. <text:span text:style-name="T3">Dualité objective</text:span> si l’on peut dire, ressortissant à l’ordre de nature; et pas seulement dualité subjective, ressortissant à l’ordre moral, comme le supposent les trois hypothèses ci-dessus relatées. Cette <text:span text:style-name="T3">dualité objective</text:span> présente elle-même plusieurs acceptions, selon qu’elle concerne le «psychologique» (pape conditionné), le «psychique» (pape drogué), le physique (pape dédoublé). Arrêtons-nous à cette dernière hypothèse, parce qu’elle est en quelque sorte «typique s: elle constitue le maximum dans le genre «dualité objective», et elle est privée de vraisemblance.<text:line-break/><text:tab/>Cette hypothèse, la <text:span text:style-name="T96">voici</text:span>. Le personnage qui, actuellement, accomplit apparemment les fonctions qui sont normalement celles du Pape, ne serait qu’un <text:span text:style-name="T3">sosie</text:span>. Le Cardinal J.-B. <text:span text:style-name="T48">Montini</text:span> serait toujours vivant, mais séquestré au Vatican. C’est, à notre connaissance, la voyante de Bayside qui, la première, a annoncé il y a déjà plusieurs années, comme «venant du Ciel», cette surprenante «nouvelle», Nous considérons cette hypothèse parce qu’elle permet de mettre en bonne lumière un aspect important de l’argument que nous avons développé. Pour plus de clarté, concrétisons cette hypothèse et appelons «Monsieur Paul VI» le personnage qui, actuellement et «officiellement», paraît régner au Vatican; et qui, selon l’hypothèse «sosie», serait un quidam qui n’est ni le Cardinal <text:span text:style-name="T48">Montini</text:span>, ni Paul VI. L’argument que nous avons développé concerne formellement Monsieur Paul VI. En effet, cet argument fait essentiellement état du donné observé. C’est en fonction des multiples comportements, dont nul ne peut ignorer, que nous avons conclu: l’actuel occupant du Siège apostolique n’a pas, en fait et en acte, l’intention de réaliser le Bien-Fin qui est commis à l’Église. D’où il s’ensuit, nous l’avons montré, que si ce personnage est pape <text:span text:style-name="T3">materialiter</text:span>, il ne l’est pas <text:span text:style-name="T3">formaliter</text:span>. L’arg<text:span text:style-name="T166">um</text:span>ent concerne donc, comme il convient, selon Léon XIII, l’intention «<text:span text:style-name="T3">en tant que celle-ci est manifestée</text:span>», et par conséquent le personnage public, c’est-à-dire Monsieur Paul VI. Ce que nous affirmons, c’est donc très précisément que Monsieur Paul VI n’est pas pape <text:span text:style-name="T3">formaliter</text:span>. Il importe, eu égard aux multiples confusions qui se sont produites, de le préciser par deux observations qui sont entre elles complémentaires.<text:line-break/><text:tab/><text:span text:style-name="T3">Première observation</text:span>, répondant à l’erreur de ceux qui «dialectisent» en antagonisme dans l’ordre moral, l’altérité supposée réelle dans l’ordre physique entre la personne de Monsieur Paul VI et la personne du véritable Paul VI.<text:line-break/><text:tab/>Nous tenons, contre cette erreur, que l’affirmation: «Monsieur Paul VI» n’est pas pape <text:span text:style-name="T3">formaliter</text:span> <text:span text:style-name="T49">suffit</text:span>. Elle suffit pour fonder et pour guider l’agir de la phalange traditionnelle. Autrement dit, nous n’avons pas besoin pour dire <text:span text:style-name="T28">non</text:span> et pour <text:span text:style-name="T28">ne pas suivre</text:span>, de savoir si ce Monsieur Paul VI est, <text:span text:style-name="T3">oui</text:span> ou <text:span text:style-name="T3">non</text:span>, l’authentique <text:span text:style-name="T28">Montini–</text:span><text:span text:style-name="T97">Paul</text:span> VI.<text:line-break/><text:tab/>C’est qu’en effet celui auquel nous sommes censés devoir la <text:span text:style-name="T98">soumission</text:span> religieuse et théologale, c’est celui qui est paré des signes de l’Autorité. C’est celui qui reçoit chaque mercredi, qui signe les décrets, et qui si abondamment bénit. C’est le même personnage, <text:span text:style-name="T3">et donc la même personne physique</text:span>.<text:line-break/><text:tab/>Explicitons les deux considérants qui le montrent clairement. D’une part, la soumission est due, par les subordonnés, selon telle «ordination», à «l’Autorité» <text:span text:style-name="T3">qui prend la responsabilité</text:span> de cette «ordination», D’autre part, comment discerner le sujet qui est investi de l’Autorité et qui par conséquent assume la responsabilité? Il faut répondre encore une fois, avec Léon XIII; le sujet qui est investi de «l’Autorité». c’est celui en qui l’exercice de l’«autorité» est <text:span text:style-name="T3">manifesté</text:span>.<text:line-break/><text:tab/>C’est à celui qui reçoit, qui signe, qui bénit, c’est-à-dire à celui-là et pas à un autre, que nous devrions être <text:span text:style-name="T98">soumis</text:span>, <text:span text:style-name="T3">supposé qu’il fût Pape formaliter</text:span>. Il suffit d’avoir établi que Monsieur Paul VI n’est pas Pape <text:span text:style-name="T24">f</text:span><text:span text:style-name="T3">ormaliter</text:span> pour justifier le comportement de la phalange traditionnelle.<text:line-break/><text:tab/>Cette conclusion se trouve confirmée et éclairée par l’erreur qui lui est opposée. Cette erreur sévit encore à l’état endémique dans la plupart des lieux d’apparitions. Elle suppose qu’on fasse une distinction équivalente à celle que nous avons proposée. Et elle consiste, <text:span text:style-name="T3">d’abord</text:span> à attribuer à Monsieur Paul VI, en innocentant l’authentique <text:span text:style-name="T28">Montini–</text:span><text:span text:style-name="T97">Paul</text:span> VI, toutes les viciosités observées; ensuite à professer, <text:span text:style-name="T3">verba et </text:span><text:span text:style-name="T24">f</text:span><text:span text:style-name="T3">acta</text:span>, une soumission inconditionnelle aux ordinations de Monsieur Paul VI.<text:line-break/><text:tab/>C’est donc prétendre que la soumission est due à une «pseudo-autorité», dont on reconnaît qu’elle est dans l’impossibilité de prendre la responsabilité de ce qui paraît être commandé. C’est tout à la fois séparer Monsieur Paul VI du vrai Paul VI ainsi innocenté, et identifier au vrai Paul VI Monsieur Paul VI ainsi gonflé «d’autorité D. C’est formellement contradictoire; c’est donc, quant à la réalité, privé de toute portée.<text:line-break/><text:tab/><text:span text:style-name="T3">Deuxième observation</text:span>, répondant à l’erreur de ceux qui démolissent Monsieur Paul VI, mais qui en fait l’identifient à un intouchable et authentique Paul VI.<text:line-break/><text:tab/>Nous tenons, contre cette erreur, que l’affirmation «Monsieur Paul VI n’est pas pape <text:span text:style-name="T25">f</text:span><text:span text:style-name="T3">ormaliter</text:span>» concerne l’authentique <text:span text:style-name="T28">Montini–</text:span><text:span text:style-name="T97">Paul</text:span> VI <text:span text:style-name="T3">si</text:span> celui-ci est la même personne physique que Monsieur Paul VI.<text:line-break/><text:tab/>La gravité de cette accusation ne fait que mesurer le tragique de la situation. Il faut, loyalement, accepter l’un; et, en conséquence, porter la responsabilité de l’autre, même et surtout si l’hypothèse «sosie» n’est qu’une plaisanterie. Supposons donc, comme le font en général les critiques les plus pertinents de l’actuel Vatican, que Monsieur Paul VI est l’authentique <text:span text:style-name="T28">Montini–</text:span><text:span text:style-name="T97">Paul</text:span> VI. Nous faisons dès lors observer ce qui suit.<text:line-break/><text:tab/>Il est non cohérent de mettre Paul VI en accusation parce que, par exemple, <text:span text:style-name="T3">il a tenté</text:span> d’<text:span text:style-name="T28">obroger</text:span> la Messe traditionnelle, si, d’autre part, on lui demande avec une insistance spectaculaire: «Rendez-nous la Messe D. Cette non-cohérence est assez nocive pour qu’il soit opportun de la mettre en évidence.<text:line-break/><text:tab/>Demander à Paul VI de <text:span text:style-name="T3">rendre</text:span> la Messe, c’est reconnaître <text:span text:style-name="T28">en fait</text:span>, <text:span text:style-name="T3">par cette demande même</text:span>, qu’il l’a obrogée, Cela étant, on estime nécessairement par ailleurs que, <text:span text:style-name="T28">en réalité</text:span>, Paul VI <text:span text:style-name="T3">ou bien</text:span> a obrogé, <text:span text:style-name="T3">ou bien</text:span> n’a pas obrogé.<text:line-break/><text:tab/>Si on estime qu’il a obrogé, alors on ne reconnait pas seulement <text:span text:style-name="T3">le fait</text:span>, par la demande adressée; on reconnait également que Paul VI avait et a, pour ce faire, l’Autorité qui seule puisse, en l’occurrence, suffire: celle du Christ Lui-<text:span text:style-name="T99">M</text:span>ême. Il n’y a dès lors rien à demander, mais à se soumettre.<text:line-break/><text:tab/>Et si on estime que Paul VI n’a pas obrogé, on propage et on accrédite ce qu’on sait être une erreur, en reconnaissant <text:span text:style-name="T28">en fait</text:span>, par la demande adressée, qu’il a obrogé.<text:line-break/><text:tab/>Nous croyons que Paul VI n’a pas obrogé, et qu’il ne peut ni obroger ni abroger. Nous croyons en conséquence que critiquer l’actuel détenteur de l’Autorité doit déboucher, non dans le «dialogue», mais dans le silence.<text:line-break/><text:tab/>Non dans le «<text:span text:style-name="T3">dialogue</text:span>» de demandes qui ne risquent d’ailleurs pas, d’émouvoir un personnage de comédie, qu’il soit ou non «sosie», et qui en tous cas dispersent dans le facilisme de vaines velléités les ressources profondes qu’exige, <text:span text:style-name="T3">toutes</text:span>, l’agir véritable.<text:line-break/><text:tab/><text:span text:style-name="T3">Mais dans le silence</text:span>, qui est l’écrin de la prière et le berceau de l’irréductible fidélité, silence qui implique primordialement d’<text:span text:style-name="T3">ignorer</text:span> l’actuel détenteur de <text:span text:style-name="T167">l’</text:span>«autorité».<text:line-break/><text:tab/>Le devoir n’est donc pas de «désobéir», mais d’ignorer. C’est la raison pour laquelle nous récusons l’instance que voici. Est-il vrai absolument, allègue-t-on, que, comme nous le supposons, demander à Paul VI: «Rendez-nous la Messe», entraîne <text:span text:style-name="T3">ipso facto</text:span> de reconnaître que Paul VI ait obrogé la dite Messe? Ne serait-il pas possible de tenir que Paul VI n’a pas obrogé parce qu’il ne le peut pas, et ne solliciter cependant son intervention comme étant le seul moyen de remédier à une situation désespérée? «Nous sommes privés de la Messe. Vous pouvez <text:span text:style-name="T3">nous la rendre</text:span>, en ce sens que vous pouvez faire en sorte que nous n’en soyons plus <text:span text:style-name="T168">p</text:span>rivés. Puisque vous le pouvez, nous vous demandons d’intervenir».<text:line-break/><text:tab/><text:span text:style-name="T100">O</text:span>r nous estimons que même si on l’entend de cette manière, une telle «postulation» est nocive par elle-même, veine: nocive, parce que vaine.<text:line-break/><text:tab/>La «postulation» est nocive par elle-même parce qu’en poser l’acte, c’<text:span text:style-name="T168">e</text:span>st accréditer l’«autorité», comme si elle était l’Autorité alors qu’elle est seuleme<text:span text:style-name="T100">n</text:span>t une pseudo-Autorité. On le comprend mieux pzr une comparaison. Assister à la dite «nouvelle messe» est, par soi, nocif. Car en y assistant, on en justifie la célébration; et on induit <text:span text:style-name="T3">les autres</text:span> dans la pire des erreurs, à savoir d’estimer que ce qui n’est pas la Messe est la Messe. Pareillement, demander quoi que ce soit à l’«autorité», c’est la reconnaître comme telle; c’est donc induire <text:span text:style-name="T3">les autres</text:span> en cette erreur: ce qui n’est pas l’Autorité est l’Autorité.<text:line-break/><text:tab/>La «postulation» est vaine. Parce que l’«autorité» y a répondu d’avance, en des termes qui, si l’on ose dire, sont parfaitement clairs en raison même de l’ambiguïté qu’ils recouvrent.<text:line-break/><text:tab/>Rappelons l’un des passages typiques, contenus dans le discours prononcé devant le Consistoire, le lundi 24 mai 1976: «L’adoption du nouvel <text:span text:style-name="T3">ordo missæ</text:span> n’est pas du tout laissée au libre arbitre des prêtres ou des fidèles. L’instruction du 14 juin 1971 a prévu la célébration de la Messe selon l’ancien rite, avec l’autorisation de l’ordinaire, uniquement pour des prêtres âgés ou malades qui offrent le sacrifice divin <text:span text:style-name="T3">sine populo</text:span>. <text:span text:style-name="T101">L</text:span>e nouvel <text:span text:style-name="T3">ordo</text:span> a été promulgué pour être substitué à l’ancien, après une mûre réflexion, et à la suite des instances du Concile Vatican II. Ce n’est pas autrement que notre saint prédécesseur Pie V avait rendu obligatoire le missel réformé sous son autorité, à la suite du Concile de Trente. Avec la même autorité suprême qui nous vient du Christ Jésus…» (Cf note <text:note-ref text:note-class="footnote" text:reference-format="text" text:ref-name="ftn29">29</text:note-ref>).<text:line-break/><text:tab/>Nous analyserons ce texte dans la troisième partie de notre ouvrage sur la dite «nouvelle messe». Nous retenons deux choses qui concernent directement notre objet.<text:line-break/><text:tab/>La première est que l’«autorité» avait, dès l’origine, l’intention d’obroger l’<text:span text:style-name="T3">ordo</text:span> traditionnel. L’aveu n’en a été clairement explicité que le 24 mai 1976; mais le dessein lui-même a présidé à la confection du nouvel <text:span text:style-name="T3">ordo</text:span> puisque celui-ci: «a été promulgué pour être substitué à l’ancien». «Très Saint Père, rendez-nous la messe!» La postulation se néantise dans la dérision. Il est vain de compter sur l’«autorité» pour recouvrer ce que précisément l’«autorité» a toujours eu, en fait, qu’elle le puisse ou non en droit, le dessein d’obroger.<text:line-break/><text:tab/>Mais il y a davantage. L’«autorité» veut en effet ne pas paraître prendre la responsabilité de l’obrogation qu’elle entend perpétrer. Paul VI n’a ni abrogé ni obrogé l’<text:span text:style-name="T3">ordo</text:span> traditionnel, pas plus le 24 mai 1976 qu’auparavant. Il a promulgué un nouveau rite comme étant <text:span text:style-name="T3">permis</text:span>. Par suite, en vue de substituer le nouvel <text:span text:style-name="T2">ordo</text:span> à l’ancien, c’est-à-dire d’imposer le nouveau rite et d’obroger l’ancien, Paul VI se réfère à l’instruction émise le 14 juin 1971 par une autorité <text:span text:style-name="T3">subalterne</text:span>; alors que cette instruction, qui prétendûment équivaut à une obrogation, n’eût pu avoir de portée réelle, supposé que ce fût possible (<text:span text:style-name="T3">dato non concesso</text:span><text:span text:style-name="T170">)</text:span>, que promulguée <text:span text:style-name="T3">immédiatement</text:span> par un acte de l’Autorité supposée être authentique ayant la même qualification que la Bulle de S. Pie V.<text:line-break/><text:tab/>Ainsi Paul VI, officiellement responsable, <text:span text:style-name="T3">commande</text:span> aux conférences épiscopales de <text:span text:style-name="T3">permettre</text:span> l’usage du nouvel <text:span text:style-name="T2">ordo</text:span>; voilà la Bulle <text:span text:style-name="T3">Missale Romanum</text:span> du 3 avril 1969. Paul VI, agissant concrètement, permet aux conférences épiscopales de commander l’usage du nouvel <text:span text:style-name="T2">ordo</text:span>; voilà le discours consistorial du 24 mai 1976, «sanctionnant» l’instruction du 14 juin 1971. <text:span text:style-name="T3">Paul VI commande de permettr</text:span><text:span text:style-name="T26">e;</text:span><text:span text:style-name="T3"> et, ainsi, il induit à croire qu’il permet de commander.</text:span> Cela a réussi. Paul VI est arrivé à ses fins. Le «nouvel <text:span text:style-name="T2">ordo</text:span>» a été substitué à l’«ancien». Mais cela, par quels moyens! «Très Saint-Père, rendez-nous la Messe!» Ce pourrait être sublime s’adressant à un père. Mais présenter cette «postulation à celui qui, devant l’histoire, demeurera Paul le double, c’est vain, c’est <text:span text:style-name="T3">rien</text:span>. La postulation est nocive, parce qu’elle est <text:span text:style-name="T3">vaine</text:span>.<text:line-break/><text:tab/>Cette observation ressortit au point de vue de la <text:span text:style-name="T3">praxis</text:span>. Présenter comme étant possible une chose qui objectivement est vaine, c’est en fait, quoi. qu’on en veuille, séduire; car c’est faire miroiter ce qu’en réalité il est impossible de tenir, Cette séduction est d’autant plus nocive que, d’une part l’enjeu en est plus important; que d’autre part, elle comporte une probabilité plus grande de réussir.<text:line-break/><text:tab/>Or, premièrement la Messe est évidemment d’importance maximale, Et, deuxièmement, l’observation montre que plus de la moitié des fidèles qui professent au moins verbalement de demeurer attachés à la Messe traditionnelle, n’ont guère pour celle-ci qu’une préférence affective étrangère aux raisons d’ordre doctrinal. La preuve en est qu’à l’occasion, voire habituellement, ils assistent également à la dite «nouvelle messe», sans se poser aucune question.<text:line-break/><text:tab/>Ces «bons fidèles» entretiennent dans les groupes la contagion du facilisme qui paralyse l’instinct de la Foi, et qui pousse à saisir tout prétexte pour capituler devant le dur combat qu’impose souvent la fidélité à la Messe traditionnelle.<text:line-break/><text:tab/>Or, la «postulation» est, parmi ces prétextes, l’expérience le montre, l’un des plus efficaces. «On a demandé au Saint-Père de rétablir la Messe traditionnelle; et même, des documents sont prêts et vont <text:span text:style-name="T3">bientôt</text:span> paraître qui permettront d’y assister. Patientons: inutile de nous troubler, pour avoir dès maintenant ce que nous aurons très bientôt dans le confort de la régularité». Le «très bientôt li ne risque pas d’arriver; car la «postulation» en réalité, est <text:span text:style-name="T3">vaine</text:span>; c’est-à-dire qu’elle ne peut avoir aucune portée. Demain, on rase gratis… La postulation séduit, quoi qu’on en veuille, à la manière des faux prophètes qui annoncent toujours le bonheur; elle séduit et elle est nocive parce qu’elle est vaine, parce qu’elle égare les désirs naissants hors de la réalité, et les déconvertit en velléités.<text:line-break/><text:tab/>Même si demander à Paul VI de rendre la Messe n’entraîne pas ipso facto de reconnaître qu’il l’ait obrogée, nous estimons que cette «postulation» est nocive par elle-même, qu’elle est vaine en elle-même, et qu’elle est nocive parce qu’elle est vaine.</text:p></text:note-body></text:note></text:p>
      <text:p text:style-name="P126"><text:soft-page-break/>Ces dispositions, par leur nature et considérées en elles-mêmes, ressortissent au rapport que le Cardinal <text:span text:style-name="T37">Montini</text:span> soutient avec Dieu. Nul n’en peut ni n’en doit juger: «Ne jugez pas!»<text:span text:style-name="T73"><text:note-ref text:note-class="footnote" text:reference-format="text" text:ref-name="ftn63">63</text:note-ref></text:span>; «De la disposition d’âme ou intention, laquelle par nature est intérieure, <text:span text:style-name="T66">l’Église</text:span> ne juge pas; mais <text:span text:style-name="T66">l’Église</text:span> en doit juger en tant qu’elle est manifestée»<text:span text:style-name="T73"><text:note-ref text:note-class="footnote" text:reference-format="text" text:ref-name="ftn50">50</text:note-ref></text:span>. Ce que les fidèles ont besoin de savoir, ce n’est pas quel peut être le libéralisme, ou le prophétisme, ou la sainteté du Cardinal <text:span text:style-name="T37">Montini</text:span>. Ce qu’ils ont le devoir de chercher à connaître, <text:span text:style-name="T3">à partir de ce qu’ils observent</text:span> du Cardinal <text:span text:style-name="T37">Montini</text:span>, est ceci: <text:span text:style-name="T69">F</text:span><text:span text:style-name="T68">ormaliter</text:span><text:span text:style-name="T3"> est</text:span>-il pape ou <text:span text:style-name="T3">non</text:span>? <text:span text:style-name="T3">EST, NON, tertium non datur. </text:span>S’il est Pape <text:span text:style-name="T70">formaliter</text:span>, il faut lui obéir. S’il n’est pas pape <text:span text:style-name="T70">formaliter</text:span>, <text:span text:style-name="T3">il ne faut pas faire état de lui</text:span>: pas même et surtout pas en sollicitant quoi que ce soit de lui; ou en le nommant «<text:span text:style-name="T3">una cum Ecclesia sancta catholica</text:span>», au cours du Canon qu’il a en vain tenté <text:soft-page-break/>d’obroger<text:span text:style-name="T73"><text:note-ref text:note-class="footnote" text:reference-format="text" text:ref-name="ftn28">28</text:note-ref></text:span>. C’est cette seconde attitude qui nous paraît être la vraie, parce que seule <text:span text:style-name="T3">elle est cohérente avec les faits</text:span>.</text:p>
      <text:p text:style-name="Text_20_body">Dimanche de Pentecôte, 14 mai 1978.</text:p>
      <text:p text:style-name="P11"><text:span text:style-name="T169">M</text:span>.<text:span text:style-name="T169">L</text:span>. <text:span text:style-name="T54">G</text:span><text:span text:style-name="T28">uérard des </text:span><text:span text:style-name="T54">L</text:span><text:span text:style-name="T28">auriers</text:span>, o.p.</text:p>
      <text:h text:style-name="Heading_20_1" text:outline-level="1"><text:bookmark-start text:name="__RefHeading___Toc21370_3324082857"/><text:soft-page-break/>ANNEXE 1<text:bookmark-end text:name="__RefHeading___Toc21370_3324082857"/></text:h>
      <text:h text:style-name="Heading_20_2" text:outline-level="2">Lettre <text:span text:style-name="T169">d</text:span>e Monsieur <text:span text:style-name="T37">Winckler</text:span></text:h>
      <text:p text:style-name="P128">Monsieur <text:span text:style-name="T37">Winckler</text:span> nous autorise à publier la présente lettre. Le témoignage que constitue cette lettre concerne une question différente de celle que nous avons traitée. Cette question serait celle de savoir si le Cardinal <text:span text:style-name="T37">Montini</text:span> a jamais été Pape? L’élucider requiert de multiples considérants, et notre propos n’est pas d’y procéder. Mieux vaut en effet conclure avec certitude dans un champ plus circonscrit, que de devoir se contenter du probable parce qu’on vise une résolution d’ordre plus général. Cependant, l’existence d’un pouvoir dont l’observation prouve que, s’il est réel <text:span text:style-name="T3">in actu primo</text:span>, il est <text:span text:style-name="T3">en droit</text:span> inapte à s’exercer, l’existence même d’un tel pouvoir est insolite et même contre nature. La question à laquelle nous avons répondu négativement, celle de savoir si le pouvoir a encore en droit l’aptitude à s’exercer, renvoie donc à cela même qui en est la condition: ce pouvoir a-t-il jamais existé?</text:p>
      <text:p text:style-name="P128">En un mot, la question qu’impose inéluctablement l’observation faite est si étrange, que la position même en fait question. Voilà donc une seconde question. Parce qu’elle découle organiquement de la première, nous croyons devoir publier le témoignage de M. <text:span text:style-name="T37">Winckler</text:span>. Mais, ne considérer que cette «question seconde», et se croire ainsi dispensé d’affronter réellement la question de la «vacance» et celle de la «validité» telles qu’elles se trouvent objectivement posées pour le Siège apostolique et pour la dite «nouvelle messe», ce serait lâcher la proie pour l’ombre, trahir le Témoignage et faire le jeu de Satan.</text:p>
      <text:p text:style-name="Quotations">Mon Révérend Père,</text:p>
      <text:p text:style-name="Quotations">Vous m’avez demandé de mettre par écrit le récit de quelques souvenirs romains vieux de trente ans.</text:p>
      <text:p text:style-name="Quotations">Les hasards de la guerre m’avaient conduit en Italie après diverses aventures et mésaventures dont plusieurs arrestations par les Allemands, notamment après un article de journal, paru en 1942, qui me désignait comme Juif. Et voilà un catholique mis d’abord aux abois, puis à toute sortes de caresses et d’honneurs lorsque la roue eut enfin tourné. Elle commença à tourner en ce qui me concerne dans la joie spirituelle, jusqu’au jour où elle tourna mal.</text:p>
      <text:p text:style-name="Quotations">Jouissant du privilège immense à l’époque de la Poste aux Armées, qui permettait d’acheminer vers la France et vice-versa la correspondance des nombreux Monseigneurs, Révérends et Révérendes de toute couleur (d’habit) résidant à Rome, j’avais fait la connaissance de beaucoup de monde et appris bien des choses, car la Cour Pontificale était <text:soft-page-break/>encore une Cour. A mi-chemin entre l’Orient et l’Occident, entre hier et demain, elle était pleine de survivances et de saveurs qu’on ne connaît plus depuis que les Chefs d’Etats sont des gens bardés de dix sortes de polices armées, et véhiculés à une allure folle dans des sortes de trains de catafalques blindés.</text:p>
      <text:p text:style-name="Quotations">Officier interprète d’italien, je me consacrais aux tâches habituelles dans les États-Majors. Il me restait du loisir. A cause sans doute de tout ce qui précède, je fus invité à la première réunion d’après-guerre des principales personnalités de la communauté juive de Rome. On y parla notamment des moyens de mettre fin à l’antisémitisme. Cela s’est su parmi des catholiques d’origine juive qui travaillaient au Secrétariat Spécial du Vatican (sorte de département financier). Ceux-ci voulurent me connaître. Nous fîmes amitié. A l’occasion des réunions organisées par l’Association des diplômés d’Université, ces personnes tinrent à me présenter à l’aumônier de cette association.</text:p>
      <text:p text:style-name="Quotations">C’était Mgr <text:span text:style-name="T37">Montini</text:span>, alors Substitut au Secrétariat d’État.</text:p>
      <text:p text:style-name="Quotations">Mes nouveaux amis m’en avaient fait un portrait enthousiaste, en ajoutant: «Il est des nôtres». Comprenne qui pourra. Je garde un souvenir ébloui de ces messes et de ces homélies, dans l’extraordinaire chapelle baroque de la <text:span text:style-name="T3">Sapienza</text:span>, une chapelle pour contes de fées, où l’assemblée chaleureuse créait une sorte d’ambiance et comme une grâce sensible, sans que je sache trop à quoi l’attribuer. Je m’en veux de n’avoir conservé aucun souvenir précis d’aucun passage de ces homélies; c’était chatoyant, il y avait des mots qui jouaient comme la lumière dans un haut vitrail.</text:p>
      <text:p text:style-name="Quotations">Nous étions contents et lui aussi. Au demeurant, la mode était à l’éloquence. Le Souverain Pontife régnant avait involontairement imposé son style et chacun s’essayait à être svelte, à être ascète, à être mystique, à avoir de longues mains (je ne sais pas si l’on allait jusqu’à dormir par terre). Dans son bureau, Mgr <text:span text:style-name="T37">Montini</text:span> était actif, direct et précis. Il aurait souhaité que je pousse, à Paris, à la création d’une association semblable à la sienne. Les diplômés parisiens n’ont pas eu besoin de moi; quant aux étudiants ils ont su montrer, en 1968, de quoi ils sont capables une fois bien imprégnés et chauffés à point.</text:p>
      <text:p text:style-name="Quotations">Le <text:span text:style-name="T3">lobby</text:span> qui avait cru au début du siècle réussir son coup avec le Cardinal <text:span text:style-name="T28">Rampolla</text:span>, c’est-à-dire hisser l’un des siens au sommet de <text:span text:style-name="T66">l’Église</text:span> pour la remodeler à sa propre image, ce groupe de pression n’avait pas désarmé. Et l’espoir de la victoire était d’autant plus vif, l’impatience d’autant plus grande, que les circonstances avaient joué en sa faveur depuis la mort de S.S. <text:span text:style-name="T28">P</text:span><text:span text:style-name="T55">ie</text:span> X. La révolution avait assis sa puissance sur un système financier prodigieux, sur «la victoire des démocraties», sur un empire soviétique fortifié, sur de nouveaux moyens mondiaux de propagande et de pression, et sur le discrédit, en raison de l’effondrement hitlérien, de tout ce qui ressemblait à l’anticommunisme; et dans <text:span text:style-name="T66">l’Église</text:span>, sur la peur, pour beaucoup d’évêques, de religieux et de séculiers, de passer pour des vaincus ou des attardés.</text:p>
      <text:p text:style-name="Quotations">Je me rappelle encore les distinctions établies par <text:span text:style-name="T28">P</text:span><text:span text:style-name="T55">ie</text:span> XII dans son discours de Noël 1944 au sujet du mot «démocratie», Cela, comme on dit, ne passa pas la rampe. Et je me rappelle la confidence désolée du Cardinal <text:span text:style-name="T55">Suhard</text:span> qui avait suivi le conseil du Nonce de se rallier au Gouvernement de Vichy, dont la «légitimité» n’était pas reconnue par celui de la France «Libre», Le bon Cardinal ne se remettait pas de la poignée de main manquée. Quant au Cardinal <text:span text:style-name="T28">Tisserant</text:span>, il ruminait ce qui est devenu, lors du Concile, le point de départ du <text:soft-page-break/>décret sur la liberté religieuse. Il était, quant à lui, le chef incontesté du «parti gaulliste en soutane», et il avait l’œil — si l’on peut dire sur tous les évêques de France. Qui me contredira si j’avance que <text:span text:style-name="T55">Roncalli</text:span> et <text:span text:style-name="T37">Montini</text:span> lui doivent leur élection?</text:p>
      <text:p text:style-name="Quotations">Mais qui, en revanche, a préparé de longue main la possibilité de ces élections dont l’une a rendu possible la suivante? Il est facile de répondre, mais veuillez enregistrer qu’il est dangereux de s’aventurer sur ce terrain. Je comprends parfaitement l’attitude prudente de ceux qui préfèrent croire que c’est l’Ésprit Saint qui a Lui-Même manifesté son choix. Peut-être l’avait-il manifesté autrement, peut-être n’en a-t-on pas tenu compte, seul le Bon Dieu pourrait nous le dire puisque les Cardinaux, paraît-il, s’engagent au secret…</text:p>
      <text:p text:style-name="Quotations">Quoi qu’il en soit, depuis l’arrivée de Jacques <text:span text:style-name="T28">Maritain</text:span> comme ambassadeur auprès du Saint Siège, cadeau bête et méchant de Georges <text:span text:style-name="T28">B</text:span><text:span text:style-name="T55">idault</text:span>, j’avais cessé de servir la messe à Mgr <text:span text:style-name="T37">Montini</text:span>. Car en cette conjoncture, les membres de l’association ne se gênèrent plus pour affirmer leur progressisme. Mes amis, disons le mot, étaient franchement modernistes. <text:span text:style-name="T28">Maritain</text:span> avait envahi le groupe <text:span text:style-name="T37">Montini</text:span>, et il n’yen avait plus que pour l’humanisme intégral. J’avais fui.</text:p>
      <text:p text:style-name="Quotations">Mais puisque c’est un témoignage que vous me demandez, j’affirme qu’il y avait à Rome précisément ce que vous cherchez à savoir, et que vous me permettrez d’appeler le lobby <text:span text:style-name="T171">montinien,</text:span> ou le groupe Rampolla, et qu’un actif Monseigneur, ayant beaucoup d’entregent, que je rencontrais souvent et pour qui j’avais une sincère amitié, apprenant que j’avais été présenté à Mgr <text:span text:style-name="T37">Montini</text:span>, que je l’admirais et que j’avais l’air de le suivre, me crut sans doute assez mûr pour faire un pas décisif dans la voie de l’efficacité.</text:p>
      <text:p text:style-name="Quotations">Je me rappelle le ton mystérieux qu’il prit — Mgr <text:span text:style-name="T28">Pignedoli</text:span>, c’est de lui qu’il s’agit — pour me parler de la grande revanche qu’on préparait. Il me fit le récit tout au long du veto de l’Autriche, dont le résultat, pour lui, fut de replonger <text:span text:style-name="T66">l’Église</text:span> pendant un demi-siècle dans l’obscurantisme et l’isolement du Moyen-Age; il insista sur la nécessité d’une ouverture et d’une adaptation de <text:span text:style-name="T66">l’Église</text:span>; enfin il me fit entrevoir une ère nouvelle, et pour très bientôt, et avec un succès certain, grâce à celui qui réussirait là ou le Cardinal <text:span text:style-name="T56">R</text:span><text:span text:style-name="T28">ampolla</text:span> eut le malheur d’échouer.</text:p>
      <text:p text:style-name="Quotations">Je le regardai avec de grands yeux. Il crut que cela signifiait: «Mais qui est-ce?»; il répondit sans parabole: «Vous lui servez la Messe tous les jeudis».</text:p>
      <text:p text:style-name="Quotations">J’avoue que je devais avoir l’air bête; et je l’étais, car j’étais à cent lieues de me douter de ce qu’on attendait de moi pour le succès de <text:span text:style-name="T37">Montini</text:span>, le nouveau désiré des collines temporelles et des nations (unies).</text:p>
      <text:p text:style-name="Quotations">Il fallut pourtant bien que je reprenne mes esprits. C’était sérieux. Le sympathique Mgr <text:span text:style-name="T28">Pignedoli</text:span> était fort lié avec <text:span text:style-name="T37">Montini</text:span>, puisqu’il le suivit dans son «honorable» éloignement milanais; il est actuellement cardinal chargé de missions délicates (comme d’engager les Catholiques du Viêtnam à accueillir pour l’honneur de Dieu et pour la paix les troupes communistes du Viêtcong).</text:p>
      <text:p text:style-name="Quotations">Nous étions le 2 janvier 1945, le soir tombait; il <text:span text:style-name="T172">y</text:span> avait réception chez le vénérable prince E. de <text:span text:style-name="T56">N</text:span><text:span text:style-name="T28">aples </text:span><text:span text:style-name="T56">R</text:span><text:span text:style-name="T28">ampolla</text:span>, et mon cher Monseigneur m’avait fait inviter. C’était dans un <text:soft-page-break/>palais cossu, de style 1880; les salons étaient brillants, les lustres rutilants, les hôtes, les invités respiraient l’aisance; les parfums des jeunes filles et des femmes, l’odeur des alcools, des cigarettes blondes, toute cette ambiance à la fois somptueuse et mondaine me changeait des <text:span text:style-name="T3">papalini</text:span>, ces patriciens qui, depuis la prise de Rome, avaient condamné la porte principale de leur palais en signe de protestation et dès lors n’avaient point bénéficié des faveurs de la Maison de Savoie.</text:p>
      <text:p text:style-name="Quotations">Vous le savez déjà, mon cher Père, je n’ai pas répondu aux avances du «Vénérable» prince qui était pour ainsi dire le miroir aux alouettes du fameux <text:span text:style-name="T3">lobby</text:span> (là aussi, «vous m’avez compris»). Je pensais, en sortant de cette réception, au titre d’un petit livre italien que je lisais dans mon enfance: «<text:span text:style-name="T3">Le cose più grande di lui</text:span>» (Les choses qui le dépassent); et je pensais davantage encore au fameux <text:span text:style-name="T3">Santo</text:span> de Fogazzaro…</text:p>
      <text:p text:style-name="Quotations">Sans doute y a-t-il eu, y aura-t-il encore des caractères d’une trempe particulière, capables, au mépris des lames et du sang, de dire: «Je m’arrangerai pour…» et «Je ferai en sorte que…», mais pousser la fourberie au degré de perfection où nous la voyons aujourd’hui, cela tient du <text:span text:style-name="T3">mysterium iniquitatis</text:span>, mystère si puissant qu’il va jusqu’à rendre aveugles et sourds même les meilleurs, sans oublier les «saints» prêtres disciples de S. Timoré… Ils n’ont, par exemple, jamais entendu parler des maladies et de la mort étrange de <text:span text:style-name="T28">P</text:span><text:span text:style-name="T56">ie</text:span> XII ; et quand on leur donne des preuves, ils s’empressent de les récuser ou de faire le silence. Ce sont des silencieux de <text:span text:style-name="T66">l’Église</text:span>, des bons toutous muets.</text:p>
      <text:p text:style-name="Quotations">Heureusement, il existe encore quelques «Domini canes»!</text:p>
      <text:p text:style-name="Quotations">Je vous prie, d’agréer, etc.</text:p>
      <text:p text:style-name="P127">Le 11 février 1977.<text:tab/><text:span text:style-name="T37">Winckler</text:span>.</text:p>
      <text:h text:style-name="Heading_20_1" text:outline-level="1"><text:soft-page-break/>ANNEXE II</text:h>
      <text:h text:style-name="Heading_20_2" text:outline-level="2">Un texte du <text:span text:style-name="T172">C</text:span>ardinal <text:span text:style-name="T37">montini</text:span></text:h>
      <text:p text:style-name="Quotations">Je me résume: le travail est, certes, une œuvre profane, mais il est aussi une œuvre humaine. L’œuvre humaine est guidée par une faculté spirituelle, l’intelligence, qui marque l’œuvre des signes de la pensée. La pensée est l’élément qui confère un aspect humain à l’œuvre accomplie, elle s’y reflète, s’y imprime elle-même. Or, la pensée, spécialement la pensée scientifique, est guidée par des principes qui postulent l’absolu, se fondent sur la nécessité. Sans nous en rendre compte, nous avons affaire à la religion, nous sommes en la présence de Dieu. Ce n’est pas sans raison que Galilée affirme qu’en mathématiques (et comment se fait-il qu’aujourd’hui les mathématiques n’y arrivent pas) notre connaissance «égale la connaissance divine dans la certitude objective, car elle parvient à saisir la nécessité», et ainsi «participe à la divinité», du seul fait que l’intelligence humaine comprend la nature des nombres, «je le sais très bien, et je ne serais pas éloigné de porter le même jugement» que Platon à cet égard (cf. Varisco). La même chose pourrait être dite lorsque le travail tend à son expression la meilleure, à la perfection: la perfection est un concept avide de transcendance, elle a un goût de mystère, car elle devient le reflet d’une beauté cachée, d’une harmonie métaphysique qui envoie à ceux qui savent le capter un message divin (cf. Gentile).</text:p>
      <text:p text:style-name="Quotations">Le message divin devient encore plus éloquent et plus fascinant, aujourd’hui où les royaumes de l’espace sont ouverts à la conquête des instruments et des entreprises hardies de l’homme. Lorsque le premier Spoutnik fut lancé dans le ciel, comment a-t-on pu penser et même proclamer que c’était une victoire de l’athéisme au lieu d’une invitation à mieux contempler cet univers qui chante la gloire de Dieu? L’homme moderne n’en viendra-t-il pas un jour au fur et à mesure que ses études scientifiques progresseront et découvriront des lois et des réalités cachées derrière le visage muet de la matière, à tendre l’oreille à la voix merveilleuse de l’esprit qui palpite en elle? Ne sera-ce pas là la religion de demain? Einstein, lui-même, entrevit la spontanéité d’une religion de l’univers (cf. Scremin). Ou ne sera-ce pas, peut-être, ma religion d’aujourd’hui, qui me dit déjà, au point de remplir mon esprit et de le faire surabonder d’étonnement et de joie, l’infinie puissance et l’infinie sagesse du Dieu que j’adore et que j’aime, du Dieu vivant et véritable? Pourquoi voiler au travail cet horizon sans bornes, cette joie enivrante, alors que le travail est précisément l’explorateur le plus hardi et le plus assidu de la nature, œuvre de Dieu? Le travail n’est-il pas déjà engagé dans la trajectoire directe qui aboutit à la religion? Pourquoi lui barrer le chemin? Pourquoi faire du travail un moyen seulement et lui interdire de tendre à la fin suprême; pourquoi ne pas lui donner la récompense sublime de la prière? Pourquoi dénier à la vie active la faculté de croiser enfin sa route avec celle de sa sœur aînée, la vie contemplative et de faire avec elle les derniers pas vers le grand but commun? (Cf. Leprince-Ringuet; Laloup).</text:p>
      <text:p text:style-name="Quotations">Avec des considérations bien différentes, nous pourrions arriver à des conclusions analogues, en rappelant que le travail, aussi profane et matériel qu’il soit, est guidé et soutenu par une autre faculté spirituelle de l’homme, la volonté. Celle-ci, à son tour, donne à l’activité tendue vers l’ouvrage à accomplir sa qualification, la qualification morale, qui, elle aussi, qu’on le veuille ou non, tire sa vraie valeur du devoir, lequel exige la relation de l’homme avec sa fin dernière qui est Dieu (cf. Taparelli). Ici aussi, un acte d’intelligence <text:soft-page-break/>sera nécessaire pour faire du travail autre chose qu’une simple valeur instrumentale, pour l’élever à sa pleine valeur morale, laquelle, de par sa nature, est à la même mesure que le rapport de l’homme à Dieu.</text:p>
      <text:p text:style-name="P129">(<text:span text:style-name="T3">Religion et Travail</text:span>. Conférence du Cardinal <text:span text:style-name="T57">Montini</text:span>, le 27 mars 1960 à Turin. Cf. <text:span text:style-name="T3">Documentation Catholique</text:span>, 19 juin 1960, N° 1330, colonnes 764-765.)</text:p>
      <text:p text:style-name="P130">Nous ne pouvons présenter ici les réflexions critiques qu’appelle ce texte. Bornons-nous, pour la première partie à deux observations.</text:p>
      <text:p text:style-name="P130">L’esprit humain étudie les propriétés des nombres, mais il n’en connaît pas la nature. Le penser équivaut à estimer que l’homme se donne la matière même sur laquelle il opère, c’est-à-dire que l’homme est créateur au sens propre.</text:p>
      <text:p text:style-name="P130">D’autre part, il ne faut pas confondre entre elles deux «nécessités», à savoir: celle des enchaînements formels qui sont l’objet de la mathématique; celle des principes métaphysiques qui fondent la connaissance de la réalité. Ériger en absolu la nécessité purement formelle, entraîne d’équiparer la connaissance humaine à la connaissance divine, et rend impossible en fait de remonter avec certitude jusqu’à Dieu à partir de la réalité.</text:p>
      <text:p text:style-name="P130">La pensée du Cardinal <text:span text:style-name="T37">Montini</text:span> est radicalement viciée par le rationalisme athée.</text:p>
      <text:p text:style-name="P130">Quant à la seconde partie du texte cité, elle constitue une inquiétante profession de foi en la doctrine teilhardienne. Laquelle aboutit inéluctablement au culte de l’homme, et non à la religion révélée.</text:p>
      <text:p text:style-name="P130">«Que la pleine valeur morale [du travail ou de toute autre chose] soit, de par sa nature, à la même mesure que le rapport de l’homme à Dieu», c’est ce qu’affirme le Cardinal <text:span text:style-name="T37">Montini</text:span>. Or c’est manifestement faux, si le rapport de l’homme à Dieu est celui que fonde la foi en Jésus-Christ. Ce rapport, <text:span text:style-name="T3">essentiellement surnaturel</text:span>, exige les valeurs morales, mais il les transcende absolument. Ramener «à la mesure des valeurs morales le rapport de l’homme à Dieu», c’est nier implicitement que ce rapport puisse être surnaturel.</text:p>
      <text:p text:style-name="P130">Ce texte confirme, on le voit, l’appréhension que soulève le témoignage de M. <text:span text:style-name="T37">Winckler</text:span>.</text:p>
      <text:p text:style-name="P130">Le Cardinal <text:span text:style-name="T37">Montini</text:span> avait-il la foi lorsqu’il fut élu pape? L’élection fut-elle valide? Nous nous bornons à rappeler que la question demeure ouvert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mily-generic="system" style:font-pitch="variable"/>
    <style:font-face style:name="Lohit Marathi1" svg:font-family="'Lohit Marathi'"/>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fr" fo:country="FR" style:font-name-asian="Noto Serif CJK SC" style:font-size-asian="10.5pt" style:language-asian="zh" style:country-asian="CN" style:font-name-complex="Lohit Marath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ohit Marathi1" style:font-family-complex="'Lohit Marathi'" style:language-complex="zxx" style:country-complex="non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Marathi" style:font-family-complex="'Lohit Marath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80%" fo:font-weight="bold" style:font-size-asian="80%" style:font-weight-asian="bold" style:font-size-complex="80%"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1-10-27T20:03:39.701348811</dc:date>
    <dc:creator>Caterino Tommaso, T.O.P.</dc:creator>
    <meta:editing-duration>P6DT1H18M44S</meta:editing-duration>
    <meta:editing-cycles>135</meta:editing-cycles>
    <meta:generator>LibreOffice/7.2.2.2$Linux_X86_64 LibreOffice_project/20$Build-2</meta:generator>
    <meta:document-statistic meta:table-count="1" meta:image-count="0" meta:object-count="0" meta:page-count="63" meta:paragraph-count="596" meta:word-count="37542" meta:character-count="237214" meta:non-whitespace-character-count="200139"/>
  </office:meta>
</office:document-meta>
</file>