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note">
      <style:text-properties officeooo:rsid="00178cba" officeooo:paragraph-rsid="00178cba"/>
    </style:style>
    <style:style style:name="P2" style:family="paragraph" style:parent-style-name="Footnote">
      <style:text-properties officeooo:rsid="00183b79" officeooo:paragraph-rsid="00183b79"/>
    </style:style>
    <style:style style:name="P3" style:family="paragraph" style:parent-style-name="Footnote">
      <style:text-properties officeooo:rsid="001f1c38" officeooo:paragraph-rsid="001f1c38"/>
    </style:style>
    <style:style style:name="P4" style:family="paragraph" style:parent-style-name="Footnote">
      <style:text-properties officeooo:rsid="001f774d" officeooo:paragraph-rsid="001f774d"/>
    </style:style>
    <style:style style:name="P5" style:family="paragraph" style:parent-style-name="Footnote">
      <style:paragraph-properties fo:text-align="center" style:justify-single-word="false"/>
      <style:text-properties officeooo:rsid="001f774d" officeooo:paragraph-rsid="001f774d"/>
    </style:style>
    <style:style style:name="P6" style:family="paragraph" style:parent-style-name="Footnote">
      <style:paragraph-properties fo:text-align="center" style:justify-single-word="false"/>
      <style:text-properties officeooo:rsid="001f774d" officeooo:paragraph-rsid="0020fb6e"/>
    </style:style>
    <style:style style:name="P7" style:family="paragraph" style:parent-style-name="Standard">
      <style:paragraph-properties fo:margin-left="0in" fo:margin-right="0in" fo:margin-top="0in" fo:margin-bottom="0.0102in" loext:contextual-spacing="false" fo:text-align="start" style:justify-single-word="false" fo:text-indent="0in" style:auto-text-indent="false" style:writing-mode="page"/>
      <style:text-properties style:font-name="DejaVu Serif" fo:font-size="10pt" officeooo:paragraph-rsid="0020fb6e" style:font-size-asian="10pt" style:font-size-complex="10pt"/>
    </style:style>
    <style:style style:name="P8" style:family="paragraph" style:parent-style-name="Standard">
      <style:paragraph-properties fo:margin-left="0in" fo:margin-right="0in" fo:margin-top="0in" fo:margin-bottom="0.0102in" loext:contextual-spacing="false" fo:text-align="start" style:justify-single-word="false" fo:text-indent="0in" style:auto-text-indent="false" style:writing-mode="page"/>
      <style:text-properties fo:font-variant="normal" fo:text-transform="none" fo:color="#000000" style:font-name="DejaVu Serif" fo:font-size="10pt" fo:letter-spacing="normal" fo:font-style="normal" fo:font-weight="normal" officeooo:rsid="001ab88e" officeooo:paragraph-rsid="001d7611" style:font-size-asian="10pt" style:font-weight-asian="bold" style:font-size-complex="10pt" style:font-weight-complex="bold"/>
    </style:style>
    <style:style style:name="P9" style:family="paragraph" style:parent-style-name="Standard">
      <style:paragraph-properties fo:margin-left="0in" fo:margin-right="0in" fo:margin-top="0in" fo:margin-bottom="0.0102in" loext:contextual-spacing="false" fo:text-align="center" style:justify-single-word="false" fo:text-indent="0in" style:auto-text-indent="false" style:writing-mode="page"/>
      <style:text-properties fo:font-variant="normal" fo:text-transform="none" fo:color="#000000" style:font-name="DejaVu Serif" fo:font-size="10pt" fo:letter-spacing="normal" fo:font-style="normal" fo:font-weight="normal" officeooo:rsid="001d7611" officeooo:paragraph-rsid="001d7611" style:font-size-asian="10pt" style:font-weight-asian="bold" style:font-size-complex="10pt" style:font-weight-complex="bold"/>
    </style:style>
    <style:style style:name="P10" style:family="paragraph" style:parent-style-name="Standard">
      <style:paragraph-properties fo:margin-left="0in" fo:margin-right="0in" fo:margin-top="0in" fo:margin-bottom="0.0102in" loext:contextual-spacing="false" fo:text-align="start" style:justify-single-word="false" fo:text-indent="0in" style:auto-text-indent="false" style:writing-mode="page"/>
      <style:text-properties fo:font-variant="normal" fo:text-transform="none" fo:color="#000000" style:font-name="DejaVu Serif" fo:font-size="10pt" fo:letter-spacing="normal" fo:font-style="normal" fo:font-weight="normal" officeooo:rsid="001d7611" officeooo:paragraph-rsid="001d7611" style:font-size-asian="10pt" style:font-weight-asian="bold" style:font-size-complex="10pt" style:font-weight-complex="bold"/>
    </style:style>
    <style:style style:name="P11" style:family="paragraph" style:parent-style-name="Text_20_body">
      <style:paragraph-properties fo:margin-left="0in" fo:margin-right="0in" fo:margin-top="0in" fo:margin-bottom="0in" loext:contextual-spacing="false" fo:text-align="justify" style:justify-single-word="false" fo:text-indent="0.25in" style:auto-text-indent="false" style:writing-mode="page"/>
      <style:text-properties fo:font-variant="normal" fo:text-transform="none" fo:color="#000000" style:font-name="DejaVu Serif" fo:font-size="10pt" fo:letter-spacing="normal" fo:language="la" fo:country="VA" fo:font-style="normal" fo:font-weight="normal" officeooo:rsid="0020fb6e" officeooo:paragraph-rsid="0020fb6e" style:font-size-asian="10pt" style:font-style-asian="normal" style:font-weight-asian="bold" style:font-size-complex="10pt" style:font-style-complex="normal" style:font-weight-complex="bold"/>
    </style:style>
    <style:style style:name="P12" style:family="paragraph" style:parent-style-name="Text_20_body">
      <style:paragraph-properties fo:margin-left="0in" fo:margin-right="0in" fo:margin-top="0in" fo:margin-bottom="0in" loext:contextual-spacing="false" fo:text-align="justify" style:justify-single-word="false" fo:text-indent="0.25in" style:auto-text-indent="false" style:writing-mode="page"/>
      <style:text-properties fo:font-variant="normal" fo:text-transform="none" fo:color="#000000" style:font-name="DejaVu Serif" fo:font-size="10pt" fo:letter-spacing="normal" fo:language="la" fo:country="VA" fo:font-style="normal" fo:font-weight="normal" officeooo:rsid="00220b9f" officeooo:paragraph-rsid="00220b9f" style:font-size-asian="10pt" style:font-style-asian="normal" style:font-weight-asian="bold" style:font-size-complex="10pt" style:font-style-complex="normal" style:font-weight-complex="bold"/>
    </style:style>
    <style:style style:name="P13" style:family="paragraph" style:parent-style-name="Text_20_body">
      <style:paragraph-properties fo:margin-left="0in" fo:margin-right="0in" fo:margin-top="0in" fo:margin-bottom="0in" loext:contextual-spacing="false" fo:text-align="justify" style:justify-single-word="false" fo:text-indent="0.25in" style:auto-text-indent="false" style:writing-mode="page"/>
      <style:text-properties fo:font-variant="normal" fo:text-transform="none" fo:color="#000000" style:font-name="DejaVu Serif" fo:font-size="10pt" fo:letter-spacing="normal" fo:language="la" fo:country="VA" fo:font-style="normal" fo:font-weight="normal" officeooo:rsid="002375b0" officeooo:paragraph-rsid="002375b0" style:font-size-asian="10pt" style:font-style-asian="normal" style:font-weight-asian="bold" style:font-size-complex="10pt" style:font-style-complex="normal" style:font-weight-complex="bold"/>
    </style:style>
    <style:style style:name="P14" style:family="paragraph" style:parent-style-name="Text_20_body">
      <style:paragraph-properties fo:margin-left="0in" fo:margin-right="0in" fo:margin-top="0in" fo:margin-bottom="0in" loext:contextual-spacing="false" fo:text-align="justify" style:justify-single-word="false" fo:text-indent="0.25in" style:auto-text-indent="false" style:writing-mode="page"/>
      <style:text-properties fo:font-variant="normal" fo:text-transform="none" fo:color="#000000" style:font-name="DejaVu Serif" fo:font-size="10pt" fo:letter-spacing="normal" fo:language="la" fo:country="VA" fo:font-style="normal" fo:font-weight="normal" officeooo:rsid="002632fe" officeooo:paragraph-rsid="002632fe" style:font-size-asian="10pt" style:font-style-asian="normal" style:font-weight-asian="bold" style:font-size-complex="10pt" style:font-style-complex="normal" style:font-weight-complex="bold"/>
    </style:style>
    <style:style style:name="P15" style:family="paragraph" style:parent-style-name="Text_20_body">
      <style:paragraph-properties fo:margin-left="0in" fo:margin-right="0in" fo:margin-top="0in" fo:margin-bottom="0in" loext:contextual-spacing="false" fo:text-align="justify" style:justify-single-word="false" fo:text-indent="0.25in" style:auto-text-indent="false" style:writing-mode="page"/>
      <style:text-properties style:font-name="DejaVu Serif" fo:font-size="10pt" fo:language="la" fo:country="VA" officeooo:rsid="001f774d" officeooo:paragraph-rsid="001f774d" style:font-size-asian="10pt" style:font-size-complex="10pt"/>
    </style:style>
    <style:style style:name="P16" style:family="paragraph" style:parent-style-name="Text_20_body">
      <style:paragraph-properties fo:margin-left="0in" fo:margin-right="0in" fo:margin-top="0in" fo:margin-bottom="0in" loext:contextual-spacing="false" fo:text-align="justify" style:justify-single-word="false" fo:text-indent="0.25in" style:auto-text-indent="false" style:writing-mode="page"/>
      <style:text-properties style:font-name="DejaVu Serif" fo:font-size="10pt" fo:language="la" fo:country="VA" officeooo:rsid="0020fb6e" officeooo:paragraph-rsid="0020fb6e" style:font-size-asian="10pt" style:font-size-complex="10pt"/>
    </style:style>
    <style:style style:name="P17" style:family="paragraph" style:parent-style-name="Text_20_body">
      <style:paragraph-properties fo:margin-left="0in" fo:margin-right="0in" fo:margin-top="0in" fo:margin-bottom="0in" loext:contextual-spacing="false" fo:text-align="justify" style:justify-single-word="false" fo:text-indent="0.25in" style:auto-text-indent="false" style:writing-mode="page"/>
      <style:text-properties style:font-name="DejaVu Serif" fo:font-size="10pt" fo:language="la" fo:country="VA" officeooo:rsid="0021621d" officeooo:paragraph-rsid="0021621d" style:font-size-asian="10pt" style:font-size-complex="10pt"/>
    </style:style>
    <style:style style:name="P18" style:family="paragraph" style:parent-style-name="Text_20_body">
      <style:paragraph-properties fo:margin-left="0in" fo:margin-right="0in" fo:margin-top="0in" fo:margin-bottom="0in" loext:contextual-spacing="false" fo:text-align="justify" style:justify-single-word="false" fo:text-indent="0.25in" style:auto-text-indent="false" style:writing-mode="page"/>
      <style:text-properties style:font-name="DejaVu Serif" fo:font-size="10pt" fo:language="la" fo:country="VA" officeooo:rsid="00220b9f" officeooo:paragraph-rsid="00220b9f" style:font-size-asian="10pt" style:font-size-complex="10pt"/>
    </style:style>
    <style:style style:name="P19" style:family="paragraph" style:parent-style-name="Text_20_body">
      <style:paragraph-properties fo:margin-left="0in" fo:margin-right="0in" fo:margin-top="0in" fo:margin-bottom="0in" loext:contextual-spacing="false" fo:text-align="justify" style:justify-single-word="false" fo:text-indent="0.25in" style:auto-text-indent="false" style:writing-mode="page"/>
      <style:text-properties style:font-name="DejaVu Serif" fo:font-size="10pt" fo:language="la" fo:country="VA" officeooo:rsid="002375b0" officeooo:paragraph-rsid="002375b0" style:font-size-asian="10pt" style:font-size-complex="10pt"/>
    </style:style>
    <style:style style:name="P20" style:family="paragraph" style:parent-style-name="Text_20_body">
      <style:paragraph-properties fo:margin-left="0in" fo:margin-right="0in" fo:margin-top="0in" fo:margin-bottom="0in" loext:contextual-spacing="false" fo:text-align="justify" style:justify-single-word="false" fo:text-indent="0.25in" style:auto-text-indent="false" style:writing-mode="page"/>
      <style:text-properties style:font-name="DejaVu Serif" fo:font-size="10pt" fo:language="la" fo:country="VA" officeooo:rsid="002632fe" officeooo:paragraph-rsid="002632fe" style:font-size-asian="10pt" style:font-size-complex="10pt"/>
    </style:style>
    <style:style style:name="P21" style:family="paragraph" style:parent-style-name="Text_20_body">
      <style:paragraph-properties fo:margin-left="0in" fo:margin-right="0in" fo:margin-top="0in" fo:margin-bottom="0.0102in" loext:contextual-spacing="false" fo:text-align="justify" style:justify-single-word="false" fo:text-indent="0.25in" style:auto-text-indent="false" style:writing-mode="page"/>
      <style:text-properties fo:font-variant="normal" fo:text-transform="none" fo:color="#000000" style:font-name="DejaVu Serif" fo:font-size="10pt" fo:letter-spacing="normal" fo:font-style="normal" fo:font-weight="normal" style:font-size-asian="10pt" style:font-size-complex="10pt"/>
    </style:style>
    <style:style style:name="P22" style:family="paragraph" style:parent-style-name="Text_20_body">
      <style:paragraph-properties fo:margin-left="0in" fo:margin-right="0in" fo:margin-top="0in" fo:margin-bottom="0.0102in" loext:contextual-spacing="false" fo:text-align="justify" style:justify-single-word="false" fo:text-indent="0.25in" style:auto-text-indent="false" style:writing-mode="page"/>
      <style:text-properties fo:font-variant="normal" fo:text-transform="none" fo:color="#000000" style:font-name="DejaVu Serif" fo:font-size="10pt" fo:letter-spacing="normal" fo:font-style="normal" fo:font-weight="normal" officeooo:paragraph-rsid="00178cba" style:font-size-asian="10pt" style:font-size-complex="10pt"/>
    </style:style>
    <style:style style:name="P23" style:family="paragraph" style:parent-style-name="Text_20_body">
      <style:paragraph-properties fo:margin-left="0in" fo:margin-right="0in" fo:margin-top="0in" fo:margin-bottom="0.0102in" loext:contextual-spacing="false" fo:text-align="justify" style:justify-single-word="false" fo:text-indent="0.25in" style:auto-text-indent="false" style:writing-mode="page"/>
      <style:text-properties style:font-name="DejaVu Serif" fo:font-size="10pt" style:font-size-asian="10pt" style:font-size-complex="10pt"/>
    </style:style>
    <style:style style:name="P24" style:family="paragraph" style:parent-style-name="Horizontal_20_Line">
      <style:text-properties style:font-name="DejaVu Serif" fo:font-size="10pt" style:font-size-asian="10pt" style:font-size-complex="10pt"/>
    </style:style>
    <style:style style:name="P25" style:family="paragraph" style:parent-style-name="Heading_20_3">
      <style:text-properties style:font-name="DejaVu Serif" fo:font-size="12pt" fo:language="la" fo:country="VA" officeooo:rsid="001f774d" officeooo:paragraph-rsid="001f774d" style:font-size-asian="12pt" style:font-size-complex="12pt"/>
    </style:style>
    <style:style style:name="P26" style:family="paragraph" style:parent-style-name="Heading_20_3">
      <style:paragraph-properties fo:text-align="start" style:justify-single-word="false" fo:break-before="page"/>
      <style:text-properties style:font-name="DejaVu Serif" fo:font-size="12pt" officeooo:paragraph-rsid="002632fe" style:font-size-asian="12pt" style:font-size-complex="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variant="normal" fo:text-transform="none" fo:color="#000000" style:text-position="33% 80%" fo:letter-spacing="normal" fo:font-style="normal" fo:font-weight="normal"/>
    </style:style>
    <style:style style:name="T4" style:family="text">
      <style:text-properties fo:font-variant="normal" fo:text-transform="none" fo:color="#000000" style:text-position="33% 58%" fo:letter-spacing="normal" fo:font-style="normal" fo:font-weight="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style:font-weight-asian="bold" style:font-weight-complex="bold"/>
    </style:style>
    <style:style style:name="T7" style:family="text">
      <style:text-properties fo:font-variant="normal" fo:text-transform="none" fo:color="#000000" fo:letter-spacing="normal" fo:font-style="normal" fo:font-weight="normal" officeooo:rsid="0020fb6e" style:font-weight-asian="bold" style:font-weight-complex="bold"/>
    </style:style>
    <style:style style:name="T8" style:family="text">
      <style:text-properties fo:font-variant="normal" fo:text-transform="none" fo:color="#000000" fo:letter-spacing="normal" fo:font-style="normal" fo:font-weight="normal" officeooo:rsid="001b9c75" style:font-weight-asian="bold" style:font-weight-complex="bold"/>
    </style:style>
    <style:style style:name="T9" style:family="text">
      <style:text-properties fo:font-variant="normal" fo:text-transform="none" fo:color="#000000" fo:letter-spacing="normal" fo:font-style="normal" fo:font-weight="normal" officeooo:rsid="001ab88e" style:font-weight-asian="bold" style:font-weight-complex="bold"/>
    </style:style>
    <style:style style:name="T10" style:family="text">
      <style:text-properties fo:font-variant="normal" fo:text-transform="none" fo:color="#000000" fo:letter-spacing="normal" fo:font-style="normal" fo:font-weight="normal" style:font-style-asian="normal" style:font-weight-asian="bold" style:font-style-complex="normal" style:font-weight-complex="bold"/>
    </style:style>
    <style:style style:name="T11" style:family="text">
      <style:text-properties fo:font-variant="normal" fo:text-transform="none" fo:color="#000000" fo:letter-spacing="normal" fo:font-style="normal" fo:font-weight="normal" officeooo:rsid="0020fb6e" style:font-style-asian="normal" style:font-weight-asian="bold" style:font-style-complex="normal" style:font-weight-complex="bold"/>
    </style:style>
    <style:style style:name="T12" style:family="text">
      <style:text-properties fo:font-variant="normal" fo:text-transform="none" fo:color="#000000" fo:letter-spacing="normal" fo:font-style="normal" fo:font-weight="normal" officeooo:rsid="00269789" style:font-style-asian="normal" style:font-weight-asian="bold" style:font-style-complex="normal" style:font-weight-complex="bold"/>
    </style:style>
    <style:style style:name="T13" style:family="text">
      <style:text-properties fo:font-variant="normal" fo:text-transform="none" fo:color="#000000" fo:letter-spacing="normal" fo:font-style="normal" fo:font-weight="normal" officeooo:rsid="0021621d" style:font-style-asian="normal" style:font-weight-asian="bold" style:font-style-complex="normal" style:font-weight-complex="bold"/>
    </style:style>
    <style:style style:name="T14" style:family="text">
      <style:text-properties fo:font-variant="normal" fo:text-transform="none" fo:color="#000000" fo:letter-spacing="normal" fo:font-style="normal" fo:font-weight="normal" officeooo:rsid="002632fe" style:font-style-asian="normal" style:font-weight-asian="bold" style:font-style-complex="normal" style:font-weight-complex="bold"/>
    </style:style>
    <style:style style:name="T15" style:family="text">
      <style:text-properties fo:font-variant="normal" fo:text-transform="none" fo:color="#000000" fo:letter-spacing="normal" fo:font-style="normal" fo:font-weight="normal" officeooo:rsid="00220b9f" style:font-style-asian="normal" style:font-weight-asian="bold" style:font-style-complex="normal" style:font-weight-complex="bold"/>
    </style:style>
    <style:style style:name="T16" style:family="text">
      <style:text-properties fo:font-variant="normal" fo:text-transform="none" fo:color="#000000" fo:letter-spacing="normal" fo:font-style="normal" fo:font-weight="normal" officeooo:rsid="002375b0" style:font-style-asian="normal" style:font-weight-asian="bold" style:font-style-complex="normal" style:font-weight-complex="bold"/>
    </style:style>
    <style:style style:name="T17" style:family="text">
      <style:text-properties fo:font-variant="normal" fo:text-transform="none" fo:color="#000000" fo:letter-spacing="normal" fo:font-style="normal" fo:font-weight="normal" officeooo:rsid="00280882" style:font-style-asian="normal" style:font-weight-asian="bold" style:font-style-complex="normal" style:font-weight-complex="bold"/>
    </style:style>
    <style:style style:name="T18" style:family="text">
      <style:text-properties fo:font-variant="normal" fo:text-transform="none" fo:color="#000000" fo:letter-spacing="normal" fo:font-style="normal" fo:font-weight="normal" officeooo:rsid="00253048" style:font-style-asian="normal" style:font-weight-asian="bold" style:font-style-complex="normal" style:font-weight-complex="bold"/>
    </style:style>
    <style:style style:name="T19" style:family="text">
      <style:text-properties fo:font-variant="normal" fo:text-transform="none" fo:color="#000000" fo:letter-spacing="normal" fo:font-style="normal" fo:font-weight="normal" officeooo:rsid="002bec60" style:font-style-asian="normal" style:font-weight-asian="bold" style:font-style-complex="normal" style:font-weight-complex="bold"/>
    </style:style>
    <style:style style:name="T20" style:family="text">
      <style:text-properties fo:font-variant="normal" fo:text-transform="none" fo:color="#000000" fo:letter-spacing="normal" fo:font-style="normal" fo:font-weight="normal" officeooo:rsid="00183b79"/>
    </style:style>
    <style:style style:name="T21" style:family="text">
      <style:text-properties fo:font-variant="normal" fo:text-transform="none" fo:color="#000000" fo:letter-spacing="normal" fo:font-style="italic" fo:font-weight="normal"/>
    </style:style>
    <style:style style:name="T22" style:family="text">
      <style:text-properties fo:font-variant="normal" fo:text-transform="none" fo:color="#000000" fo:letter-spacing="normal" fo:font-style="italic" fo:font-weight="normal" style:font-style-asian="italic" style:font-weight-asian="bold" style:font-style-complex="italic" style:font-weight-complex="bold"/>
    </style:style>
    <style:style style:name="T23" style:family="text">
      <style:text-properties fo:font-variant="normal" fo:text-transform="none" fo:color="#000000" fo:letter-spacing="normal" fo:font-style="italic" fo:font-weight="normal" officeooo:rsid="0020fb6e" style:font-style-asian="italic" style:font-weight-asian="bold" style:font-style-complex="italic" style:font-weight-complex="bold"/>
    </style:style>
    <style:style style:name="T24" style:family="text">
      <style:text-properties fo:font-variant="normal" fo:text-transform="none" fo:color="#000000" fo:letter-spacing="normal" fo:font-style="italic" fo:font-weight="normal" officeooo:rsid="002375b0" style:font-style-asian="italic" style:font-weight-asian="bold" style:font-style-complex="italic" style:font-weight-complex="bold"/>
    </style:style>
    <style:style style:name="T25" style:family="text">
      <style:text-properties fo:font-variant="normal" fo:text-transform="none" fo:color="#000000" fo:letter-spacing="normal" fo:font-style="italic" fo:font-weight="normal" officeooo:rsid="00269789" style:font-style-asian="italic" style:font-weight-asian="bold" style:font-style-complex="italic" style:font-weight-complex="bold"/>
    </style:style>
    <style:style style:name="T26" style:family="text">
      <style:text-properties fo:font-variant="normal" fo:text-transform="none" fo:color="#000000" fo:letter-spacing="normal" fo:font-style="italic" fo:font-weight="normal" officeooo:rsid="00253048" style:font-style-asian="italic" style:font-weight-asian="bold" style:font-style-complex="italic" style:font-weight-complex="bold"/>
    </style:style>
    <style:style style:name="T27" style:family="text">
      <style:text-properties fo:font-variant="normal" fo:text-transform="none" fo:color="#000000" fo:letter-spacing="normal" fo:font-style="italic" fo:font-weight="normal" officeooo:rsid="00280882" style:font-style-asian="italic" style:font-weight-asian="bold" style:font-style-complex="italic" style:font-weight-complex="bold"/>
    </style:style>
    <style:style style:name="T28" style:family="text">
      <style:text-properties style:text-position="33% 58%"/>
    </style:style>
    <style:style style:name="T29" style:family="text">
      <style:text-properties officeooo:rsid="0020fb6e"/>
    </style:style>
    <style:style style:name="T30" style:family="text">
      <style:text-properties officeooo:rsid="00269789"/>
    </style:style>
    <style:style style:name="T31" style:family="text">
      <style:text-properties fo:language="la" fo:country="VA" fo:font-style="italic" style:font-style-asian="italic" style:font-style-complex="italic"/>
    </style:style>
    <style:style style:name="T32" style:family="text">
      <style:text-properties officeooo:rsid="00280882"/>
    </style:style>
    <style:style style:name="T33" style:family="text">
      <style:text-properties fo:font-weight="normal" style:font-weight-asian="normal" style:font-weight-complex="normal"/>
    </style:style>
    <style:style style:name="T3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Caput XXX. Solvitur Argumentum Ultimum, et Tractatur Quaestio: An Papa Haereticus Deponi Possit<text:span text:style-name="T33"><text:note text:id="ftn1" text:note-class="footnote"><text:note-citation>1</text:note-citation><text:note-body><text:p text:style-name="P4">Bellarmino, Roberto. <text:span text:style-name="T31">In De Summo Pontifice: De Controversiis Christianae Fidei: Adversus Hujus Temporis Haereticos Tribus Tomis Comprehensae</text:span>, Ia. Ingolstadt, 1588.</text:p><text:p text:style-name="P6">Transcription from 1856 Latin ed.,</text:p><text:p text:style-name="P6">PDF pp. 211-210 <text:span text:style-name="T29">or DjVu pp. 426-427</text:span>:</text:p><text:p text:style-name="P5">https://isidore.co/calibre/browse/book/5649</text:p><text:p text:style-name="P5">or</text:p><text:p text:style-name="P5">https://archive.org/stream/operaomnia01bell#page/418</text:p></text:note-body></text:note></text:span></text:h>
      <text:p text:style-name="P15"><text:span text:style-name="T6">Argumentum decimum. Pontifex in casu haeresis potest ab Ecclesia judicari et deponi, </text:span><text:span text:style-name="T7">ut patet dist. 40, can. </text:span><text:span text:style-name="T23">Si papa</text:span><text:span text:style-name="T11"> igitur subjectus est pontifex humano judicio, saltem in aliquo casu.</text:span></text:p>
      <text:p text:style-name="P11">Respondeo: sunt de hac re quinque opiniones. Prima est Alberti Pighii lib. 4 cap. 9 hierarch. Eccles. Ubi contendit, papam non posse esse haereticum; proinde nec deponi in ullo casu, quae sententia probabilis est, et defendi potest facile, ut postea sue loco ostendemus. Quia tamen non est certa, et communis opinio est in contrarium, operae pretium erit videre, quid sit respondendum, si papa haereticus esse possit.</text:p>
      <text:p text:style-name="P11">Est ergo secunda opinio, papam eo ipso quo in haeresim incidit, etiam interiorem tantum, esse extra Ecclesiam et depositum a Deo, quocirca ab Ecclesia posse judicari, <text:span text:style-name="T30">id est</text:span>, <text:span text:style-name="T30">declarari</text:span> depositum jure divino, et deponi de facto, si adhuc recuset cedere. Haec est Joan. De Turrecremata lib. 4. par. 2. cap. 20. sed mihi non probatur. Nam jurisdictio datur quidem pontifici a Deo, sed hominum opera concurrente, ut patet, qua ab hominibus habet iste homo qui antea non era papa, ut incipiat esse papa; igitur non aufertur a Deo nisi per hominem: at haereticus occultus non potest ab homine judicari; nec ipse sponte eam potestatem vult relinquere. Adde, quod fundamentum hujus opinionis est, quod haeretici occulti sint extra Ecclesiam, quod esse falsum nos prolixe ostendimus in lib. 1. de Eccl.</text:p>
      <text:p text:style-name="P16"><text:span text:style-name="T10">Terta opinio est in altero extremo, nimirum, papam neque per haeresim occultam, neque per manifestam, esse depositum aut deponi posse. Hanc refert et refellit Turrecremata loc. </text:span><text:span text:style-name="T19">n</text:span><text:span text:style-name="T10">ot. Et sane est opinio valde improbabilis. Primo, quoniam haereticum papam posse judicari, expresse hebetur can. </text:span><text:span text:style-name="T22">Si papa</text:span><text:span text:style-name="T10"> dist. 40. et apud Innocentium serm. 2. de consecr. Pontif. Et quod majus est in VIII. Synodo act. 8. recitantur acta concilii </text:span><text:span text:style-name="T12">Romani</text:span><text:span text:style-name="T10"> sub Hadriano, et in iis continebatur. Honorium papam jure videri anathematizatum, quia de haeresi fuerat convictus, ob quam solam caussam licet minoribus judicare majores. Ubi notandum est, quod etsi probabile sit, Honorium non fuisse haereticum, et Hadrianum II. Papam deceptum ex corruptis exemplaribus VI. Synodi, falso p</text:span><text:span text:style-name="T12">u</text:span><text:span text:style-name="T10">tasse Honorium fuisse haereticum: tamen non possumus negare, quia Hadrianus cum </text:span><text:span text:style-name="T12">Romano</text:span><text:span text:style-name="T10"> concilio, </text:span><text:span text:style-name="T13">immo et tota synodus VIII. Generalis senserit, in caussa haeresis posse </text:span><text:span text:style-name="T12">Romanum</text:span><text:span text:style-name="T13"> pontificem judicari. Adde, quod esset miserrima conditio Ecclesiae, si lupum manifest</text:span><text:span text:style-name="T12">e</text:span><text:span text:style-name="T13"> grassantem, pro pastore agnoscere cogeretur.</text:span></text:p>
      <text:p text:style-name="P17"><text:span text:style-name="T10">Quarta opinio est Cajetani in tract. De auctor papae et conc. </text:span><text:span text:style-name="T14">c</text:span><text:span text:style-name="T10">ap. 20. et 21. ubi docet, papa</text:span><text:span text:style-name="T12">m</text:span><text:span text:style-name="T10"> haereticum manifestum non esse ipso facto depositum sed posse, ac debere deponi ab Ecclesia: quae sententia meo judicio defendi non potest. Nam inprimis, quod haereticus manifestus ipso facto sit depositus, probatur auctoritate et ratione. Auctoritas est b. Pauli, qui in epist. </text:span><text:span text:style-name="T19">a</text:span><text:span text:style-name="T10">d Titum 3. jubet, postquam manifeste apparet pertinax, vitari, et intelligit ante omnem excommunicationem, et sententiam judicis: ut ibidem scribit Hieronymus, ubi dicit, alios peccatores per sententiam excommunicationis excludi ab Ecclesia; haereticos autem per se discedere et praecidi a corpore Christi: at non potest vitari papa manens papa; quomodo enim vitabimus capus nostrum? Quomodo recedemus a membro nobis conjuncto?</text:span></text:p>
      <text:p text:style-name="P17"><text:span text:style-name="T10">Ratio vero et quidem certissima </text:span><text:span text:style-name="T12">haec</text:span><text:span text:style-name="T10"> est. Non Christianus non potest ullo modo esse papa, et Cajetanus fatetur in eod. </text:span><text:span text:style-name="T14">l</text:span><text:span text:style-name="T10">ib. </text:span><text:span text:style-name="T14">c</text:span><text:span text:style-name="T10">ap. 26. et ratio est, quia non potest esse caput id qu</text:span><text:span text:style-name="T12">o</text:span><text:span text:style-name="T10">d non est membrum; et non est membrum Ecclesiae is qui non est Christianus: at haereticus manifestus non est Christianus, ut aperte docet Cyprianus lib. 4. epist. 2 Athanasius ser. 2. cont. Arian. Augustinus lib. De grat. Christ. </text:span><text:span text:style-name="T14">c</text:span><text:span text:style-name="T10">ap. 20. Hieronymus cont. Lucifer. </text:span><text:span text:style-name="T15">e</text:span><text:span text:style-name="T10">t alii; haereticus igitu</text:span><text:span text:style-name="T12">r</text:span><text:span text:style-name="T10"> manifestus papa esse non potest.</text:span></text:p>
      <text:p text:style-name="P18"><text:span text:style-name="T10">Respondet Cajetanus in Apol. </text:span><text:span text:style-name="T12">p</text:span><text:span text:style-name="T10">ro tract. Praedicto cap. 25. et in ipso tract. </text:span><text:span text:style-name="T14">c</text:span><text:span text:style-name="T10">ap. 22. haereticum non esse </text:span><text:span text:style-name="T12">Christianum</text:span><text:span text:style-name="T10"> simpliciter, sed esse secundum quid: nam cum du</text:span><text:span text:style-name="T12">o</text:span><text:span text:style-name="T10"> faciant </text:span><text:span text:style-name="T12">Christianum</text:span><text:span text:style-name="T10">, fides et character, haereticus amissa fide, adhuc adhaeret aliquo modo Ecclesiae, et capax est jurisdictionis; proinde adhuc est papa, sed deponendus; quia per haeresim est dispositus, </text:span><text:soft-page-break/><text:span text:style-name="T10">dispositione ultima, ad non esse papam: qualis est homo, non quidem mortuus, sed in extremis constitutus.</text:span></text:p>
      <text:p text:style-name="P12">At contra. Nam inprimis si ratione characteris haereticus maneret actu conjunctus cum Ecclesia, nunquam posset praecidi et separari actu ab ea, quia character est indelebilis: at omnes fatentur, quosdam posse praecidi de facto ab Ecclesia; igitur character non facit hominem haereticum, esse actu in Ecclesia, sed solum esse signum quod fuerit in Ecclesia, et quod debeat esse in Ecclesia. Quomodo character ovi impressus, quando illa errat in montibus, non facit eam esse in ovili, sed indicat ex quo ovili <text:span text:style-name="T30">fugerit</text:span>, et quo iterum compelli possit. Et confirmatur ex b. Thoma, qui 3. par. q. 9. artic. 3. dicit, eos qui fide carent non esse unitos Christo actu, sed in potentia tantum: ubi loquitur de unione interna, non externa, quae sit per confession<text:span text:style-name="T30">em</text:span> fidei, et visibilia sacramenta. Cum ergo character ad interna pertineat non ad externa secundum b. Thomam, solus character non unit actu hominem cum Christo.</text:p>
      <text:p text:style-name="P18"><text:span text:style-name="T10">Deinde. Vel fides est dispositio necessaria simpliciter ad hoc ut aliquis sit papa, vel tantum ad bene esse. Si primum; ergo ista dispositione sublata per contrariam quae est haeresis, mox papa desinit esse: neque enim potest forma conservari sine necessariis dispositionibus. Si secum; ergo non potest deponi papa propter haeresim: nam alioquin deberet deponi etiam propter ignorantiam et improbitatem et similia, quae tollunt scientiam et probitatem, et alias dispositiones </text:span><text:span text:style-name="T12">necessarias</text:span><text:span text:style-name="T10"> ad bene esse papae. Et praeterea fatetur Cajet. In tract. Praed. </text:span><text:span text:style-name="T14">c</text:span><text:span text:style-name="T10">ap. 26. ex defectu dispositionum non necessarium simpliciter, sed tantum ad bene esse papam non posse deponi.</text:span></text:p>
      <text:p text:style-name="P12">Respondet Cajetanus, fidem esse dispositionem necessariam simpliciter, sed partialem, non totalem; et proinde fide remota, adhuc papam manere papam propter aliam partem dispositionis, quae dicitur character, et adhuc remanet.</text:p>
      <text:p text:style-name="P12">At contra. Vel totalis dispositio, quae est character et fides, est necessaria simpliciter, vel non, sed sufficit partialis. Si primum: ergo remota fide, non amplius remanet dispositio necessaria simpliciter, quia totalis erat necessaria simpliciter, et jam non est amplius totalis. Si secundum; ergo fides no requiritur nisi ad bene esse, et proinde pr<text:span text:style-name="T30">o</text:span>pter ejus defectum papa deponi non potest. Deinde quae habent ultimam dispositionem ad interitum, paulo post desinunt esse sine alia vi externa, ut patet; igitur et papa haereticus sine alia depositione per se desinit esse papa.</text:p>
      <text:p text:style-name="P18"><text:span text:style-name="T10">Denique sancti Patres concorditer docent, non solum haereticos esse extra Ecclesiam; se etiam ipso facto carere omni jurisdictione et dignitate ecclesiastica. Cyprianus lib. 2. epist. 6. </text:span><text:span text:style-name="T22">Dicimus</text:span><text:span text:style-name="T10">, inquit, </text:span><text:span text:style-name="T22">omnes omnino haereticos atque schismaticos nihil habere potestatis ac juris</text:span><text:span text:style-name="T10">: et lib. 2. epist. 1. docet, haereticos ad Ecclesiam redeuntes suscipiendos ut laicos, etsi antea in Ecclesia presbyteri, vel episcopi fuerint. </text:span><text:span text:style-name="T16">Optatus lib. 1. cont. Parmen. </text:span><text:span text:style-name="T12">d</text:span><text:span text:style-name="T16">ocet, haereticos et schismaticos claves regni coelorum habere non posse, nec solvere aut ligare. Ambrosius lib. 1. de poenit. </text:span><text:span text:style-name="T14">c</text:span><text:span text:style-name="T16">ap. 2. et Augustinus in Enchir. </text:span><text:span text:style-name="T14">c</text:span><text:span text:style-name="T16">ap. 65. Idem docet Hieronymus lib. Cont. Lucifer. </text:span><text:span text:style-name="T24">Non quod Episcopi</text:span><text:span text:style-name="T16">, inquit, </text:span><text:span text:style-name="T24">esse possunt qui haeretici fuerant, sed quid constaret, eos, qui reciperentur, haereticos non fuisse.</text:span></text:p>
      <text:p text:style-name="P19"><text:span text:style-name="T10">Coelestinus papa 1. in epist. Ad Jo. Antioch. Quae habetur in concil. Ephes. Tom. 1. cap. 19. </text:span><text:span text:style-name="T22">Si quis</text:span><text:span text:style-name="T10">, inquit, </text:span><text:span text:style-name="T22">ab episcopo Nestorio aut ab aliis qui eum sequuntur, ex quo talia praedicare coeperunt, vel excommunicatus vel exutus est, seu antistitis seu cleri dignitate, hunce in nostra communione et durasse et durare manifestum est, nec judicamus eum remotum; quia non poterat quemquam ejus removere sententia, qui se jam praebuerat ipse removendum</text:span><text:span text:style-name="T10">. Et in epistol. Ad cler. Constantinopol. </text:span><text:span text:style-name="T22">Sedis</text:span><text:span text:style-name="T10">, inquit, </text:span><text:span text:style-name="T22">nostrae sanxit auctoritas, nullum sive episcopum, sive clericum seu professione aliqua </text:span><text:span text:style-name="T25">Christianum</text:span><text:span text:style-name="T22">, qui a Nestorio vel ejus similibus, ex quo talia praedicare coeperunt, vel loco suo, vel communione detecti sunt, vel dejectum, vel excommunicatum videri: quia neminem de</text:span><text:span text:style-name="T25">i</text:span><text:span text:style-name="T22">icere vel removere poterat, qui praedicans talia titubavit.</text:span><text:span text:style-name="T10"> Idem repetit et confirmat Nicolaus 1. in epist. Ad Michäel. </text:span><text:span text:style-name="T19">d</text:span><text:span text:style-name="T10">enique etiam d. Thomas 2. 2. q. 39. art. 3. docet, schismaticus mox perdere omnem jurisdictionem, et irrita esse, si quae ex jurisdictione agere conentur.</text:span></text:p>
      <text:p text:style-name="P13">Neque valet quod quidam respondent: istos Patres loqui secundum antiqua jura; nunc autem ex decreto concilii constantiensis non amittere jurisdictionem, nisi nominatim excommunicatos, et percussores clericorum. Hoc, inquam, nihil valet: nam Patres illi cum dicunt haereticos amittere jurisdictionem, non allegant ulla jura humana, quae etiam forte tunc nulla exstabant de hac re: sed argumentantur ex natura haeresis. Concilium <text:soft-page-break/>autem constantiense non loquitur nisi de excommunicatis, <text:span text:style-name="T30">id est</text:span>, de his qui per sententiam Ecclesiae amiserunt jurisdictionem: haeretici autem etiam ante excommunicationem sunt extra Ecclesiam, et privati omni jurisdictione, sunt enim proprio judicio condemnati, ut docet apostolus ad Titum 3. hoc est, praecisi a <text:span text:style-name="T30">corpore</text:span> Ecclesiae sine excommunicatione, ut Hieronymus exponit.</text:p>
      <text:p text:style-name="P13">Deinde quod secundo Cajetanus dicit, posse papam haereticum ab Ecclesia deponi vere et ex auctoritate, non minus videtur falsum, quam primum. Nam si Ecclesia invitum papam deponit; certe est supra papam, cujus oppositum in illo tractatu idem Cajetanus defendit. Sed respondet ipse: Ecclesiam ex eo quod papam deponit, non habere auctoritatem in papam, sed solum in illam conjunctionem personae <text:span text:style-name="T30">cum pontificatu</text:span>: ut enim Ecclesia po<text:span text:style-name="T30">t</text:span>est coniungere pontificatum cum tali persona, et tamen non dicitur propterea esse supra pontificem: ita potest separare pontificatum a tali persona in casu haeresis, et tamen non dicetur esse supra pontificem.</text:p>
      <text:p text:style-name="P13">At contra. Nam primo, ex eo quod papa deponit episcopus, deducunt, papam esse supra episcopos omnes, et tamen papa deponens episcopu<text:span text:style-name="T30">m</text:span> non destruit episcopatum, sed solum separat ab <text:span text:style-name="T30">allia</text:span> persona. Secundo deponi invitum a pontificatu sine dubio est p<text:span text:style-name="T32">o</text:span>ena; igitur Ecclesia invitum papam deponens, sine dubio ipsum punit; at punire est superioris et judicis. Tertio, quia secundum Cajetanum et caeteros Thomistas, re idem sunt totum et partes simul sumptae; igitur qui habet auctoritatem in partes simul su<text:span text:style-name="T32">m</text:span>ptas, it ut eas separare possit, habet etiam in ipsum totum, quod ex partibus illis consurgit.</text:p>
      <text:p text:style-name="P19"><text:span text:style-name="T10">Neque valet Cajetani exemplum de electoribus, qui habent potestatem applicandi pontificatum certae personae, et tamen non habent potestatem in papam. Nam dum res fit, actio exercetur circa materiam rei futurae, non circa compositum quod nondum est: at dum res destruitur, exercet</text:span><text:span text:style-name="T17">u</text:span><text:span text:style-name="T10">r circa compositum, ut patet in rebus naturalibus. Itaque cardinales dum pontificem creant, exercent suam </text:span><text:span text:style-name="T17">auctoritatem</text:span><text:span text:style-name="T10">, non </text:span><text:span text:style-name="T17">supra</text:span><text:span text:style-name="T10"> pontificem quia nondum est, sed circa materiam, </text:span><text:span text:style-name="T17">id est</text:span><text:span text:style-name="T10">, circa personam quam per electionem </text:span><text:span text:style-name="T17">quodammodo</text:span><text:span text:style-name="T10"> disponunt, ut a Deo pontificatus formam recipiat; at si pontificem deponerent, necessario exercerent auctoritatem supra compositum, </text:span><text:span text:style-name="T17">id est</text:span><text:span text:style-name="T10">, supra personam pontificia dignitate praeditam, </text:span><text:span text:style-name="T17">id est</text:span><text:span text:style-name="T10">, supra pontificem.</text:span></text:p>
      <text:p text:style-name="P19"><text:span text:style-name="T10">Est ergo </text:span><text:span text:style-name="T17">quinta</text:span><text:span text:style-name="T10"> opinio vera, papam haereticum manifestum per se desinere esse papam et caput, sicut per se desinit esse </text:span><text:span text:style-name="T17">Christianus</text:span><text:span text:style-name="T10"> et membrum corporis Ecclesiae: quare ab Ecclesia posse eum judicare et puniri. Haec est sententia omnium veterum Patrum, qui docent, haereticos manifestos mox amittere omnem jurisdictionem, et nominatum Cypriani lib. 4. epist. 2. ubi sic loquitur de </text:span><text:span text:style-name="T17">Novatiano.</text:span><text:span text:style-name="T10"> Qui fuit papa in schismate cum Cornelio: </text:span><text:span text:style-name="T22">Episcopatum</text:span><text:span text:style-name="T10">, inquit, </text:span><text:span text:style-name="T22">tenere non posset, et si episcopus primus factus, </text:span><text:span text:style-name="T26">a </text:span><text:span text:style-name="T27">coepiscoporum</text:span><text:span text:style-name="T26"> suorum corpore et ab Ecclesiae unitate discederet</text:span><text:span text:style-name="T18">. Ubi dicit Novationum, etsi verus act legitimus papa fuisset, tamen eo ipso casurum fuisse a pontificatu si se ab Ecclesia separaret.</text:span></text:p>
      <text:p text:style-name="P20"><text:span text:style-name="T18">E</text:span><text:span text:style-name="T10">adem est sententia doctissimorum recentiorum ut Jo. Driedonis, qui lib. 4. de Script. </text:span><text:span text:style-name="T19">e</text:span><text:span text:style-name="T10">t dogmat. Eccles. cap. 2. par. 2. sent. 2. docet, eos tantum ab Ecclesia separari, qui vel ejiciuntur, ut excommunicati, vel per se discedunt et oppugnant Ecclesiam, ut haeretici et schismatici. Et sententia septima dicit, in iis, qui ab Ecclesia discesserunt, nullam prorsus remanere spiritualem potestatem super eos, qui sunt de Ecclesia. Idem Melchior Canus, qui lib. 4. de loc. cap. 2. docet, haereticos non esse partes Ecclesiae, nec membra, et cap. </text:span><text:span text:style-name="T19">u</text:span><text:span text:style-name="T10">lt. </text:span><text:span text:style-name="T19">a</text:span><text:span text:style-name="T10">d argument. 12. dicit, non posse vel cogitatione informari, ut aliquis sit caput et papa, qui non est membrum neque pars. Et ibidem disertis verbis docet, haereticos occultos adhuc esse de Ecclesia, et partes, ac membra, atque adeo papam haereticum occultum adhuc esse papam. Eadem est aliorum etiam, quos citavimus in lib. 1. de Eccles.</text:span></text:p>
      <text:p text:style-name="P14">Fundamentum hujus sententiae est, quoniam haereticus manifestus nullo modo est membrum Ecclesiae, id est, neque animo neque corpore, sive neque unione interna, neque externa. Nam catholici etiam mali sunt uniti et sunt membra, animo per fidem, corpore per confessionem fidei, et visibilium sacramentorum participationem: haeretici occulti, sunt uniti et sunt membra, solum externa unione, sicut e contrario, boni catechumeni sunt de Ecclesia, interna unione tantum, non autem externa: haeretici manifesti nullo modo, ut jam probatum est.</text:p>
      <text:h text:style-name="P26" text:outline-level="3"><text:bookmark text:name="TOC1_64"/><text:span text:style-name="T34">Chapter XXX: The Last Argument is Answered, Wherein the Argument is Taken up, Whether a Heretical Pope can be Deposed</text:span><text:span text:style-name="T34"><text:note text:id="ftn2" text:note-class="footnote"><text:note-citation>2</text:note-citation><text:note-body><text:p text:style-name="P3">Bellarmino, Roberto Francesco Romolo. <text:span text:style-name="T2">De Romano Pontifice = On the Roman Pontiff</text:span>. Translated by Ryan Grant. Post Falls, Idaho: Mediatrix Press, 2015. https://isidore.co/calibre/browse/book/5349</text:p></text:note-body></text:note></text:span></text:h>
      <text:p text:style-name="P22">The tenth argument. A Pope can be judged and deposed by the Church in the case of heresy; as is clear from Dist. 40, can.<text:span text:style-name="T28"> </text:span><text:span text:style-name="T1">Si Papa</text:span>: therefore, the Pontiff is subject to human judgment, at least in some case.</text:p>
      <text:p text:style-name="P23"><text:span text:style-name="T5">I respond: there are five opinions on this matter. The first is of Albert Pighius, who contends that the Pope cannot be a heretic, and hence would not be deposed in any case:</text:span><text:span text:style-name="T5"><text:note text:id="ftn3" text:note-class="footnote"><text:note-citation>3</text:note-citation><text:note-body><text:p text:style-name="P1"><text:span text:style-name="T2">Hierarchiae Ecclesiasticae</text:span>, bk 4, ch. 8.</text:p></text:note-body></text:note></text:span><text:span text:style-name="T4"> </text:span><text:span text:style-name="T5">such an opinion is probable, and can easily be defended, as we will show in its proper place. Still, because it is not certain, and the common opinion is to the contrary, it will be worthwhile to see what the response should be if the Pope could be a heretic.</text:span></text:p>
      <text:p text:style-name="P23"><text:span text:style-name="T5">Thus, the second opinion is that the Pope, in the very instant in which he falls into heresy, even if it is only interior, is outside the Church and deposed by God, for which reason he can be judged by the Church. That is, he is declared deposed by divine law, and deposed</text:span><text:span text:style-name="T4"> </text:span><text:span text:style-name="T21">de facto</text:span><text:span text:style-name="T5">, if he still refused to yield. This is of John de Turrecremata,</text:span><text:span text:style-name="T5"><text:note text:id="ftn4" text:note-class="footnote"><text:note-citation>4</text:note-citation><text:note-body><text:p text:style-name="P1"><text:span text:style-name="T2">Loc. Cit.</text:span>, bk 4, part 2, ch. 20.</text:p></text:note-body></text:note></text:span><text:span text:style-name="T4"> </text:span><text:span text:style-name="T5">but it is not proven to me. For Jurisdiction is certainly given to the Pontiff by God, but with the agreement of men, as is obvious; because this man, who beforehand was not Pope, has from men that he would begin to be Pope, therefore, he is not removed by God unless it is through men. But a secret heretic cannot be judged by men, nor would such wish to relinquish that power by his own will. Add, that the foundation of this opinion is that secret heretics are outside the Church, which is false, and we will amply demonstrate this in our tract</text:span><text:span text:style-name="T4"> </text:span><text:span text:style-name="T21">de Ecclesia</text:span><text:span text:style-name="T5">, bk 1.</text:span></text:p>
      <text:p text:style-name="P23"><text:span text:style-name="T5">The Third opinion is on another extreme, that the Pope is not and cannot be deposed either by secret or manifest heresy. Turrecremata in the aforementioned citation relates and refutes this opinion, and rightly so, for it is exceedingly improbable. Firstly, because that a heretical Pope can be judged is expressly held in the Canon,</text:span><text:span text:style-name="T4"> </text:span><text:span text:style-name="T21">Si Papa</text:span><text:span text:style-name="T5">, dist. 40, and with Innocent.</text:span><text:span text:style-name="T5"><text:note text:id="ftn5" text:note-class="footnote"><text:note-citation>5</text:note-citation><text:note-body><text:p text:style-name="P1">Serm. 2, <text:span text:style-name="T2">de Consecratione Pontificis</text:span>.</text:p></text:note-body></text:note></text:span><text:span text:style-name="T4"> </text:span><text:span text:style-name="T5">And what is more, in the Fourth Council of Constantinople, Act 7, the acts of the Roman Council under Hadrian are recited, and in those it was contained that Pope Honorius appeared to be legally anathematized, because he had been convicted of heresy, the only reason where it is lawful for inferiors to judge superiors. Here the fact must be remarked upon that, although it is probable that Honorius was not a heretic, and that Pope Hadrian II was deceived by corrupted copies of the Sixth Council, which falsely reckoned Honorius was a heretic, we still cannot deny that Hadrian, with the Roman Council, and the whole Eighth Synod sensed that in the case of heresy, a Roman Pontiff can be judged. Add, that it would be the most miserable condition of the Church, if she should be compelled to recognize a wolf, manifestly prowling, for a shepherd.</text:span></text:p>
      <text:p text:style-name="P23"><text:span text:style-name="T5">The Fourth Opinion is of Cajetan.</text:span><text:span text:style-name="T5"><text:note text:id="ftn6" text:note-class="footnote"><text:note-citation>6</text:note-citation><text:note-body><text:p text:style-name="P2"><text:span text:style-name="T2">Tract. De auctoritate Papae et Concilii</text:span>, ch. 20, &amp; 21.</text:p></text:note-body></text:note></text:span><text:span text:style-name="T4"> </text:span><text:span text:style-name="T5">There, he teaches, that a manifestly heretical Pope is not</text:span><text:span text:style-name="T4"> </text:span><text:span text:style-name="T21">ipso facto</text:span><text:span text:style-name="T4"> </text:span><text:span text:style-name="T5">deposed; but can and ought to be deposed by the Church. Now in my judgment, such an opinion cannot be defended. For in the first place, that a manifest heretic would be</text:span><text:span text:style-name="T4"> </text:span><text:span text:style-name="T21">ipso facto</text:span><text:span text:style-name="T5">deposed, is proven from authority and reason. The Authority is of St. Paul, who commands Titus,</text:span><text:span text:style-name="T5"><text:note text:id="ftn7" text:note-class="footnote"><text:note-citation>7</text:note-citation><text:note-body><text:p text:style-name="P2">Titus III.</text:p></text:note-body></text:note></text:span><text:span text:style-name="T4"> </text:span><text:span text:style-name="T5">that after two censures, that is, after he appears manifestly pertinacious, an heretic is to be shunned: and he understands this before excommunication and sentence of a judge. Jerome comments on the same place, saying that other sinners, through a judgment of excommunication are excluded from the Church; heretics, however, leave by themselves and are cut from the body of Christ, but a Pope who remains the Pope cannot be shunned. How will we shun our Head? How will we recede from a member to whom we are joined?</text:span></text:p>
      <text:p text:style-name="P23"><text:span text:style-name="T5">Now in regard to reason this is indeed very certain. A non-Christian cannot in any way be Pope, as Cajetan affirms in the same book,</text:span><text:span text:style-name="T5"><text:note text:id="ftn8" text:note-class="footnote"><text:note-citation>8</text:note-citation><text:note-body><text:p text:style-name="P2">Loc. Cit., ch. 26.</text:p></text:note-body></text:note></text:span><text:span text:style-name="T4"> </text:span><text:span text:style-name="T5">and the reason is because he cannot be the head of that which he is not a member, and he is not a member of the Church who is not a Christian. But a manifest heretic is not a Christian, as St. Cyprian </text:span><text:soft-page-break/><text:span text:style-name="T5">and many other Fathers clearly teach.</text:span><text:span text:style-name="T5"><text:note text:id="ftn9" text:note-class="footnote"><text:note-citation>9</text:note-citation><text:note-body><text:p text:style-name="P2">Cyprian, bk 4, epist. 2.; Athanasius, <text:span text:style-name="T2">Contra Arianos</text:span>, serm. 2; Augustine, <text:span text:style-name="T2">de gratia Christi</text:span> ch. 20; Jerome <text:span text:style-name="T2">Contra Luciferianos</text:span>, and many ohters.</text:p></text:note-body></text:note></text:span><text:span text:style-name="T4"> </text:span><text:span text:style-name="T5">Therefore, a manifest heretic cannot be Pope.</text:span></text:p>
      <text:p text:style-name="P21">Cajetan responds in a defense of the aforementioned treatise, chapter 25, and in the treatise itself chapter 22, that a heretic is not a Christian simply; but is relatively. For since two things make a Christian, faith and the character, a heretic loses the virtue of faith, but still retains the character; and for that reason, still adheres in some way to the Church, and has the capacity for jurisdiction: hence, he is still Pope, but must be deposed, because he has been disposed due to heresy; after being disposed at the last, he is not Pope, as such he is a man, and not yet dead, but constituted at the point of death.</text:p>
      <text:p text:style-name="P23"><text:span text:style-name="T5">But on the contrary, since in the first place, were a heretic to remain joined with the Church in act by reason of the character, he could never be cut off and separated from her, because the character is indelible, yet everyone affirms that some can be cut off from the Church</text:span><text:span text:style-name="T4"> </text:span><text:span text:style-name="T21">de facto</text:span><text:span text:style-name="T5">: therefore, the character does not make a heretical man exist in the Church in act; rather, it is only a sign that he was in the Church, and that he ought to be in the Church. Just as the character impressed upon a sheep, when it was in the mountains, does not make it to be in the sheepfold, rather indicates from which fold it fled, and to where it can be driven back again. This is also confirmed by St. Thomas,</text:span><text:span text:style-name="T5"><text:note text:id="ftn10" text:note-class="footnote"><text:note-citation>10</text:note-citation><text:note-body><text:p text:style-name="P2">III, q. 8, a. 3.</text:p></text:note-body></text:note></text:span><text:span text:style-name="T4"> </text:span><text:span text:style-name="T5">who says that those who do not have faith are not united to Christ in act, but only in potency, and there he speaks on internal union, not external, which is made through the confession of faith, and the visible Sacraments. Therefore, since the character pertains to what is internal and not external, according to St. Thomas, the character alone does not unite a man with Christ in act. Next, either faith is a necessary disposition as one for this purpose, that someone should be Pope, or it is merely that he be a good Pope. If the first, therefore, after that disposition has been abolished through its opposite, which is heresy, and soon after the Pope ceases to be Pope: for the form cannot be preserved without its necessary dispositions. If the second, then a Pope cannot be deposed on account of heresy. On the other hand, in general, he ought to be deposed even on account of ignorance and wickedness, and other dispositions which are necessary to be a good Pope, and besides, Cajetan affirms that the Pope cannot be deposed from a defect of dispositions that are not necessary as one, but merely necessary for one to be a good Pope.</text:span></text:p>
      <text:p text:style-name="P21">Cajetan responds that faith is a necessary disposition simply, but in part not in total, and hence with faith being absent the Pope still remains Pope, on account of another part of the disposition which is called the character, and that still remains.</text:p>
      <text:p text:style-name="P21">But on the other hand, either the total disposition which is the character and faith, is necessary as one unit, or it is not, and a partial disposition suffices. If the first, then without faith, the necessary disposition does not remain any longer as one, because the whole was necessary as one unit and now it is no longer total. If the second, then faith is not required to be good, and hence on account of his defect, a Pope cannot be deposed. Thereupon, those things which have the final disposition to ruin, soon after cease to exist, without another external force, as is clear; therefore, even a heretical Pope, without any disposition ceases to be Pope through himself.</text:p>
      <text:p text:style-name="P23"><text:span text:style-name="T5">Next, the Holy Fathers teach in unison, that not only are heretics outside the Church, but they even lack all Ecclesiastical jurisdiction and dignity</text:span><text:span text:style-name="T4"> </text:span><text:span text:style-name="T21">ipso facto</text:span><text:span text:style-name="T5">. Cyprian says: “We say that all heretics and schismatics have not power and right.”</text:span><text:span text:style-name="T5"><text:note text:id="ftn11" text:note-class="footnote"><text:note-citation>11</text:note-citation><text:note-body><text:p text:style-name="P2">Bk 1, epist. 6.</text:p></text:note-body></text:note></text:span><text:span text:style-name="T4"> </text:span><text:span text:style-name="T5">He also teaches that heretics returning to the Church must be received as laymen; even if beforehand they were priests or bishops in the Church.</text:span><text:span text:style-name="T5"><text:note text:id="ftn12" text:note-class="footnote"><text:note-citation>12</text:note-citation><text:note-body><text:p text:style-name="P2">Bk 2, epist. 1.</text:p></text:note-body></text:note></text:span><text:span text:style-name="T4"> </text:span><text:span text:style-name="T5">Optatus teaches that heretics and schismatics cannot hold the keys of the kingdom of heaven, nor loose or bind.</text:span><text:span text:style-name="T5"><text:note text:id="ftn13" text:note-class="footnote"><text:note-citation>13</text:note-citation><text:note-body><text:p text:style-name="P2"><text:span text:style-name="T2">Contra Parmenianum</text:span>.</text:p></text:note-body></text:note></text:span><text:span text:style-name="T4"> </text:span><text:span text:style-name="T5">Ambrose and Augustine teach the same, as does St. Jerome who says: “Bishops who were heretics cannot continue to be so; rather let them be constituted such who were received that were not heretics.”</text:span><text:span text:style-name="T5"><text:note text:id="ftn14" text:note-class="footnote"><text:note-citation>14</text:note-citation><text:note-body><text:p text:style-name="P2">Ambrose, <text:span text:style-name="T2">de poenitentia</text:span>, bk 1, ch. 2; Augustine, <text:span text:style-name="T2">Enchrid.</text:span>, ch. 65; Jerome, <text:span text:style-name="T2">Contra Luciferianos</text:span>.</text:p></text:note-body></text:note></text:span><text:span text:style-name="T4"> </text:span></text:p>
      <text:p text:style-name="P21">Pope Celestine I, in an epistle to John of Antioch, which is contained in Volume One of the Council of Ephesus, ch. 19, says: “If anyone who was either excommunicated or exiled by Bishop Nestorius, or any that followed him, from such a <text:soft-page-break/>time as he began to preach such things, whether they be from the dignity of a bishop or clergy, it is manifest that he has endured and endures in our communion, nor do we judge him outside, because he could not remove anyone by a sentence, who himself had already shown that he must be removed.” And in a letter to the clergy of Constantinople: “The Authority of our See has sanctioned, that the bishop, cleric or Christian by simple profession who had been deposed or excommunicated by Nestorius or his followers, after the latter began to preach heresy, shall not be considered deposed or excommunicated. For he who had defected from the faith with such preaching, cannot depose or remove anyone whatsoever.”</text:p>
      <text:p text:style-name="P23"><text:span text:style-name="T5">Nicholas I confirms and repeats the same thing in his epistle to the Emperor Michael. Next, even St. Thomas teaches that schismatics soon loose all jurisdiction; and if they try to do something from jurisdiction, it is useless.</text:span><text:span text:style-name="T20"><text:note text:id="ftn15" text:note-class="footnote"><text:note-citation>15</text:note-citation><text:note-body><text:p text:style-name="P2">II IIae, q. 39, art. 3.</text:p></text:note-body></text:note></text:span><text:span text:style-name="T4"> </text:span></text:p>
      <text:p text:style-name="P21">Nor does the response which some make avail, that these Fathers speak according to ancient laws, but now since the decree of the Council of Constance they do not lose jurisdiction, unless excommunicated by name, or if they strike clerics. I say this avails to nothing. For those Fathers, when they say that heretics lose jurisdiction, do not allege any human laws which maybe did not exist then on this matter; rather, they argued from the nature of heresy. Moreover, the Council of Constance does not speak except on the excommunicates, that is, on these who lose jurisdiction through a judgment of the Church. Yet heretics are outside the Church, even before excommunication, and deprived of all jurisdiction, for they are condemned by their own judgment, as the Apostle teaches to Titus; that is, they are cut from the body of the Church without excommunication, as Jerome expresses it.</text:p>
      <text:p text:style-name="P21">Next, what Cajetan says in the second place, that a heretical Pope who is truly Pope can be deposed by the Church, and from its authority seems no less false than the first. For, if the Church deposes a Pope against his will, certainly it is over the Pope. Yet the same Cajetan defends the opposite in the very same treatise. But he answers; the Church, in the very matter, when it deposes the Pope, does not have authority over the Pope, but only on that union of the person with the pontificate. As the Church can join the pontificate to such a person, and still it is not said on that account to be above the Pontiff; so it can separate the pontificate from such a person in the case of heresy, and still it will not be said to be above the Pope.</text:p>
      <text:p text:style-name="P21">On the other hand, from the very fact that the Pope deposes bishops, they deduce that the Pope is above all bishops, and still the Pope deposing a bishop does not destroy the Episcopacy; but only separates it from that person. Secondly, for one to be deposed from the pontificate against his will is without a doubt a penalty; therefore, the Church deposing a Pope against his will, without a doubt punished him; but to punish is for a superior and a judge. Thirdly, because according to Cajetan and the other Thomists, in reality they are the same, the whole and the parts are taken up together. Therefore, he who has so great an authority over the parts taken up together, such that he can also separate them, also has it over the whole, which arises from those parts.</text:p>
      <text:p text:style-name="P21">Furthermore, the example of Cajetan does not avail on electors, who have the power of applying the pontificate to a certain person, and still does not have power over the Pope. For while a thing is made, the action is exercised over the matter of the thing that is going to be, not over a composite which does not yet exist, but while a thing is destroyed, the action is exercised over a composite; as is certain from natural things. Therefore, when Cardinals create the Pontiff, they exercise their authority not over the Pontiff, because he does not yet exist; but over the matter, that is, over the person whom they dispose in a certain measure through election, that he might receive the form of the pontificate from God; but if they depose the Pope, they necessarily exercise authority over the composite, that is, over the person provided with pontifical dignity, which is to say, over the Pontiff.</text:p>
      <text:p text:style-name="P23"><text:span text:style-name="T5">Now the fifth true opinion, is that a Pope who is a manifest heretic, ceases in himself to be Pope and head, just as he ceases in himself to be a Christian and member of the body of the Church: whereby, he can be judged and punished by the Church. This is the opinion of all the ancient Fathers, who teach that manifest heretics soon lose all jurisdiction, and namely St. Cyprian who speaks on Novation, who was a Pope in schism with Cornelius: “He cannot hold the Episcopacy, </text:span><text:soft-page-break/><text:span text:style-name="T5">although he was a bishop first, he fell from the body of his fellow bishops and from the unity of the Church.”</text:span><text:span text:style-name="T5"><text:note text:id="ftn16" text:note-class="footnote"><text:note-citation>16</text:note-citation><text:note-body><text:p text:style-name="P2">Bk 4, epist. 2.</text:p></text:note-body></text:note></text:span><text:span text:style-name="T4"> </text:span><text:span text:style-name="T5">There he means that Novation, even if he was a true and legitimate Pope; still would have fallen from the pontificate by himself, if he separated himself from the Church.</text:span></text:p>
      <text:p text:style-name="P23"><text:span text:style-name="T5">The same is the opinion of the learned men of our age, as John Driedo teaches,</text:span><text:span text:style-name="T5"><text:note text:id="ftn17" text:note-class="footnote"><text:note-citation>17</text:note-citation><text:note-body><text:p text:style-name="P2"><text:span text:style-name="T2">De Scripturis et dogmatibus Ecclesiasticis</text:span>, bk 4, ch. 2, part 2, sent. 2.</text:p></text:note-body></text:note></text:span><text:span text:style-name="T4"> </text:span><text:span text:style-name="T5">those who are cast out as excommunicates, or leave on their own and oppose the Church are separated from it, namely heretics and schismatics. He adds in the same work,</text:span><text:span text:style-name="T5"><text:note text:id="ftn18" text:note-class="footnote"><text:note-citation>18</text:note-citation><text:note-body><text:p text:style-name="P2"><text:span text:style-name="T2">Ibid.</text:span>, sent. 7.</text:p></text:note-body></text:note></text:span><text:span text:style-name="T4"> </text:span><text:span text:style-name="T5">that no spiritual power remains in them, who have departed from the Church, over those who are in the Church. Melchior Cano teaches the same thing, when he says that heretics are not part of the Church, nor members,</text:span><text:span text:style-name="T5"><text:note text:id="ftn19" text:note-class="footnote"><text:note-citation>19</text:note-citation><text:note-body><text:p text:style-name="P2"><text:span text:style-name="T2">De Locis Theologiis</text:span>, bk 4, ch. 2.</text:p></text:note-body></text:note></text:span><text:span text:style-name="T4"> </text:span><text:span text:style-name="T5">and he adds in the last Chapter, 12</text:span><text:span text:style-name="T3">th</text:span><text:span text:style-name="T4"> </text:span><text:span text:style-name="T5">argument, that someone cannot even be informed in thought, that he should be head and Pope, who is not a member nor a part, and he teaches the same thing in eloquent words, that secret heretics are still in the Church and are parts and members, and that a secretly heretical Pope is still Pope. Others teach the same, whom we cite in Book 1 of</text:span><text:span text:style-name="T4"> </text:span><text:span text:style-name="T21">de Ecclesia.</text:span></text:p>
      <text:p text:style-name="P21">The foundation of this opinion is that a manifest heretic, is in no way a member of the Church; that is, neither in spirit nor in body, or by internal union nor external. For even wicked Catholics are united and are members, in spirit through faith and in body through the confession of faith, and the participation of the visible Sacraments. Secret heretics are united and are members, but only by an external union: just as on the other hand, good Catechumens are in the Church only by an internal union but not an external one. Manifest heretics by no union, as has been proved.</text:p>
      <text:p text:style-name="P24"/>
      <text:p text:style-name="P7"><text:span text:style-name="T8">cf. </text:span><text:span text:style-name="T9">1856 </text:span><text:span text:style-name="T8">Latin </text:span><text:span text:style-name="T9">ed., PDF pp. 211-210 </text:span><text:span text:style-name="T7">or DjVu pp. 426-427</text:span><text:span text:style-name="T9">:</text:span></text:p>
      <text:p text:style-name="P8"/>
      <text:p text:style-name="P8">https://isidore.co/calibre/browse/book/5649</text:p>
      <text:p text:style-name="P9">or</text:p>
      <text:p text:style-name="P10">https://archive.org/stream/operaomnia01bell#page/4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columns fo:column-count="2" fo:column-gap="0.25in">
          <style:column-sep style:width="0.0035in" style:color="#000000" style:height="100%" style:style="solid"/>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0T09:08:52.296860654</meta:creation-date>
    <dc:date>2017-06-20T17:10:55.846978000</dc:date>
    <meta:editing-duration>PT1H15M15S</meta:editing-duration>
    <meta:editing-cycles>19</meta:editing-cycles>
    <meta:generator>LibreOffice/5.3.3.2$Linux_X86_64 LibreOffice_project/30m0$Build-2</meta:generator>
    <meta:document-statistic meta:table-count="0" meta:image-count="0" meta:object-count="0" meta:page-count="7" meta:paragraph-count="70" meta:word-count="4910" meta:character-count="29804" meta:non-whitespace-character-count="24962"/>
  </office:meta>
</office:document-meta>
</file>