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in" fo:margin-bottom="0.2in" loext:contextual-spacing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53149304735216094" text:style-name="L1">
        <text:list-item>
          <text:p text:style-name="P1"><text:span text:style-name="T1">Exodo 25:18-22</text:span>: "y en sus dos extremos forjarás a martillo dos querubines de oro macizo. El primer querubín estará en un extremo y el segundo en el otro, y los harás de tal manera que formen una sola pieza con la tapa. Ellos tendrán las alas extendidas hacia arriba, cubriendo con ellas la tapa; y estarán uno frente a otro, con sus rostros vueltos hacia ella. Después colocarás la tapa sobre la parte superior del arca, y en ella pondrás las tablas del Testimonio que yo te daré. Allí me encontraré contigo, y desde allí desde el espacio que está en medio de los dos querubines, yo te comunicaré mis órdenes para que se las transmitas a los israelitas." </text:p>
        </text:list-item>
        <text:list-item>
          <text:p text:style-name="P1"><text:span text:style-name="T1">Exodo 26:1</text:span>: "Para la construcción de la Morada emplearás diez cortinados de lino fino reforzado, de púrpura violeta, púrpura roja y carmesí, con figuras de querubines diseñadas artísticamente." </text:p>
        </text:list-item>
        <text:list-item>
          <text:p text:style-name="P1"><text:span text:style-name="T1">Numeros 21:8</text:span>: "y el Señor le dijo: «Fabrica una serpiente abrasadora y colócala sobre un asta. Y todo el que haya sido mordido, al mirarla, quedará curado»." </text:p>
        </text:list-item>
        <text:list-item>
          <text:p text:style-name="P1"><text:span text:style-name="T1">1 Reyes 6:23-28</text:span>: "En el lugar santísimo hizo dos querubines de madera de olivo; cada uno medía cinco metros de altura. Las alas de primer querubín medían dos metros y medio cada una, de manera que había cinco metros desde el extremo de una de sus alas hasta el extremo de la otra. El segundo querubín medía también cinco metros; los dos querubines tenían la misma dimensión y la misma forma: uno y otro medían cinco metros de altura. Salomón puso los querubines en medio del recinto interior. Estos tenían las alas desplegadas: un ala del primer querubín tocaba el muro y un ala del segundo tocaba el muro opuesto; y las alas extendidas hacia el centro de la Casa se tocaban una con otra. También a los querubines los revistió de oro." </text:p>
        </text:list-item>
        <text:list-item>
          <text:p text:style-name="P1"><text:span text:style-name="T1">1 Reyes 6:29-30</text:span>: "Alrededor de todos los muros de la Casa, hizo cincelar figuras de querubines, de palmeras y pimpollos, tanto en el interior como en el exterior del lugar santísimo. Y revistió de oro el suelo de la Casa, dentro y fuera del lugar santísimo." </text:p>
        </text:list-item>
        <text:list-item>
          <text:p text:style-name="P1"><text:span text:style-name="T1">Ezequiel 41:17-19</text:span>: "Hasta por encima de la entrada, hasta el interior de la Casa y también por fuera, alrededor de toda la pared, en el interior y en el exterior, había figuras grabadas: eran querubines. Cada querubín tenía dos rostros: un rostro de hombre vuelto hacia la palmera de un lado, y un rostro de león vuelto hacia la palmera del otro lado. Estaban grabados en toda la pared de la Casa:" </text:p>
        </text:list-item>
        <text:list-item>
          <text:p text:style-name="P1"><text:span text:style-name="T1">Mateo 26:7-10</text:span>: "se acercó una mujer con un frasco de alabastro, que contenía un perfume valioso, y lo derramó sobre su cabeza, mientras él estaba comiendo. Al ver esto, sus discípulos, indignados, dijeron: «¿Para qué este derroche? Se hubiera podido vender el perfume a buen precio para repartir el dinero entre los pobres». Jesús se dio cuenta y les dijo: «¿Por qué molestan a esta mujer? Ha hecho una buena obra conmigo."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3T23:21:15.471343127</meta:creation-date>
    <dc:date>2015-08-23T23:23:40.485458111</dc:date>
    <meta:editing-duration>PT2M28S</meta:editing-duration>
    <meta:editing-cycles>1</meta:editing-cycles>
    <meta:document-statistic meta:table-count="0" meta:image-count="0" meta:object-count="0" meta:page-count="1" meta:paragraph-count="7" meta:word-count="504" meta:character-count="2831" meta:non-whitespace-character-count="2335"/>
    <meta:generator>LibreOffice/5.0.0.5$Linux_X86_64 LibreOffice_project/00m0$Build-5</meta:generator>
  </office:meta>
</office:document-meta>
</file>